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2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276</text:p>
      <text:p text:style-name="publicatie-titel.end">17 maart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4276-001.png" xlink:show="embed" xlink:type="simple"/></draw:frame> Bekendmaking ontwerp partiële herziening bestemmingsplan ‘Grensmaas’ voor de locatie Visserweert 51 te Roosteren
         </text:h>
      <text:p text:style-name="circulaire-tekst">Het nieuwe bestemmingsplan voor de locatie Visserweert 51 te Roosteren maakt de bouw mogelijk van een bedrijfswoning bij het
                  bestaande agrarische bedrijf. Hierentegen worden de bebouwingsmogelijkheden voor de rest van het perceel behoorlijk beperkt
                  ten opzichte van de bebouwingsmogelijkheden op grond van het vigerende bestemmingsplan Grensmaas. Daarnaast wordt de nieuwe
                  bouwkavel landschappelijk ingepast.
               </text:p>
      <text:p text:style-name="circulaire-tekst">Het ontwerpbestemmingsplan ligt vanaf 18 maart 2011 gedurende zes weken (derhalve tot en met 27 april 2011) ter inzage in
                  het gemeentehuis, Nieuwe Markt 55 te Echt en wel op maandag van 9.00 uur tot 20.00 uur, op woensdag van 9.00 uur tot 17.00
                  uur en op donderdag en vrijdag van 09.00 tot 13.00 uur. Voorts kan het bestemmingsplan via de website van de gemeente Echt-Susteren
                  (www.Echt-Susteren.nl) en de landelijke voorziening www.ruimtelijkeplannen.nl ingezien worden.
               </text:p>
      <text:p text:style-name="alineagroep">Gedurende deze termijn bestaat voor eenieder de mogelijkheid om zowel schriftelijke als mondelinge zienswijzen in te dienen.
                     Schriftelijke zienswijzen dienen te worden ingediend bij de gemeenteraad van Echt-Susteren, postbus 450, 6100 AL Echt, onder
                     vermelding van ‘ontwerp partiële herziening bestemmingsplan Grensmaas’. 
                  </text:p>
      <text:p text:style-name="alineagroep.end">De zienswijzen dienen voorzien te zijn van een duidelijke en volledige vermelding van naam, adres en motivering. Voor het
                     indienen van mondelinge zienswijzen kan contact opgenomen worden met dhr. M.L.M. Eijpe van de afdeling Ontwikkeling (0475-478478).
                  </text:p>
      <text:p text:style-name="circulaire-tekst">Na afloop van de zienswijzenprocedure zal de gemeenteraad een standpunt innemen over de ingediende zienswijzen en een besluit
                  nemen over de vaststelling van het bestemmingsplan. 
               </text:p>
      <text:p text:style-name="dagtekening">Echt-Susteren, 17 maart 2011</text:p>
      <text:p text:style-name="ondertekening">Burgemeester en Wethouders van Echt-Susteren,</text:p>
      <text:p text:style-name="ondertekening">D.A.M. Akkermans, </text:p>
      <text:p text:style-name="ondertekening.end">burgemeester.</text:p>
      <text:p text:style-name="ondertekening">G.W.T. van Balkom,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 partiële herziening bestemmingsplan ‘Grensmaas’ voor de locatie Visserweert 51 te Roosteren;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 partiële herziening bestemmingsplan ‘Grensmaas’ voor de locatie Visserweert 51 te Roosteren; Echt-Susteren</dc:title>
  </office:meta>
</office:document-meta>
</file>