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2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51</text:p>
      <text:p text:style-name="publicatie-titel.end">10 maart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4251-001.png" xlink:show="embed" xlink:type="simple"/></draw:frame> Ontwerpprojectbesluit en ontwerpbouwvergunning art. 3.10 Wro Oude Weerseloseweg 3, Weerselo.
         </text:h>
      <text:p text:style-name="alineagroep">
                     
                     
                  </text:p>
      <text:p text:style-name="alineagroep.end">Burgemeester en wethouders van Dinkelland maken bekend dat met ingang van 11 maart 2011 gedurende zes weken het volgende ontwerpprojectbesluit
                     en ontwerpbouwvergunning ter inzage ligt:
                  </text:p>
      <text:list text:style-name="list-style-1">
        <text:list-item>
          <text:p text:style-name="list.single">het ontwerpbesluit voor de bouw van een vervangende schuur aan de Weerseloseweg 3 te Weerselo (2010-002871)
                        </text:p>
        </text:list-item>
      </text:list>
      <text:p text:style-name="alineagroep">Het projectbesluit is te raadplegen via de landelijke website door middel van de link:</text:p>
      <text:p text:style-name="alineagroep.end">http://www.ruimtelijkeplannen.nl/web-roo/?planidn=NL.IMRO.1774.BUIPBOUDEWRSLWEG3-0301</text:p>
      <text:p text:style-name="circulaire-tekst">De bronbestanden zijn te vinden op: http://www.gisnet.nl/ruimtelijkeplannen/dinkelland/RO_Online/manifest.xml</text:p>
      <text:p text:style-name="circulaire-tekst">Het ontwerpprojectbesluit en de ontwerpbouwvergunning ligt voor een ieder bij de afdeling Vergunningen ter inzage. Tevens
                  kan het ontwerpprojectbesluit en de ontwerpbouwvergunning met de daarbij behorende stukken ook digitaal worden ingezien via
                  www.dinkelland.nl. Tijdens de bovengenoemde termijn kan eenieder mondeling of schriftelijk een zienswijze naar voren brengen.
                  Schriftelijke zienswijzen moeten worden gericht aan burgemeester en wethouders van Dinkelland, Postbus 11, 7590 AA te Denekamp
                  en dienen voor het einde van de termijn te worden ingediend, dan wel ter post te zijn bezorgd. Mondelinge zienswijzen kunt
                  u binnen de genoemde periode indienen, nadat u daarvoor een afspraak heeft gemaakt met één van de medewerkers van de afdeling
                  Vergunn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en ontwerpbouwvergunning art. 3.10 Wro Oude Weerseloseweg 3, Weerselo.;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en ontwerpbouwvergunning art. 3.10 Wro Oude Weerseloseweg 3, Weerselo.; Dinkelland</dc:title>
  </office:meta>
</office:document-meta>
</file>