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243</text:p>
      <text:p text:style-name="publicatie-titel.end">9 maart 2011</text:p>
      <text:h text:outline-level="1" text:style-name="staatscourant_kop">Kennisgeving vergunningsaanvraag gemeente Nijmegen
         </text:h>
      <text:h text:outline-level="3" text:style-name="divisiekop1">Ontwerpbesluit
                  </text:h>
      <text:p text:style-name="circulaire_divisie">De Staatssecretaris van Infrastructuur en Milieu heeft het voornemen om een positief besluit te nemen op de aanvraag van de
                     gemeente Nijmegen om een vergunning op grond van de Waterwet (Wtw 1356).
                  </text:p>
      <text:h text:outline-level="3" text:style-name="divisiekop1">Inhoud ontwerpbesluit
                  </text:h>
      <text:p text:style-name="alineagroep">Op 5 november 2011 is onder kenmerk RWS/DON-2010/10352 een aanvraag om een vergunning ingevolge de Waterwet ontvangen. De
                        aanvraag is namens de aanvrager ingediend door Bouwcombinatie Stadsbrug Nijmegen.
                     </text:p>
      <text:p text:style-name="alineagroep.end">Het betreft het verrichten van handelingen in een watersysteem. De aanvraag heeft betrekking op handelingen ten aanzien waarvan
                        meer dan één bestuursorgaan bevoegd is. Het betreft hierbij handelingen in en nabij een waterstaatswerk (primaire waterkering)
                        waarvoor het Waterschap Rivierenland bevoegd gezag is.
                     </text:p>
      <text:h text:outline-level="3" text:style-name="divisiekop1">Terinzagelegging
                  </text:h>
      <text:p text:style-name="circulaire_divisie">Het ontwerpbesluit met bijbehorende stukken ligt vanaf 10 maart 2011 tot en met 20 april 2011 ter inzage bij:</text:p>
      <text:list text:style-name="list-style-1">
        <text:list-item text:start-value="1">
          <text:p text:style-name="list.start">Rijkswaterstaat Oost-Nederland, afdeling WSE, Eusebiusbuitensingel 66 te Arnhem, op werkdagen van 9.00 uur tot 16.00 uur;
                        </text:p>
        </text:list-item>
        <text:list-item text:start-value="2">
          <text:p text:style-name="list.end">het stadhuis van de Gemeente Nijmegen, Mariënburg 75 te Nijmegen, op maandag, woensdag en vrijdag van 9.00 uur tot 17.00 uur;
                           op dinsdag van 9.00 uur tot 12.30 uur en donderdag van 9.00 uur tot 20.00 uur.
                        </text:p>
        </text:list-item>
      </text:list>
      <text:h text:outline-level="3" text:style-name="divisiekop1">Zienswijze(n)
                  </text:h>
      <text:p text:style-name="circulaire_divisie">Belanghebbenden kunnen naar aanleiding van het ontwerpbesluit zienswijzen inbrengen gedurende de periode van terinzagelegging.
                     De ingebrachte zienswijze(n) wordt (worden) meegewogen in het besluit op de aanvraag.
                  </text:p>
      <text:p text:style-name="circulaire_divisie">Zienswijze(n) kan (kunnen) zowel mondeling als schriftelijk worden ingebracht. Schriftelijke zienswijzen kunnen worden gericht
                     aan hoofdingenieur-directeur van de Rijkswaterstaat Oost-Nederland, postadres: Postbus 9070, 6800 ED  Arnhem, onder vermelding
                     van het zaaknummer wtw 1356. Voor mondelinge zienswijzen kan contact worden opgenomen met Rijkswaterstaat Oost-Nederland,
                     afdeling WSE, telefonisch bereikbaar onder nummer 026-368 87 02.
                  </text:p>
      <text:h text:outline-level="3" text:style-name="divisiekop1">Inlichtingen
                  </text:h>
      <text:p text:style-name="circulaire_divisie">Voor nadere inlichtingen kan tijdens kantooruren contact worden opgenomen met Rijkswaterstaat Oost-Nederland, afdeling WSE,
                     telefonisch bereikbaar onder nummer 026-368 87 02.
                  </text:p>
      <text:p text:style-name="dagtekening">Arnhem, 2 maart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ergunningsaanvraag gemeente Nijme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ergunningsaanvraag gemeente Nijmegen</dc:title>
  </office:meta>
</office:document-meta>
</file>