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40</text:p>
      <text:p text:style-name="publicatie-titel.end">10 maart 2011</text:p>
      <text:h text:outline-level="1" text:style-name="staatscourant_kop">Kennisgeving besluit verlening emissievergunning REC BV te Harlingen
         </text:h>
      <text:p text:style-name="circulaire-tekst">De directeur van de Nederlandse Emissieautoriteit in oprichting maakt, gelet op artikel 3:40 van de Algemene wet bestuursrecht,
                  bekend dat hij een emissievergunning op grond van artikel 16.49, eerste lid, van de Wet milieubeheer aan REC BV te Harlingen
                  heeft verleend.
               </text:p>
      <text:p text:style-name="alineagroep">Van 11 maart 2011 tot en met 21 april 2011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12 maart
                     2011 tot en met 22 april 2011.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alineagroep">Voorts maakt hij, gelet op artikel 3:12 van de Algemene wet bestuursrecht, bekend dat hij voornemens is om de emissievergunning
                     op grond van artikel 16.5, eerste lid, in verbinding met artikel 16.5, tweede lid, van de Wet milieubeheer van Essent NV WKC
                     Moerdijk te Moerdijk te wijzigen in verband met de bouw van eenheid 2 binnen de inrichting.
                  </text:p>
      <text:p text:style-name="alineagroep.end">Tot slot maakt hij, gelet op artikel 3:12 van de Algemene wet bestuursrecht, bekend dat hij voornemens is om de emissievergunning
                     op grond van artikel 16.5, eerste lid, in verbinding met artikel 16.5, tweede lid, van de Wet milieubeheer van Essent Energie
                     Productie Clauscentrale te Maasbracht te wijzigen in verband met de inbedrijfname van eenheid C.
                  </text:p>
      <text:p text:style-name="alineagroep">Van 11 maart 2011 tot en met 21 april 2011 liggen de stukken ter inzage bij de Nederlandse Emissieautoriteit, gebouw Centre
                     Court, Prinses Beatrixlaan 2 te Den Haag. Gedurende de periode van terinzagelegging kan eenieder op het ontwerpbesluit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evrouw M. Kleijn van de Nederlandse Emissieautoriteit (070-339 27 99).</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verlening emissievergunning REC BV te Har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verlening emissievergunning REC BV te Harlingen</dc:title>
  </office:meta>
</office:document-meta>
</file>