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11</text:p>
      <text:p text:style-name="publicatie-titel.end">31 maart 2011</text:p>
      <text:h text:outline-level="1" text:style-name="staatscourant_kop">Procesreglement kort gedingen rechtbanken sector kanton
         </text:h>
      <text:p text:style-name="context_al.end">21 juni 2010</text:p>
      <text:h text:outline-level="3" text:style-name="divisiekop1">Considerans
                  </text:h>
      <text:p text:style-name="circulaire_divisie">Voor u ligt het Procesreglement kort gedingen ten behoeve van de sector kanton van de rechtbanken.</text:p>
      <text:p text:style-name="circulaire_divisie">Dit procesreglement vindt zijn oorsprong in een initiatief vanuit het Landelijk Overleg Kantonsectorvoorzitters (LOK), dat
                     vervolgens is ondergebracht in het Project procesreglementen kantonsectoren dat onderdeel uitmaakt van het Programma Civiele
                     Sectoren. Het procesreglement is ontwikkeld door een door het LOK geïnitieerde en het Project Procesreglementen gefaciliteerde
                     werkgroep en is ter reflectie voorgelegd aan de Nederlandse Orde van Advocaten, de Koninklijke Beroepsorganisatie van Gerechtsdeurwaarders
                     en het Verbond van Verzekeraars. Op 21 juni 2010 heeft het Landelijk Overleg van Sectorvoorzitters Civiel en Kanton (LOVCK)
                     dit procesreglement goedgekeurd. Na verkregen akkoord door de Presidentenvergadering, hebben de gerechtsbesturen van alle
                     rechtbanken het reglement als eigen reglement vastgesteld. Het reglement en de wijzigingen daarvan zijn gepubliceerd in de
                     Staatscourant.
                  </text:p>
      <text:p text:style-name="circulaire_divisie">Met het ontwikkelen van het procesreglement is beoogd een verdere bijdrage te leveren aan het harmoniseren van de werkwijze
                     en werkprocessen van de verschillende rechtbanken op het punt van de kort gedingprocedure. Hierbij is het belang van de justitiabele
                     voorop gesteld, en is daarnaast gestreefd naar een zo goed mogelijke interne werkbaarheid en – waar mogelijk – naar verkorting
                     van de doorlooptijden.
                  </text:p>
      <text:p text:style-name="circulaire_divisie">Mocht u de gedrukte uitgave van het procesreglement raadplegen, dan maken wij u erop attent dat dit niet het brondocument
                     is. Vanwege de wijzigingen die met enige regelmaat in de tekst worden aangebracht, is het brondocument, behalve in de Staatscourant,
                     te vinden op de website <text:span text:style-name="cur">http://www.rechtspraak.nl/Naar+de+rechter/Landelijke+regelingen/Sector+kanton/.</text:span> Op de website staat altijd de meest recente versie van dit reglement, inclusief de inhoud van de hyperlinks die in de gedrukte
                     versie niet is weergegeven.
                  </text:p>
      <text:p text:style-name="circulaire_divisie">Eerste versie, 1 april 2011</text:p>
      <text:h text:outline-level="3" text:style-name="divisiekop1">1 Algemene bepalingen
                  </text:h>
      <text:h text:outline-level="4" text:style-name="divisiekop2">1.1 Strekking reglement
                     </text:h>
      <text:p text:style-name="alineagroep">Dit reglement bevat regels voor alle onmiddellijke voorzieningen bij voorraad als bedoeld in artikel 254 Wetboek van Burgerlijke
                           Rechtsvordering (Rv), hierna kort gedingen, die worden behandeld door de sector kanton van de rechtbanken.
                        </text:p>
      <text:p text:style-name="alineagroep.end">Partijen zijn gebonden aan de wijze en termijnen van procesvoering als in dit reglement voorzien.</text:p>
      <text:h text:outline-level="4" text:style-name="divisiekop2">1.2 Definities
                     </text:h>
      <text:p text:style-name="circulaire_divisie">In dit reglement wordt verstaan onder:</text:p>
      <text:p text:style-name="definition.term">a. aanhouding:
                        </text:p>
      <text:p text:style-name="definition.description">het vaststellen van een dag en tijdstip voor de voortzetting van de terechtzitting, nadat de zaak ter terechtzitting is uitgeroepen;</text:p>
      <text:p text:style-name="definition.term">b. aanhouding pro forma:
                        </text:p>
      <text:p text:style-name="definition.description">aanhouding van een terechtzitting tot een uiterste dag en tijdstip waarop partijen in de gelegenheid zijn een bepaalde handeling
                              te verrichten, zonder dat zij ter terechtzitting behoeven te verschijnen;
                           </text:p>
      <text:p text:style-name="definition.term">c. aanvraag:
                        </text:p>
      <text:p text:style-name="definition.description">de aanvraag als bedoeld in artikel 254 Rv;</text:p>
      <text:p text:style-name="definition.term">d. berichten:
                        </text:p>
      <text:p text:style-name="definition.description">de aanvraag, voorstellen, verzoeken, opgaven en mededelingen van andere aard betreffende de procesvoering in een zaak;</text:p>
      <text:p text:style-name="definition.term">e. (werk-)dagen:
                        </text:p>
      <text:p text:style-name="definition.description">maandag tot en met vrijdag, met uitzondering van de dagen als bedoeld in artikel 3 van de Algemene Termijnenwet;</text:p>
      <text:p text:style-name="definition.term">f. gedaagde (partij):
                        </text:p>
      <text:p text:style-name="definition.description">de partij die is gedagvaard en de partij die vrijwillig ter terechtzitting verschijnt of, in reconventie, zich verweert tegen
                              de eis in reconventie;
                           </text:p>
      <text:p text:style-name="definition.term">g. gemachtigde:
                        </text:p>
      <text:p text:style-name="definition.description">de rechtsbijstandverlener van een partij;</text:p>
      <text:p text:style-name="definition.term">h. klemmende reden:
                        </text:p>
      <text:p text:style-name="definition.description">een omstandigheid waardoor het voor een partij redelijkerwijs niet mogelijk is op de zitting te verschijnen of een door de
                              kantonrechter bepaalde handeling te verrichten;
                           </text:p>
      <text:p text:style-name="definition.term">i. pro forma datum en tijdstip:
                        </text:p>
      <text:p text:style-name="definition.description">uiterste dag en tijdstip waarop partijen in de gelegenheid zijn een bepaalde handeling te verrichten, zonder dat zij ter terechtzitting
                              behoeven te verschijnen;
                           </text:p>
      <text:p text:style-name="definition.term">j. terechtzitting:
                        </text:p>
      <text:p text:style-name="definition.description">de mondelinge behandeling van de zaak;</text:p>
      <text:p text:style-name="definition.term">k. uitroepen:
                        </text:p>
      <text:p text:style-name="definition.description">het moment van aanvang van de (eerste) terechtzitting;</text:p>
      <text:p text:style-name="definition.term">l. verplaatsing:
                        </text:p>
      <text:p text:style-name="definition.description">het uitstellen van een terechtzitting door het bepalen van een andere dag en tijdstip voor de terechtzitting, voordat de zaak
                              ter terechtzitting is uitgeroepen;
                           </text:p>
      <text:p text:style-name="definition.term">m. de zaak:
                        </text:p>
      <text:p text:style-name="definition.description">de kort gedingzaak.</text:p>
      <text:h text:outline-level="4" text:style-name="divisiekop2">1.3 Indiening van berichten en stukken
                     </text:h>
      <text:p text:style-name="alineagroep">Indiening van de aanvraag, de (concept)dagvaarding en overige berichten en stukken geschiedt als volgt:</text:p>
      <text:list text:style-name="list-style-1">
        <text:list-item>
          <text:p text:style-name="list.start">door toezending per post aan de griffie van de rechtbank, sector kanton, onder vermelding van de desbetreffende locatie, of
                              </text:p>
        </text:list-item>
        <text:list-item>
          <text:p text:style-name="list.end">door afgifte aan de balie van het vestigingsadres van de desbetreffende locatie of door deponeren in de brievenbus, voor zover
                                 aanwezig,
                              </text:p>
        </text:list-item>
      </text:list>
      <text:p text:style-name="alineagroep">Indiening van berichten en stukken per telefax is mogelijk, mits het faxbericht niet meer dan in totaal 20 pagina’s omvat.</text:p>
      <text:p text:style-name="alineagroep">Het origineel van de uitgebrachte dagvaarding en de stukken waarop partijen zich beroepen worden nagezonden of uiterlijk op
                           de terechtzitting afgegeven.
                        </text:p>
      <text:p text:style-name="alineagroep">Indiening van berichten en stukken per e-mail is niet mogelijk.</text:p>
      <text:p text:style-name="alineagroep">De griffie is op werkdagen telefonisch bereikbaar van 8.30 tot 17.00 uur, tenzij het bestuur van de desbetreffende rechtbank
                           in het bestuursreglement anders heeft bepaald.
                        </text:p>
      <text:p text:style-name="alineagroep.end">Berichten en stukken worden in alle hiervoor genoemde gevallen geadresseerd aan: administratie kort geding, sector kanton,
                           onder vermelding van de desbetreffende locatie.
                        </text:p>
      <text:h text:outline-level="4" text:style-name="divisiekop2">1.4 Afschrift aan wederpartij
                     </text:h>
      <text:p text:style-name="circulaire_divisie">Indien een partij na de aanvraag enig bericht aan de kantonrechter doet of enig stuk bij de kantonrechter indient, verzendt
                        deze partij gelijktijdig een afschrift van het bericht of het stuk aan de wederpartij en eventuele overige partijen. De verzending
                        geschiedtop zodanige wijze dat kan worden aangenomen dat deze partijen het bericht of stuk niet later dan de kantonrechter
                        ontvangen. Uit het bericht aan de kantonrechter dient te blijken dat hieraan is voldaan.
                     </text:p>
      <text:h text:outline-level="4" text:style-name="divisiekop2">1.5 Vermelding zaak- en kort gedingnummer
                     </text:h>
      <text:p text:style-name="circulaire_divisie">Op alle correspondentie met en van de kantonrechter wordt het aan de zaak toegekende nummer vermeld, voor zover bekend.</text:p>
      <text:h text:outline-level="4" text:style-name="divisiekop2">1.6 Vreemde taal
                     </text:h>
      <text:p text:style-name="circulaire_divisie">Bij stukken die in een vreemde taal zijn gesteld, wordt een beëdigde vertaling in de Nederlandse taal gevoegd. Indien het
                        gaat om enkele korte, eenvoudig leesbare stukken in de Engelse taal, kan een beëdigde vertaling achterwege blijven, tenzij
                        de kantonrechter anders bepaalt.
                     </text:p>
      <text:h text:outline-level="4" text:style-name="divisiekop2">1.7 Gevolgen niet-naleving reglement
                     </text:h>
      <text:p text:style-name="circulaire_divisie">Bij niet naleving van een in dit reglement gegeven voorschrift zal de kantonrechter daaraan het gevolg verbinden dat hem met
                        het oog op de aard van het voorschrift en de ernst van het verzuim passend voorkomt.
                     </text:p>
      <text:h text:outline-level="4" text:style-name="divisiekop2">1.8 Gevallen waarin dit reglement niet voorziet
                     </text:h>
      <text:p text:style-name="circulaire_divisie">In alle gevallen waarin dit reglement niet voorziet, beslist de kantonrechter. Bij de beslissing worden zoveel mogelijk de
                        bepalingen van dit reglement in acht genomen.
                     </text:p>
      <text:h text:outline-level="4" text:style-name="divisiekop2">1.9 Afwijking van reglement
                     </text:h>
      <text:p text:style-name="circulaire_divisie">De kantonrechter kan, indien de omstandigheden daartoe aanleiding geven, afwijken van dit reglement.</text:p>
      <text:h text:outline-level="3" text:style-name="divisiekop1">2 Aanvraag
                  </text:h>
      <text:h text:outline-level="4" text:style-name="divisiekop2">2.1 Indiening aanvraag
                     </text:h>
      <text:p text:style-name="circulaire_divisie">De aanvraag wordt schriftelijk gedaan door indiening van een ingevuld aanvraagformulier.</text:p>
      <text:h text:outline-level="4" text:style-name="divisiekop2">2.2 Inhoud aanvraag
                     </text:h>
      <text:p text:style-name="alineagroep">De aanvraag vermeldt:</text:p>
      <text:list text:style-name="list-style-2">
        <text:list-item>
          <text:p text:style-name="list.start">de naam en de volledige adresgegevens van de eisende en de gedaagde partij;
                              </text:p>
        </text:list-item>
        <text:list-item>
          <text:p text:style-name="list.cont">de naam en het telefoon- en faxnummer van de gemachtigde van de eisende partij, voor zover van toepassing;
                              </text:p>
        </text:list-item>
        <text:list-item>
          <text:p text:style-name="list.cont">de naam en het telefoon- en faxnummer van de gemachtigde van de gedaagde partij, voor zover bekend;
                              </text:p>
        </text:list-item>
        <text:list-item>
          <text:p text:style-name="list.cont">de verhinderdata van (de gemachtigden van) partijen over een periode van zes weken na indiening van de aanvraag, en
                              </text:p>
        </text:list-item>
        <text:list-item>
          <text:p text:style-name="list.end">het eventuele verzoek tot verkorting van de dagvaardingstermijn als bedoeld in artikel 117 Rv.
                              </text:p>
        </text:list-item>
      </text:list>
      <text:p text:style-name="alineagroep.end">Indien de eisende partij verzoekt om bepaling van de terechtzitting op een dag die zodanig kort na de indiening van de aanvraag
                           is gelegen dat de wettelijke dagvaardingstermijn niet in acht kan worden genomen, wordt dit verzoek tevens beschouwd als een
                           verzoek om verkorting van de dagvaardingstermijn als bedoeld in artikel 117 Rv.
                        </text:p>
      <text:h text:outline-level="4" text:style-name="divisiekop2">2.3 Bijvoeging stukken
                     </text:h>
      <text:p text:style-name="circulaire_divisie">Bij de aanvraag wordt in tweevoud een conceptdagvaarding gevoegd.</text:p>
      <text:h text:outline-level="3" text:style-name="divisiekop1">3 Dagbepaling
                  </text:h>
      <text:h text:outline-level="4" text:style-name="divisiekop2">3.1 Zaak- en rolnummer
                     </text:h>
      <text:p text:style-name="circulaire_divisie">Na ontvangst van de aanvraag wordt de zaak ter griffie ingeschreven. Aan de zaak wordt een zaak- en rolnummer toegekend.</text:p>
      <text:h text:outline-level="4" text:style-name="divisiekop2">3.2 Dagbepaling
                     </text:h>
      <text:p text:style-name="alineagroep">De kantonrechter bepaalt zo spoedig mogelijk na ontvangst van de aanvraag dag en tijdstip van de terechtzitting. De kantonrechter
                           houdt hierbij zoveel mogelijk rekening met de door de eisende partij opgegeven verhinderdata van (de gemachtigden van) partijen.
                           Indien geen verhinderdata zijn opgegeven, is de kantonrechter in de dagbepaling vrij.
                        </text:p>
      <text:p text:style-name="alineagroep">De kantonrechter kan aan de dagbepaling voorwaarden verbinden.</text:p>
      <text:p text:style-name="alineagroep.end">De kantonrechter kan in bijzonder spoedeisende gevallen aan de verhinderdata van beide partijen voorbij gaan.</text:p>
      <text:h text:outline-level="4" text:style-name="divisiekop2">3.3 Mededeling dagbepaling
                     </text:h>
      <text:p text:style-name="circulaire_divisie">De kantonrechter meldt de dag en het tijdstip die hij voor de terechtzitting heeft bepaald en het aan de zaak toegekende zaak-
                        en rolnummer zo spoedig mogelijk aan (de gemachtigde van) de eisende partij. De eisende partij deelt zo spoedig mogelijk na
                        ontvangst van de dagbepaling de dag en het tijdstip van de terechtzitting mee aan de gedaagde partij en zendt haar de conceptdagvaarding
                        toe.
                     </text:p>
      <text:h text:outline-level="4" text:style-name="divisiekop2">3.4 Verkorting dagvaardingstermijn
                     </text:h>
      <text:p text:style-name="circulaire_divisie">Indien de terechtzitting is bepaald op een dag die zodanig kort na de mededeling van de dagbepaling aan de eisende partij
                        is gelegen dat de wettelijke dagvaardingstermijn niet in acht kan worden genomen, geldt de dagbepaling tevens als beslissing
                        tot verkorting van de dagvaardingstermijn als bedoeld in artikel 117 Rv. De kantonrechter bepaalt de dag en het tijdstip waarop
                        de dagvaarding uiterlijk wordt betekend.
                     </text:p>
      <text:h text:outline-level="3" text:style-name="divisiekop1">4 Vaste zittingsdag
                  </text:h>
      <text:h text:outline-level="4" text:style-name="divisiekop2">4.1 Toepassingsgebied
                     </text:h>
      <text:p text:style-name="circulaire_divisie">Dit hoofdstuk geldt alleen voor zaken die voldoen aan de volgende voorwaarden:</text:p>
      <text:list text:style-name="list-style-3">
        <text:list-item>
          <text:p text:style-name="list.start">de zaak wordt aangebracht bij een rechtbank, sector kanton, die algemeen verlof heeft verleend voor het aanbrengen van zaken
                              op een vaste zittingsdag.
                           </text:p>
        </text:list-item>
        <text:list-item>
          <text:p text:style-name="list.cont">de zaak betreft een vordering die niet wordt betwist of in redelijkheid niet kan worden betwist of waarin in redelijkheid
                              niet valt te verwachten dat de gedaagde partij ter terechtzitting zal verschijnen, en
                           </text:p>
        </text:list-item>
        <text:list-item>
          <text:p text:style-name="list.end">de eisende partij heeft de gedaagde partij in de betreffende zaak bij exploot of aangetekend schrijven, onder aanzegging van
                              de dag en het tijdstip van de terechtzitting waartegen de dagvaarding zal worden uitgebracht, gesommeerd zijn vordering te
                              voldoen en de gedaagde partij heeft aan deze sommatie niet voldaan.
                           </text:p>
        </text:list-item>
      </text:list>
      <text:h text:outline-level="4" text:style-name="divisiekop2">4.2 Geen aanvraag
                     </text:h>
      <text:p text:style-name="circulaire_divisie">In afwijking van het bepaalde in hoofdstuk 2, behoeft geen aanvraag te worden ingediend. De eisende partij kan de dagvaarding
                        met inachtneming van de wettelijke dagvaardingstermijn betekenen tegen de onder 4.4 bedoelde vaste zittingsdag.
                     </text:p>
      <text:h text:outline-level="4" text:style-name="divisiekop2">4.3 Indiening stukken
                     </text:h>
      <text:p text:style-name="circulaire_divisie">In afwijking van het bepaalde in artikel 5.3 en hoofdstuk 6, worden de dagvaarding en de overige stukken uiterlijk drie werkdagen
                        voorafgaande aan de terechtzitting ingediend.
                     </text:p>
      <text:h text:outline-level="4" text:style-name="divisiekop2">4.4 Terechtzitting
                     </text:h>
      <text:p text:style-name="alineagroep">De terechtzitting vindt plaats op een vaste dag en een vast tijdstip.</text:p>
      <text:p text:style-name="alineagroep.end">Indien de gedaagde partij ter terechtzitting verschijnt en inhoudelijk verweer tegen de vordering wenst te voeren, kan de
                           kantonrechter een andere dag en tijdstip voor de terechtzitting bepalen. 
                        </text:p>
      <text:h text:outline-level="3" text:style-name="divisiekop1">5 Dagvaarding en vrijwillige verschijning
                  </text:h>
      <text:h text:outline-level="4" text:style-name="divisiekop2">5.1 Inhoud dagvaarding
                     </text:h>
      <text:p text:style-name="circulaire_divisie">De dagvaarding vermeldt, voor zover van toepassing, in ieder geval de volgende gegevens:</text:p>
      <text:list text:style-name="list-style-4">
        <text:list-item>
          <text:p text:style-name="list.start">aan het hoofd van het exploot: de expliciet of impliciet gegeven beschikking als bedoeld in artikel 117 Rv (verkorte termijn);
                           </text:p>
        </text:list-item>
        <text:list-item>
          <text:p text:style-name="list.cont">de eventuele voorwaarden die de kantonrechter aan de dagbepaling en aan de beschikking als bedoeld in artikel 117 Rv heeft
                              verbonden;
                           </text:p>
        </text:list-item>
        <text:list-item>
          <text:p text:style-name="list.cont">indien de kantonrechter een uiterste dag en tijdstip voor betekening heeft bepaald: het tijdstip van betekening;
                           </text:p>
        </text:list-item>
        <text:list-item>
          <text:p text:style-name="list.end">een uitdrukkelijke verwijzing naar eventuele bijlagen.
                           </text:p>
        </text:list-item>
      </text:list>
      <text:h text:outline-level="4" text:style-name="divisiekop2">5.2 Betekening dagvaarding
                     </text:h>
      <text:p text:style-name="circulaire_divisie">De eisende partij doet de dagvaarding aan de gedaagde partij betekenen, tenzij partijen vrijwillig verschijnen. Indien de
                        kantonrechter een uiterste dag en tijdstip voor betekening heeft bepaald, wordt de dagvaarding uiterlijk op deze dag en dit
                        tijdstip betekend.
                     </text:p>
      <text:h text:outline-level="4" text:style-name="divisiekop2">5.3 Indiening dagvaarding
                     </text:h>
      <text:p text:style-name="circulaire_divisie">De eisende partij dient uiterlijk ter terechtzitting een exploot van dagvaarding in. Indien de uitgebrachte dagvaarding afwijkt
                        van de conceptdagvaarding waarop de dagbepaling heeft plaatsgevonden, dient de eisende partij zo spoedig mogelijk na het uitbrengen
                        van de dagvaarding een afschrift van de uitgebrachte dagvaarding in.
                     </text:p>
      <text:h text:outline-level="4" text:style-name="divisiekop2">5.4 Vrijwillige verschijning
                     </text:h>
      <text:p text:style-name="circulaire_divisie">Indien de concept-dagvaarding waarop de gedaagde partij heeft laten weten vrijwillig te zullen verschijnen, is gewijzigd,
                        zendt de eisende partij zo spoedig mogelijk, voorafgaand aan de zitting, aan de voorzieningenrechter en aan de gedaagde partij
                        de concept-dagvaarding waarop de vrijwillige verschijning van de gedaagde partij betrekking heeft, alsmede de gewijzigde concept-dagvaarding.
                        Op die concept-dagvaarding zijn de bepalingen van dit reglement met betrekking tot dagvaardingen van toepassing, tenzij de aard
                        van het kort geding waarbij partijen vrijwillig verschijnen, zich daartegen verzet.
                     </text:p>
      <text:h text:outline-level="3" text:style-name="divisiekop1">6 Indiening stukken
                  </text:h>
      <text:h text:outline-level="4" text:style-name="divisiekop2">6.1 Indiening
                     </text:h>
      <text:p text:style-name="alineagroep">Stukken waarop een partij zich wil beroepen, worden in tweevoud ingediend.</text:p>
      <text:p text:style-name="alineagroep">Indien de gedaagde partij niet ter terechtzitting is verschenen, wordt op door deze partij ingediende stukken geen acht geslagen.</text:p>
      <text:p text:style-name="alineagroep.end">De stukken worden genummerd. Indien het gaat om 10 of meer stukken wordt bovendien een overzicht bijgevoegd.</text:p>
      <text:h text:outline-level="4" text:style-name="divisiekop2">6.2 Termijn voor indiening
                     </text:h>
      <text:p text:style-name="circulaire_divisie">Stukken worden zo spoedig mogelijk ingediend. Stukken die niet dienovereenkomstig zijn ingediend, kunnen door de kantonrechter
                        buiten beschouwing worden gelaten. Stukken die binnen 24 uur (één werkdag) vóór de terechtzitting worden ingediend, worden
                        in beginsel buiten beschouwing gelaten.<text:note text:id="n1" text:note-class="footnote"><text:note-citation text:label="1">1</text:note-citation><text:note-body><text:p> Vgl. Hoge Raad 29 november 2002, LJN AF1210, NJ 2004, 172, HR 17 februari 2006, LJN AU4616, NJ 2006, 156 en HR 3 december
                  2010, LJN BO0197.
               </text:p></text:note-body></text:note>
                        
                     </text:p>
      <text:h text:outline-level="3" text:style-name="divisiekop1">7 Reconventie en incidenten
                  </text:h>
      <text:h text:outline-level="4" text:style-name="divisiekop2">7.1 Voorafgaande mededeling eis of incident
                     </text:h>
      <text:p text:style-name="circulaire_divisie">Een partij die een eis in reconventie of een incidentele vordering wenst in te stellen, deelt de eis respectievelijk de vordering
                        en de gronden daarvan zo spoedig mogelijk, uiterlijk 24 uur vóór de terechtzitting schriftelijk mee aan de wederpartij, aan
                        eventuele overige partijen en aan de kantonrechter.<text:note text:id="n2" text:note-class="footnote"><text:note-citation text:label="2">2</text:note-citation><text:note-body><text:p> De eisen van een goede procesorde en het beginsel van hoor en wederhoor brengen mee dat een reconventionele eis en een incidentele
                  vordering tijdig worden aangekondigd. Artikel 1.6, laatste zin, voorziet in een mogelijke sanctie. Wat de concrete sanctie
                  moet zijn op het niet-tijdig aankondigen van een eis in reconventie of van een incidentele vordering, valt in algemene zin
                  niet te zeggen. Het hangt af van de aard van deze eis of vordering of de eisen van een goede procesorde en het beginsel van
                  hoor en wederhoor zijn geschonden. Als de eisen van een goede procesorde en het beginsel van hoor en wederhoor hieraan niet
                  in de weg staan, kan het indienen van een niet-tijdig aangekondigde, maar in omvang geringe eis in reconventie of eenvoudig
                  te beoordelen incidentele vordering toch worden toegestaan.
               </text:p></text:note-body></text:note>
                        
                     </text:p>
      <text:h text:outline-level="4" text:style-name="divisiekop2">7.2 Indiening
                     </text:h>
      <text:p text:style-name="circulaire_divisie">Een eis in reconventie en een incidentele vordering worden op schrift gesteld<text:note text:id="n3" text:note-class="footnote"><text:note-citation text:label="3">3</text:note-citation><text:note-body><text:p> Het moet volstrekt duidelijk zijn hoe de reconventionele eis of de incidentele vordering precies luidt. Daarom is voorgeschreven
                  dat de eis of de vordering op schrift wordt gesteld. 
               </text:p><text:p>De term ‘op schrift gesteld’ brengt tot uitdrukking dat de reconventionele eis of de incidentele vordering ook nog ter terechtzitting
                  op schrift kan worden gesteld, al dan niet met gebruikmaking van pen en papier.
               </text:p></text:note-body></text:note> en ter terechtzitting ingediend.<text:note text:id="n4" text:note-class="footnote"><text:note-citation text:label="4">4</text:note-citation><text:note-body><text:p> De eis in reconventie of de incidentele vordering kan pas worden ingesteld als de partij in het geding is verschenen. In
                  kort geding vindt dit verschijnen ter terechtzitting plaats. Met deze bepaling wordt duidelijk gemaakt dat de vordering niet
                  kan worden ingesteld als de eisende partij de zaak (vóór de zitting) intrekt. 
               </text:p></text:note-body></text:note> Indien een eis in reconventie of een incidentele vordering een bijlage of bijlagen bevat, wordt daarnaar uitdrukkelijk verwezen.
                     </text:p>
      <text:h text:outline-level="4" text:style-name="divisiekop2">7.3 Aantal in te dienen exemplaren
                     </text:h>
      <text:p text:style-name="circulaire_divisie">Een eis in reconventie en een incidentele vordering worden in meervoud ingediend: één exemplaar voor de kantonrechter en één
                        exemplaar voor iedere andere partij.
                     </text:p>
      <text:h text:outline-level="4" text:style-name="divisiekop2">7.4 Beslissing
                     </text:h>
      <text:p text:style-name="circulaire_divisie">De kantonrechter beslist ter terechtzitting over de toelaatbaarheid van de eis in reconventie en over de incidentele vordering.</text:p>
      <text:h text:outline-level="3" text:style-name="divisiekop1">8 Griffierecht en toevoeging
                  </text:h>
      <text:h text:outline-level="4" text:style-name="divisiekop2">8.1 Griffierecht
                     </text:h>
      <text:p text:style-name="circulaire_divisie">De eisende partij is bij de eerste uitroeping van de zaak ter terechtzitting griffierecht verschuldigd.</text:p>
      <text:h text:outline-level="4" text:style-name="divisiekop2">8.2 Indiening toevoeging
                     </text:h>
      <text:p text:style-name="alineagroep">Indien een toevoeging is verleend, wordt een afschrift van de toevoeging uiterlijk ter terechtzitting ingediend.</text:p>
      <text:p text:style-name="alineagroep.end">Indien een toevoeging is aangevraagd maar nog niet of nog niet definitief is verleend, wordt een afschrift van de aanvraag
                           uiterlijk ter terechtzitting ingediend en wordt in de kop van de dagvaarding vermeld dat een toevoeging is aangevraagd.
                        </text:p>
      <text:h text:outline-level="4" text:style-name="divisiekop2">8.3 Vermindering van griffierecht
                     </text:h>
      <text:p text:style-name="alineagroep">Indien de toevoeging of de toevoegingsaanvraag is ingediend overeenkomstig het bepaalde onder 8.2, wordt hiermee bij het bepalen
                           van het griffierecht rekening gehouden.
                        </text:p>
      <text:p text:style-name="alineagroep.end">Indien de toevoeging of de toevoegingsaanvraag niet is ingediend overeenkomstig het bepaalde onder 8.2, wordt het volledige
                           griffierecht in rekening gebracht, tenzij de niet-tijdige overlegging is uitgebleven ten gevolge van omstandigheden die redelijkerwijs
                           niet aan de betrokkene zijn toe te rekenen.
                        </text:p>
      <text:h text:outline-level="4" text:style-name="divisiekop2">8.4 Overlegging definitieve toevoeging en uitstel
                     </text:h>
      <text:p text:style-name="circulaire_divisie">De definitieve toevoeging wordt binnen vier weken na de uitspraak of doorhaling ingediend, tenzij na een daartoe strekkend
                        verzoek aan de griffie uitstel is verkregen voor het indienen van de toevoeging. Indien bij het bepalen van het griffierecht
                        rekening is gehouden met een toevoeging of de aanvraag daarvan maar de definitieve toevoeging niet tijdig is ingediend, zal
                        griffierecht worden bijgeheven.
                     </text:p>
      <text:h text:outline-level="3" text:style-name="divisiekop1">9 Intrekking
                  </text:h>
      <text:h text:outline-level="4" text:style-name="divisiekop2">9.1 Intrekking procedure
                     </text:h>
      <text:p text:style-name="circulaire_divisie">De eisende partij kan de procedure intrekken tot het moment dat de zaak is uitgeroepen.<text:note text:id="n5" text:note-class="footnote"><text:note-citation text:label="5">5</text:note-citation><text:note-body><text:p> Indien de eisende partij de zaak daarna wil intrekken, moet zij om doorhaling verzoeken overeenkomstig het bepaalde in Hoofdstuk
                  14.
               </text:p></text:note-body></text:note> In dat geval spreekt de kantonrechter geen proceskostenveroordeling uit.
                     </text:p>
      <text:h text:outline-level="4" text:style-name="divisiekop2">9.2 Wijze van intrekking
                     </text:h>
      <text:p text:style-name="circulaire_divisie">De intrekking wordt gedaan door een schriftelijk bericht aan de kantonrechter. Indien het doen van een schriftelijk bericht
                        met het oog op de spoedeisendheid niet mogelijk is, wordt de intrekking mondeling gedaan, onder zo spoedig mogelijke schriftelijke
                        bevestiging daarvan. Indien de eisende partij de gedaagde partij en eventuele overige partijen reeds op de hoogte heeft gesteld
                        van de datum en het tijdstip van de terechtzitting, deelt zij de intrekking gelijktijdig aan deze partijen mee.
                     </text:p>
      <text:h text:outline-level="4" text:style-name="divisiekop2">9.3 Voortzetting na intrekking
                     </text:h>
      <text:p text:style-name="circulaire_divisie">Een eenmaal ingetrokken procedure kan niet worden voortgezet.</text:p>
      <text:h text:outline-level="3" text:style-name="divisiekop1">10 Verplaatsing terechtzitting<text:note text:id="n6" text:note-class="footnote"><text:note-citation text:label="6">6</text:note-citation><text:note-body><text:p>Gekozen is voor de term ‘verplaatsing’, in plaats van voor de term ‘uitstel’, om tot uitdrukking te brengen dat de procedure
                  voor uitstel van zittingen in kort gedingen afwijkt van die in bodemzaken. Dit heeft onder meer ermee te maken dat in kort
                  gedingen het uitroepen van de zaak pas plaatsvindt bij aanvang van de (eerste) terechtzitting; in bodemzaken daarentegen wordt
                  de zaak uitgeroepen op de eerste rolzitting na ontvangst van de dagvaarding. De term ‘verplaatsing’ brengt voorts beter tot
                  uitdrukking dat, indien het verplaatsingsverzoek wordt gehonoreerd, geen uitroeping van de zaak plaatsvindt op de oorspronkelijk
                  bepaalde zittingsdatum.
               </text:p><text:p>Deze term ‘verplaatsing’, zoals gedefinieerd in artikel 1.2 aanhef en onder l., moet verder worden onderscheiden van de term
                  ‘aanhouding’, zoals gedefinieerd in artikel 1.2 aanhef en onder a.
               </text:p></text:note-body></text:note> 
                  </text:h>
      <text:h text:outline-level="4" text:style-name="divisiekop2">10.1 Verplaatsingsverzoek
                     </text:h>
      <text:p text:style-name="circulaire_divisie">Een verzoek om verplaatsing van de terechtzitting wordt schriftelijk gedaan, onder vermelding van de verhinderdata van (de
                        gemachtigden van) alle partijen. Een verplaatsingsverzoek kan in een procedure in beginsel in totaal maar één maal worden
                        gedaan.
                     </text:p>
      <text:h text:outline-level="4" text:style-name="divisiekop2">10.2 Gronden
                     </text:h>
      <text:p text:style-name="alineagroep">Verplaatsing kan alleen worden toegestaan:</text:p>
      <text:list text:style-name="list-style-5">
        <text:list-item>
          <text:p text:style-name="list.start">op eenstemmig verzoek van alle partijen;
                              </text:p>
        </text:list-item>
        <text:list-item>
          <text:p text:style-name="list.cont">op verzoek van een partij op grond van klemmende redenen, of
                              </text:p>
        </text:list-item>
        <text:list-item>
          <text:p text:style-name="list.end">op verzoek van de gedaagde partij, indien de eisende partij de verhinderdata van (de gemachtigde van) de gedaagde partij niet
                                 heeft opgegeven.
                              </text:p>
        </text:list-item>
      </text:list>
      <text:p text:style-name="alineagroep.end">Een verzoek om verplaatsing op grond van klemmende redenen wordt gemotiveerd.</text:p>
      <text:h text:outline-level="4" text:style-name="divisiekop2">10.3 Mededeling beslissing
                     </text:h>
      <text:p text:style-name="circulaire_divisie">De beslissing op het verzoek wordt schriftelijk medegedeeld aan (de gemachtigden van) partijen, voor zover bekend. Indien
                        de naam van de gemachtigde van een partij niet is vermeld op het aanvraagformulier, maar wel bekend is bij de verzoekende
                        partij, bericht de verzoekende partij deze gemachtigde zo spoedig mogelijk over de beslissing. Indien van een partij geen
                        gemachtigde bekend is, verzendt de verzoekende partij het bericht rechtstreeks aan deze partij.
                     </text:p>
      <text:h text:outline-level="4" text:style-name="divisiekop2">10.4 Oproeping
                     </text:h>
      <text:p text:style-name="circulaire_divisie">Indien een verplaatsingsverzoek wordt ingewilligd, roept de eisende partij de gedaagde partij bij exploot op voor de nader
                        bepaalde terechtzitting, tenzij de gedaagde partij schriftelijk verklaart vrijwillig te verschijnen.
                     </text:p>
      <text:h text:outline-level="3" text:style-name="divisiekop1">11 Terechtzitting
                  </text:h>
      <text:h text:outline-level="4" text:style-name="divisiekop2">11.1 Eisverandering of -vermeerdering
                     </text:h>
      <text:p text:style-name="alineagroep">Een partij die een eis wenst te veranderen of vermeerderen, deelt de inhoud van deze verandering of vermeerdering zo spoedig
                           mogelijk en bij voorkeur vóór de terechtzitting schriftelijk mee aan de wederpartij, aan de eventuele overige partijen en
                           aan de kantonrechter.
                        </text:p>
      <text:p text:style-name="alineagroep.end">De eisverandering of -vermeerdering wordt op schrift gesteld<text:note text:id="n7" text:note-class="footnote"><text:note-citation text:label="7">7</text:note-citation><text:note-body><text:p> In deze bepaling is voor de term ‘op schrift gesteld’ gekozen – en niet voor de term ‘schriftelijk’ – om tot uitdrukking
                  te brengen dat de vordering ook nog ter terechtzitting op schrift kan worden gesteld, al dan niet met gebruikmaking van pen
                  en papier.
               </text:p></text:note-body></text:note> en ter terechtzitting ingediend.
                        </text:p>
      <text:h text:outline-level="4" text:style-name="divisiekop2">11.2 Verschijning partijen
                     </text:h>
      <text:p text:style-name="alineagroep">Een partij kan ter terechtzitting in persoon, bij gevolmachtigde of bij gemachtigde verschijnen.</text:p>
      <text:p text:style-name="alineagroep">De namens een partij aanwezige gevolmachtigde is zoveel mogelijk iemand die van de zaak op de hoogte is en bevoegd is een
                           regeling te treffen. Deze bevoegdheid moet blijken uit een ter terechtzitting over te leggen volmacht.
                        </text:p>
      <text:p text:style-name="alineagroep.end">Indien namens een partij een gemachtigde verschijnt die geen advocaat, deurwaarder of juridisch medewerker van een vakbond
                           of van een rechtsbijstandverzekeraar is, wordt ter terechtzitting een door die partij ondertekende volmacht overgelegd.
                        </text:p>
      <text:h text:outline-level="4" text:style-name="divisiekop2">11.3 Vertegenwoordiging rechtspersoon
                     </text:h>
      <text:p text:style-name="alineagroep">Indien een rechtspersoon in persoon wenst te verschijnen, wordt zij ter terechtzitting vertegenwoordigd door de bestuurder(s)
                           of door een andere daartoe in de statuten of bij een daartoe strekkende volmacht aangewezen persoon. Ter terechtzitting wordt
                           een uittreksel uit het handelsregister, het stichtingenregister of het verenigingenregister overgelegd, dat niet ouder is
                           dan een maand.
                        </text:p>
      <text:p text:style-name="alineagroep.end">Indien de rechtspersoon wordt vertegenwoordigd door een andere daartoe in de statuten of bij daartoe strekkende volmacht aangewezen
                           persoon dan de bestuurder(s), wordt ter terechtzitting tevens een kopie van de statuten of de volmacht overgelegd.
                        </text:p>
      <text:h text:outline-level="4" text:style-name="divisiekop2">11.4 Aanwezigheid tolk
                     </text:h>
      <text:p text:style-name="circulaire_divisie">Indien een partij of een belanghebbende de Nederlandse taal niet (voldoende) machtig is, draagt zij, dan wel haar gemachtigde,
                        zorg voor een tolk waarvan de kosten voor haar rekening komen.
                     </text:p>
      <text:h text:outline-level="4" text:style-name="divisiekop2">11.5 Aanwezigheid gedetineerde
                     </text:h>
      <text:p text:style-name="alineagroep">Indien een partij op de voor de terechtzitting bepaalde dag en tijdstip is gedetineerd en deze partij haar aanwezigheid ter
                           terechtzitting gewenst acht, verzoekt zij de kantonrechter tijdig schriftelijk haar aanwezigheid ter terechtzitting te bevorderen.
                        </text:p>
      <text:p text:style-name="alineagroep.end">Dit verzoek bevat tenminste de volgende gegevens:</text:p>
      <text:list text:style-name="list-style-6">
        <text:list-item>
          <text:p text:style-name="list.start">de voor- en achternamen van de gedetineerde (voluit);
                              </text:p>
        </text:list-item>
        <text:list-item>
          <text:p text:style-name="list.cont">de geboortedatum van de gedetineerde;
                              </text:p>
        </text:list-item>
        <text:list-item>
          <text:p text:style-name="list.cont">de geboorteplaats van de gedetineerde, en
                              </text:p>
        </text:list-item>
        <text:list-item>
          <text:p text:style-name="list.end">de huidige verblijfplaats van de gedetineerde.
                              </text:p>
        </text:list-item>
      </text:list>
      <text:h text:outline-level="4" text:style-name="divisiekop2">11.6 Openbaarheid terechtzitting in zaken betreffende personen- en familierecht
                     </text:h>
      <text:p text:style-name="circulaire_divisie">De behandeling van zaken betreffende het personen- en familierecht geschiedt in beginsel met gesloten deuren.</text:p>
      <text:h text:outline-level="4" text:style-name="divisiekop2">11.7 Pleitnotities
                     </text:h>
      <text:p text:style-name="circulaire_divisie">Partijen kunnen ter terechtzitting een pleitnotitie voordragen en overleggen.</text:p>
      <text:h text:outline-level="4" text:style-name="divisiekop2">11.8 Voortzetting aangehouden behandeling
                     </text:h>
      <text:p text:style-name="circulaire_divisie">Een verzoek tot voortzetting van een aangehouden behandeling wordt schriftelijk gedaan, onder vermelding van de verhinderdata
                        van (de gemachtigden van) alle verschenen partijen.
                     </text:p>
      <text:h text:outline-level="3" text:style-name="divisiekop1">12 Verstek
                  </text:h>
      <text:h text:outline-level="4" text:style-name="divisiekop2">12.1 Verstek
                     </text:h>
      <text:p text:style-name="circulaire_divisie">Indien de gedaagde partij niet ter terechtzitting verschijnt en alle wettelijke formaliteiten in acht zijn genomen, wordt
                        verstek tegen haar verleend.
                     </text:p>
      <text:h text:outline-level="4" text:style-name="divisiekop2">12.2 Verstek zuiveren
                     </text:h>
      <text:p text:style-name="circulaire_divisie">Tot aan de uitspraak van het eindvonnis kan de gedaagde partij het verstek zuiveren door indiening van een hiertoe strekkend
                        schriftelijk bericht aan de kantonrechter, met gelijktijdig afschrift aan de wederpartij. Het bepaalde in artikel 13.3 is
                        op een dergelijk bericht niet van toepassing.
                     </text:p>
      <text:h text:outline-level="4" text:style-name="divisiekop2">12.3 Voortzetting procedure na zuivering
                     </text:h>
      <text:p text:style-name="circulaire_divisie">Indien het verstek is gezuiverd, verzoekt een van partijen zo spoedig mogelijk om bepaling van een dag en tijdstip voor voortzetting
                        van de terechtzitting. Het verzoek wordt schriftelijk gedaan, onder vermelding van de verhinderdata van (de gemachtigden van)
                        alle partijen.
                     </text:p>
      <text:h text:outline-level="3" text:style-name="divisiekop1">13 Uitspraak vonnis
                  </text:h>
      <text:h text:outline-level="4" text:style-name="divisiekop2">13.1 Dag uitspraak
                     </text:h>
      <text:p text:style-name="circulaire_divisie">De dag en het tijdstip van de uitspraak worden tijdens de terechtzitting aan partijen medegedeeld.</text:p>
      <text:h text:outline-level="4" text:style-name="divisiekop2">13.2 Aanhouding uitspraak
                     </text:h>
      <text:p text:style-name="circulaire_divisie">Op eenstemmig schriftelijk verzoek van partijen wordt de uitspraak één maal uitgesteld tot een nader bepaalde dag en een nader
                        bepaald tijdstip.
                     </text:p>
      <text:h text:outline-level="4" text:style-name="divisiekop2">13.3 Berichten na dagbepaling uitspraak
                     </text:h>
      <text:p text:style-name="circulaire_divisie">De kantonrechter neemt geen kennis van berichten van een partij die hem bereiken nadat uitspraak is bepaald, tenzij blijkt
                        dat de wederpartij en de eventuele overige partijen ermee hebben ingestemd dat het bericht ter kennis van de kantonrechter
                        wordt gebracht.
                     </text:p>
      <text:h text:outline-level="4" text:style-name="divisiekop2">13.4 Verstrekking vonnis
                     </text:h>
      <text:p text:style-name="alineagroep">De griffier verstrekt bij de uitspraak een afschrift van het vonnis aan de in de procedure verschenen partijen.</text:p>
      <text:p text:style-name="alineagroep">In bijzonder spoedeisende gevallen kaneen afschrift van een verkort vonnis worden afgegeven, dat zo spoedig mogelijk nadien
                           wordt gevolgd door afgifte van een afschrift van de uitgewerkte versie daarvan.
                        </text:p>
      <text:p text:style-name="alineagroep.end">Indien mondeling uitspraak is gedaan, wordt zo spoedig mogelijk nadien een proces-verbaal verstrekt van de terechtzitting
                           waarop de uitspraak is gedaan of een afschrift van een verkort vonnis.
                        </text:p>
      <text:h text:outline-level="3" text:style-name="divisiekop1">14 Doorhaling
                  </text:h>
      <text:h text:outline-level="4" text:style-name="divisiekop2">14.1 Doorhaling op verzoek
                     </text:h>
      <text:p text:style-name="circulaire_divisie">Nadat de zaak is uitgeroepen, kan de procedure op eenstemmig verzoek van de verschenen partijen of ambtshalve worden doorgehaald.</text:p>
      <text:h text:outline-level="4" text:style-name="divisiekop2">14.2 Ambtshalve doorhaling
                     </text:h>
      <text:p text:style-name="circulaire_divisie">Indien de behandeling van de zaak of de uitspraak is aangehouden tot een pro forma datum en tijdstip en partijen uiterlijk
                        op die dag geen verzoek tot voortzetting van de procedure of tot het wijzen van vonnis hebben gedaan, wordt de procedure ambtshalve
                        doorgehaald.
                     </text:p>
      <text:h text:outline-level="4" text:style-name="divisiekop2">14.3 Voortzetting na doorhaling
                     </text:h>
      <text:p text:style-name="circulaire_divisie">Een eenmaal doorgehaalde procedure geldt als geëindigd en kan niet worden voortgezet.<text:note text:id="n8" text:note-class="footnote"><text:note-citation text:label="8">8</text:note-citation><text:note-body><text:p>Redactie: Het bieden van de mogelijkheid om een kort geding dat is doorgehaald, voort te zetten is niet goed te verenigen
                  met het spoedeisende karakter dat een kort gedingzaak moet hebben. Bovendien geldt – anders dan bij bodemzaken – het ne bis
                  in idem-beginsel niet (onverkort) in kort gedingprocedures. Een kort gedingprocedure kan slechts leiden tot voorlopige oordelen
                  en beslissingen waaraan partijen niet in de bodemprocedure en evenmin in een later kort geding gebonden zijn. Wel kan onder
                  omstandigheden het feit dat opnieuw en op inhoudelijk dezelfde gronden als een vorig kort geding een vordering wordt ingediend,
                  tot de conclusie leiden dat de eisende partij misbruik van procesrecht maakt. De conclusie is dat de bijzondere aard van de
                  kort gedingprocedure meebrengt dat het bepaalde in de artikelen 246 e.v. Rv (i.h.b. artikel 246 lid 2 Rv) niet op kort gedingzaken
                  van toepassing is. Na doorhaling zullen partijen derhalve een nieuwe procedure moeten starten.
               </text:p><text:p>De niet-toepasselijkheid van de artikelen 246 e.v. Rv is tot uitdrukking gebracht met het zinsdeel ‘kan niet worden voortgezet’.
                  Deze terminologie haakt aan bij de woorden van het (niet-toepasselijke) artikel 247 Rv.
               </text:p></text:note-body></text:note>
                        
                     </text:p>
      <text:h text:outline-level="3" text:style-name="divisiekop1">15 Persregeling
                  </text:h>
      <text:h text:outline-level="4" text:style-name="divisiekop2">15.1 Persrichtlijn Gerechten
                     </text:h>
      <text:p text:style-name="circulaire_divisie">Voor de pers gelden de regels zoals vermeld in de landelijke Persrichtlijn Gerechten. </text:p>
      <text:h text:outline-level="3" text:style-name="divisiekop1">16 Slotbepaling
                  </text:h>
      <text:h text:outline-level="4" text:style-name="divisiekop2">16.1 Vaststelling en inwerkingtreding
                     </text:h>
      <text:p text:style-name="alineagroep">Dit reglement is in de vergadering van het Landelijk Overleg van Sectorvoorzitters Civiel en Kanton (LOVCK) van 21 juni 2010goedgekeurd
                           en door de besturen van alle rechtbanken als eigen reglement vastgesteld.
                        </text:p>
      <text:p text:style-name="alineagroep.end">Dit reglement treedt in werking op 1 april 2011.</text:p>
      <text:h text:outline-level="4" text:style-name="divisiekop2">16.2 Overgangsbepaling
                     </text:h>
      <text:p text:style-name="circulaire_divisie">Het reglement is van toepassing op alle kort gedingen waarvan de aanvraag is ingediend na 1 april 2011.</text:p>
      <text:h text:outline-level="4" text:style-name="divisiekop2">16.3 Vervanging
                     </text:h>
      <text:p text:style-name="circulaire_divisie">Dit reglement vervangt de bestaande reglementen.</text:p>
      <text:h text:outline-level="3" text:style-name="divisiekop1">17 Bijlagen
                  </text:h>
      <text:h text:outline-level="4" text:style-name="divisiekop2">17.1 Bijlage I: aanbrengen zaken op vaste zittingsdag
                     </text:h>
      <text:p text:style-name="circulaire_divisie">De volgende rechtbank heeft algemeen verlof verleend voor het aanbrengen van kort gedingzaken op een vaste zittingsdag als
                        bedoeld in artikel 254 lid 3 van het Wetboek van Burgerlijke Rechtsvordering:
                     </text:p>
      <text:list text:style-name="list-style-7">
        <text:list-item>
          <text:p text:style-name="list.start"><text:span text:style-name="cur">rechtbank Amsterdam</text:span></text:p>
          <text:p text:style-name="list.end">Vaste zittingsdag voor incasso kort gedingen: maandag om 15.00 uur.</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cesreglement kort gedingen rechtbanken sector kanto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cesreglement kort gedingen rechtbanken sector kanton</dc:title>
  </office:meta>
</office:document-meta>
</file>