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210</text:p>
      <text:p text:style-name="publicatie-titel.end">31 maart 2011</text:p>
      <text:h text:outline-level="1" text:style-name="staatscourant_kop">Procesreglement verzoekschriftprocedures rechtbanken sector kanton
         </text:h>
      <text:p text:style-name="context_al.end">21 juni 2010</text:p>
      <text:h text:outline-level="3" text:style-name="divisiekop1">Considerans
                  </text:h>
      <text:p text:style-name="circulaire_divisie">Voor u ligt het Procesreglement verzoekschriftprocedures ten behoeve van de sector kanton van de rechtbanken.</text:p>
      <text:p text:style-name="circulaire_divisie">Dit procesreglement vindt zijn oorsprong in een initiatief vanuit het Landelijk Overleg Kantonsectorvoorzitters (LOK), dat
                     vervolgens is ondergebracht in het Project procesreglementen kantonsectoren dat onderdeel uitmaakt van het Programma Civiele
                     Sectoren. Het procesreglement is ontwikkeld door een door het LOK geïnitieerde en het Project Procesreglementen gefaciliteerde
                     werkgroep en is ter reflectie voorgelegd aan de Nederlandse Orde van Advocaten, de Koninklijke Beroepsorganisatie van Gerechtsdeurwaarders
                     en het Verbond van Verzekeraars. Op 21 juni 2010 heeft het Landelijk Overleg van Sectorvoorzitters Civiel en Kanton (LOVCK)
                     dit procesreglement goedgekeurd. Na verkregen akkoord door de Presidentenvergadering, hebben de gerechtsbesturen van alle
                     rechtbanken het reglement als eigen reglement vastgesteld. Het reglement en de wijzigingen daarvan zijn gepubliceerd in de
                     Staatscourant.
                  </text:p>
      <text:p text:style-name="circulaire_divisie">Het procesreglement bestaat uit twee hoofdstukken. Hoofdstuk 1 bevat regels met betrekking tot de verzoekschriftprocedure
                     in het algemeen. In Hoofdstuk 2 zijn in alfabetische volgorde bijzondere verzoekschriftprocedures opgenomen waarvoor – in
                     afwijking van of in aanvulling op hetgeen in Hoofdstuk 1 staat vermeld – bijzondere regels gelden.
                  </text:p>
      <text:p text:style-name="circulaire_divisie">Met het ontwikkelen van het procesreglement is beoogd een verdere bijdrage te leveren aan het harmoniseren van de werkwijze
                     en werkprocessen van de verschillende rechtbanken op het punt van de verzoekschriftprocedure. Hierbij is het belang van de
                     justitiabele voorop gesteld. Daarnaast is gestreefd naar een zo goed mogelijke interne werkbaarheid en – waar mogelijk – naar
                     verkorting van de doorlooptijden.
                  </text:p>
      <text:p text:style-name="circulaire_divisie">Mocht u de gedrukte uitgave van het procesreglement raadplegen, dan maken wij u erop attent dat dit niet het brondocument
                     is. Vanwege de wijzigingen die met enige regelmaat in de tekst worden aangebracht, is het brondocument, behalve in de Staatscourant,
                     te vinden op de website <text:span text:style-name="cur">http://www.rechtspraak.nl/Naar+de+rechter/Landelijke+regelingen/Sector+kanton/</text:span>. Op de website staat altijd de meest recente versie van dit reglement, inclusief de inhoud van de hyperlinks die in de gedrukte
                     versie niet is weergegeven.
                  </text:p>
      <text:p text:style-name="circulaire_divisie">Eerste versie, 1 april 2011</text:p>
      <text:h text:outline-level="3" text:style-name="divisiekop1">1 Algemeen deel
                  </text:h>
      <text:h text:outline-level="4" text:style-name="divisiekop2">1.1 Algemene bepalingen
                     </text:h>
      <text:h text:outline-level="5" text:style-name="divisiekop3">1.1.1 Strekking reglement
                        </text:h>
      <text:p text:style-name="circulaire_divisie">Dit reglement bevat regels voor verzoekschriftprocedures die worden behandeld door de rechtbank, sector kanton (hierna ook
                           te noemen: de kantonrechter).
                        </text:p>
      <text:h text:outline-level="5" text:style-name="divisiekop3">1.1.2 Indiening van stukken
                        </text:h>
      <text:p text:style-name="alineagroep">Indiening van het verzoekschrift, verweerschrift en overige stukken geschiedt als volgt:</text:p>
      <text:list text:style-name="list-style-1">
        <text:list-item>
          <text:p text:style-name="list.start">door toezending per post aan de griffie van de rechtbank, sector kanton, onder vermelding van de desbetreffende locatie, of
                                 </text:p>
        </text:list-item>
        <text:list-item>
          <text:p text:style-name="list.end">door afgifte aan de balie van het vestigingsadres van de desbetreffende locatie of door deponeren in de brievenbus, voor zover
                                    aanwezig.
                                 </text:p>
        </text:list-item>
      </text:list>
      <text:p text:style-name="alineagroep">Indiening van stukken per telefax is mogelijk, mits het faxbericht niet meer dan in totaal 20 pagina’s omvat.</text:p>
      <text:p text:style-name="alineagroep">Het originele stuk moet altijd worden nagezonden of afgegeven.</text:p>
      <text:p text:style-name="alineagroep">Indiening van stukken per e-mail is niet mogelijk.</text:p>
      <text:p text:style-name="alineagroep.end">De griffie is op werkdagen telefonisch bereikbaar van 8.30 tot 17.00 uur, tenzij het bestuur van de desbetreffende rechtbank
                              in het bestuursreglement anders heeft bepaald.
                           </text:p>
      <text:h text:outline-level="5" text:style-name="divisiekop3">1.1.3 Vermelding zaaknummer
                        </text:h>
      <text:p text:style-name="circulaire_divisie">Op alle correspondentie van en met de rechtbank, sector kanton, wordt het aan de zaak toegekende nummer vermeld.</text:p>
      <text:h text:outline-level="5" text:style-name="divisiekop3">1.1.4 Toevoeging
                        </text:h>
      <text:p text:style-name="alineagroep">Indien een voor de zaak geldende toevoeging is verleend, wordt de toevoeging bij het verzoek- of verweerschrift gevoegd.</text:p>
      <text:p text:style-name="alineagroep.end">Indien een toevoeging is aangevraagd maar nog niet of nog niet definitief is verleend, wordt een kopie van de aanvraag bij
                              het verzoekschrift of het verweerschrift gevoegd en wordt in de kop daarvan vermeld dat een toevoeging is aangevraagd. De
                              definitieve toevoeging wordt voorafgaande aan de einduitspraak in de desbetreffende zaak aan de kantonrechter toegezonden
                              of aan de balie van de desbetreffende locatie afgegeven. Indien de definitieve toevoeging niet tijdig is ontvangen, wordt
                              geen rekening gehouden met die toevoeging bij de berekening van de proceskosten.
                           </text:p>
      <text:h text:outline-level="5" text:style-name="divisiekop3">1.1.5 Rechtspersonen en vertegenwoordiging
                        </text:h>
      <text:p text:style-name="alineagroep">Indien het verzoekschrift of het verweerschrift door een rechtspersoon wordt ingediend, wordt daarbij een uittreksel uit het
                              handelsregister, het stichtingenregister of het verenigingenregister overgelegd, dat niet ouder is dan een maand.
                           </text:p>
      <text:p text:style-name="alineagroep.end">Het verzoekschrift of het verweerschrift wordt namens de rechtspersoon ondertekend door de bestuurder(s) of door een andere
                              daartoe in de statuten of bij een daartoe strekkende volmacht aangewezen persoon. Indien de ondertekening geschiedt door een
                              andere daartoe in de statuten of bij daartoe strekkende volmacht aangewezen persoon dan de bestuurder(s), wordt bij het verzoekschrift
                              of het verweerschrift tevens een kopie van de statuten of de volmacht overgelegd.
                           </text:p>
      <text:h text:outline-level="5" text:style-name="divisiekop3">1.1.6 Volmacht
                        </text:h>
      <text:p text:style-name="alineagroep">Indien het verzoekschrift of het verweerschrift door een gemachtigde wordt ingediend, wordt daarbij een door de verzoeker
                              of de verweerder ondertekende volmacht overgelegd.
                           </text:p>
      <text:p text:style-name="alineagroep.end">Een volmacht is niet nodig als de gemachtigde advocaat, deurwaarder of juridisch medewerker van een vakbond of van een rechtsbijstandverzekeraar
                              is.
                           </text:p>
      <text:h text:outline-level="5" text:style-name="divisiekop3">1.1.7 Vreemde taal
                        </text:h>
      <text:p text:style-name="circulaire_divisie">Bij stukken die in een vreemde taal zijn gesteld, wordt een beëdigde vertaling in de Nederlandse taal gevoegd. Indien het
                           gaat om enkele korte, eenvoudig leesbare stukken in de Engelse taal, kan een beëdigde vertaling achterwege blijven, tenzij
                           de kantonrechter anders bepaalt.
                        </text:p>
      <text:h text:outline-level="5" text:style-name="divisiekop3">1.1.8 Gevolgen niet-naleving reglement
                        </text:h>
      <text:p text:style-name="circulaire_divisie">De kantonrechter zal aan de niet-naleving van een in dit reglement gegeven voorschrift het gevolg verbinden dat hem met het
                           oog op de aard van het voorschrift en de ernst van het verzuim passend voorkomt.
                        </text:p>
      <text:h text:outline-level="5" text:style-name="divisiekop3">1.1.9 Gevallen waarin dit reglement niet voorziet
                        </text:h>
      <text:p text:style-name="circulaire_divisie">In alle gevallen waarin dit reglement niet voorziet, beslist de kantonrechter. Bij de beslissing worden zoveel mogelijk de
                           bepalingen van dit reglement in acht genomen.
                        </text:p>
      <text:h text:outline-level="5" text:style-name="divisiekop3">1.1.10 Afwijken reglement
                        </text:h>
      <text:p text:style-name="circulaire_divisie">De kantonrechter kan, indien de omstandigheden daartoe aanleiding geven, afwijken van dit reglement. </text:p>
      <text:h text:outline-level="4" text:style-name="divisiekop2">1.2 Indiening en inhoud verzoekschrift
                     </text:h>
      <text:h text:outline-level="5" text:style-name="divisiekop3">1.2.1 Indiening
                        </text:h>
      <text:p text:style-name="alineagroep">Een verzoek wordt schriftelijk gedaan, tenzij de wet anders bepaalt.</text:p>
      <text:p text:style-name="alineagroep.end">Een verzoekschrift wordt ingediend en ondertekend door de verzoeker. Indien het verzoekschrift wordt ingediend door een gemachtigde,
                              kan deze in plaats van de verzoeker het verzoekschrift ondertekenen.
                           </text:p>
      <text:h text:outline-level="5" text:style-name="divisiekop3">1.2.2 Aantal in te dienen exemplaren
                        </text:h>
      <text:p text:style-name="circulaire_divisie">Het verzoekschrift en de bijgevoegde stukken worden in meervoud ingediend: één exemplaar voor de kantonrechter, één exemplaar
                           voor iedere verweerder en één exemplaar voor iedere andere belanghebbende.
                        </text:p>
      <text:h text:outline-level="5" text:style-name="divisiekop3">1.2.3 Griffierecht
                        </text:h>
      <text:p text:style-name="alineagroep">De verzoeker is bij indiening van een verzoekschrift griffierecht verschuldigd, tenzij anders bepaald in de Wet griffierechten
                              burgerlijke zaken.
                           </text:p>
      <text:p text:style-name="alineagroep">Indien de verzoeker meent op grond van artikel 16 van de Wet griffierechten burgerlijke zaken in aanmerking te kunnen komen
                              voor vermindering van het griffierecht, kan hij gelijktijdig met het indienen van het verzoekschrift hierom verzoeken.
                           </text:p>
      <text:p text:style-name="alineagroep.end">Indien het verzoekschrift na indiening wordt ingetrokken, blijft de verzoeker griffierecht verschuldigd.</text:p>
      <text:h text:outline-level="5" text:style-name="divisiekop3">1.2.4 Inhoud verzoekschrift
                        </text:h>
      <text:p text:style-name="alineagroep">Het verzoekschrift vermeldt (artikel 278 Wetboek van Burgerlijke Rechtsvordering):</text:p>
      <text:list text:style-name="list-style-2">
        <text:list-item text:start-value="1">
          <text:p text:style-name="list.start">voornaam, naam en woonplaats of, bij gebreke van een woonplaats in Nederland, het werkelijk verblijf van de verzoeker, alsmede;
                                 </text:p>
        </text:list-item>
        <text:list-item text:start-value="2">
          <text:p text:style-name="list.cont">naam, adres en woonplaats of, bij gebreke van een woonplaats in Nederland, het werkelijk verblijf van iedere verweerder en
                                    iedere andere belanghebbende, voor zover bij de verzoeker bekend, alsmede;
                                 </text:p>
        </text:list-item>
        <text:list-item text:start-value="3">
          <text:p text:style-name="list.cont">een duidelijke omschrijving van het verzoek en de gronden waarop het berust, waaronder de gronden voor de bevoegdheid van
                                    de kantonrechter tot wie het verzoek is gericht, alsmede;
                                 </text:p>
        </text:list-item>
        <text:list-item text:start-value="4">
          <text:p text:style-name="list.end">de naam, het adres en het telefoonnummer van de eventuele gemachtigde.
                                 </text:p>
        </text:list-item>
      </text:list>
      <text:p text:style-name="alineagroep">Het verzoekschrift vermeldt bij voorkeur ook het telefoonnummer van de verzoeker.</text:p>
      <text:p text:style-name="alineagroep.end">In de kop van het verzoekschrift wordt de aard van het verzoek vermeld en, zo mogelijk, de wetsbepaling waarop het berust.</text:p>
      <text:h text:outline-level="5" text:style-name="divisiekop3">1.2.5 Bijvoeging stukken
                        </text:h>
      <text:p text:style-name="alineagroep">Naast de in de artikelen 1.1.5 en 1.1.6 genoemde stukken, worden bij het verzoekschrift de stukken gevoegd waarop de verzoeker
                              zich beroept en, afhankelijk van de aard van het verzoek, de in Hoofdstuk 2 van dit reglement vermelde stukken.
                           </text:p>
      <text:p text:style-name="alineagroep">Als het verzoekschrift een bijlage of bijlagen bevat, wordt daarnaar in het verzoekschrift uitdrukkelijk verwezen.</text:p>
      <text:p text:style-name="alineagroep">De bijlagen worden genummerd. In een eventueel volgend processtuk van een partij wordt bij de nummering van de bijlagen uit
                              het vorige processtuk van diezelfde partij aangesloten. Een overzicht van de bijlagen wordt bijgevoegd.
                           </text:p>
      <text:p text:style-name="alineagroep.end">De kantonrechter kan om toezending van aanvullende stukken verzoeken. </text:p>
      <text:h text:outline-level="5" text:style-name="divisiekop3">1.2.6 Zaaknummer
                        </text:h>
      <text:p text:style-name="alineagroep">Het verzoekschrift wordt ter griffie ingeschreven. Hieraan wordt een zaaknummer toegekend.</text:p>
      <text:p text:style-name="alineagroep.end">Aan de verzoeker wordt binnen drie weken na ontvangst van het verzoekschrift een kennisgeving over het vervolg van de procedure
                              gezonden (bijvoorbeeld een oproep voor de mondelinge behandeling, een verzoek om nadere toelichting of een beslissing op het
                              verzoek), of een ontvangstbevestiging. Op deze kennisgeving of ontvangstbevestiging wordt het zaaknummer vermeld.
                           </text:p>
      <text:h text:outline-level="5" text:style-name="divisiekop3">1.2.7 Verbetering verzoekschrift
                        </text:h>
      <text:p text:style-name="circulaire_divisie">Bij verbetering, aanvulling of verduidelijking van het verzoekschrift wordt een herziene versie van het verzoekschrift ingediend,
                           onder vermelding van het oorspronkelijke zaaknummer en de datum van ontvangst ter griffie van het oorspronkelijke verzoekschrift,
                           voor zover bekend. In de kop van het verzoekschrift wordt tevens vermeld dat het een herziene versie betreft. Als datum van
                           indiening geldt de datum waarop het oorspronkelijke verzoekschrift is ingediend.
                        </text:p>
      <text:h text:outline-level="5" text:style-name="divisiekop3">1.2.8 Intrekking verzoekschrift
                        </text:h>
      <text:p text:style-name="circulaire_divisie">Zolang nog niet op het verzoekschrift is beslist, kan het verzoek worden ingetrokken. Wanneer bij het verweer om een kostenveroordeling
                           wordt gevraagd en dit na intrekking wordt gehandhaafd, zal de kantonrechter daarop beslissen. 
                        </text:p>
      <text:h text:outline-level="4" text:style-name="divisiekop2">1.3 Verweer
                     </text:h>
      <text:h text:outline-level="5" text:style-name="divisiekop3">1.3.1 Verweerschrift
                        </text:h>
      <text:p text:style-name="circulaire_divisie">Een schriftelijk stuk dat een verweer op het verzoek bevat, wordt aangemerkt als een verweerschrift, ongeacht de vorm die
                           eraan is gegeven. Een verweerschrift kan een zelfstandig verzoek van de verweerder bevatten, mits dit verzoek betrekking heeft
                           op het onderwerp van het oorspronkelijke verzoek.
                        </text:p>
      <text:h text:outline-level="5" text:style-name="divisiekop3">1.3.2 Indiening
                        </text:h>
      <text:p text:style-name="circulaire_divisie">Een verweerschrift wordt ingediend en ondertekend door de verweerder. Indien het verweerschrift wordt ingediend door een gemachtigde,
                           kan deze in plaats van de verweerder het verweerschrift ondertekenen.
                        </text:p>
      <text:h text:outline-level="5" text:style-name="divisiekop3">1.3.3 Termijn voor indiening
                        </text:h>
      <text:p text:style-name="circulaire_divisie">In het belang van een goede voorbereiding van de zaak wordt een verweerschrift zoveel mogelijk vijf werkdagen vóór de mondelinge
                           behandeling ingediend, tenzij uit de wet een andere termijn voortvloeit.
                        </text:p>
      <text:h text:outline-level="5" text:style-name="divisiekop3">1.3.4 Aantal verweerschriften
                        </text:h>
      <text:p text:style-name="circulaire_divisie">Een verweerschrift wordt in meervoud ingediend: één exemplaar voor de kantonrechter, één exemplaar voor iedere verzoeker en
                           één exemplaar voor iedere andere belanghebbende.
                        </text:p>
      <text:h text:outline-level="5" text:style-name="divisiekop3">1.3.5 Mondeling verweer
                        </text:h>
      <text:p text:style-name="alineagroep">Een verweerder kan in persoon of bij gemachtigde op de mondelinge behandeling verschijnen. Een rechtspersoon verschijnt in
                              persoon, indien deze wordt vertegenwoordigd door de bestuurder(s) of door een andere daartoe in de statuten of bij een daartoe
                              strekkende volmacht aangewezen persoon dan de bestuurder(s).
                           </text:p>
      <text:p text:style-name="alineagroep.end">Indien mondeling verweer wordt gevoerd, worden, naast de in de artikelen 1.1.5 en 1.1.6 genoemde stukken, de stukken waarop
                              de verweerder zich beroept overgelegd op de wijze zoals vermeld in artikel 1.4.3.
                           </text:p>
      <text:h text:outline-level="5" text:style-name="divisiekop3">1.3.6 Bijvoeging stukken bij verweerschrift
                        </text:h>
      <text:p text:style-name="alineagroep">Naast de in de artikelen 1.1.5 en 1.1.6 genoemde stukken, worden bij het verweerschrift de stukken gevoegd waarop de verweerder
                              zich beroept.
                           </text:p>
      <text:p text:style-name="alineagroep">Als het verweerschrift een bijlage of bijlagen bevat, wordt daarnaar in het verweerschrift uitdrukkelijk verwezen.</text:p>
      <text:p text:style-name="alineagroep.end">De bijlagen worden genummerd. In een eventueel volgend processtuk van een partij wordt bij de nummering van de bijlagen uit
                              het vorige processtuk van diezelfde partij aangesloten. Een overzicht van de bijlagen wordt bijgevoegd.
                           </text:p>
      <text:h text:outline-level="5" text:style-name="divisiekop3">1.3.7 Verbetering verweerschrift
                        </text:h>
      <text:p text:style-name="circulaire_divisie">Bij verbetering, aanvulling of verduidelijking van het verweerschrift wordt een herziene versie van het verweerschrift ingediend,
                           onder vermelding van het oorspronkelijke zaaknummer en de datum van ontvangst ter griffie van het oorspronkelijke verweerschrift,
                           voor zover bekend. In de kop van het verweerschrift wordt tevens vermeld dat het een herziene versie betreft. Als datum van
                           indiening geldt de datum waarop het oorspronkelijke verweerschrift is ingediend.
                        </text:p>
      <text:h text:outline-level="4" text:style-name="divisiekop2">1.4 Behandeling van het verzoek
                     </text:h>
      <text:h text:outline-level="5" text:style-name="divisiekop3">1.4.1 Mondelinge behandeling
                        </text:h>
      <text:p text:style-name="circulaire_divisie">De kantonrechter bepaalt dag en tijdstip van de mondelinge behandeling, tenzij hij het verzoek aanstonds toewijst of zich
                           onbevoegd verklaart en, indien van toepassing, de zaak naar de bevoegde instantie verwijst.
                        </text:p>
      <text:h text:outline-level="5" text:style-name="divisiekop3">1.4.2 Duur mondelinge behandeling
                        </text:h>
      <text:p text:style-name="alineagroep">In de oproep voor de mondelinge behandeling kan de voor de behandeling gereserveerde tijd worden vermeld.</text:p>
      <text:p text:style-name="alineagroep.end">Indien een partij voorziet dat de gereserveerde behandeltijd niet voldoende is, kan zij schriftelijk en gemotiveerd om een
                              langere behandeltijd verzoeken.
                           </text:p>
      <text:h text:outline-level="5" text:style-name="divisiekop3">1.4.3 Indiening nadere stukken
                        </text:h>
      <text:p text:style-name="circulaire_divisie">Bewijs- en andere stukken waarop partijen zich tijdens de mondelinge behandeling willen beroepen worden zoveel mogelijk vijf
                           werkdagen vóór de dag van de mondelinge behandeling in meervoud ingediend: één exemplaar voor de kantonrechter, één exemplaar
                           voor iedere partij en één exemplaar voor iedere andere belanghebbende. Op deze stukken wordt steeds het zaaknummer vermeld.
                        </text:p>
      <text:h text:outline-level="5" text:style-name="divisiekop3">1.4.4 Aanwezigheid partijen
                        </text:h>
      <text:p text:style-name="circulaire_divisie">Bij de mondelinge behandeling is een partij in persoon aanwezig of laat zij zich vertegenwoordigen door iemand die van de
                           zaak op de hoogte is en bevoegd is een regeling te treffen. Deze bevoegdheid moet blijken uit een tijdens de mondelinge behandeling
                           over te leggen volmacht.
                        </text:p>
      <text:h text:outline-level="5" text:style-name="divisiekop3">1.4.5 Tolk
                        </text:h>
      <text:p text:style-name="circulaire_divisie">Indien een partij of een belanghebbende de Nederlandse taal niet (voldoende) machtig is, draagt zij, dan wel haar gemachtigde,
                           zorg voor een tolk waarvan de kosten voor haar rekening komen.
                        </text:p>
      <text:h text:outline-level="5" text:style-name="divisiekop3">1.4.6 Verzoek om uitstel
                        </text:h>
      <text:p text:style-name="alineagroep">Een verzoek om uitstel van de mondelinge behandeling wordt schriftelijk gedaan, onder vermelding van het zaaknummer en de
                              verhinderdata van alle partijen.
                           </text:p>
      <text:p text:style-name="alineagroep">Indien de kantonrechter de zittingsdatum heeft bepaald zonder rekening te houden met door partijen opgegeven verhinderdata,
                              wordt uitstel verleend op een verzoek van een partij dat is gedaan binnen vijf werkdagen na de oproeping. Na het verstrijken
                              van deze termijn of indien de kantonrechter de zittingsdatum heeft bepaald nadat partijen in de gelegenheid zijn geweest verhinderdata
                              op te geven, wordt alleen nog uitstel verleend:
                           </text:p>
      <text:list text:style-name="list-style-3">
        <text:list-item text:start-value="1">
          <text:p text:style-name="list.start">op eenstemmig verzoek van alle partijen, tenzij uitstel zou leiden tot onredelijke vertraging van het geding, of
                                 </text:p>
        </text:list-item>
        <text:list-item text:start-value="2">
          <text:p text:style-name="list.end">op verzoek van één partij op grond van klemmende redenen, onder opgave van die redenen.
                                 </text:p>
        </text:list-item>
      </text:list>
      <text:p text:style-name="alineagroep">De om uitstel verzoekende partij zendt een kopie van haar verzoek tegelijkertijd aan de overige partijen.</text:p>
      <text:p text:style-name="alineagroep.end">De beslissing op het verzoek om uitstel wordt vóór de geplande zittingsdatum aan partijen meegedeeld.</text:p>
      <text:h text:outline-level="5" text:style-name="divisiekop3">1.4.7 Indiening nadere stukken na afloop van de mondelinge behandeling
                        </text:h>
      <text:p text:style-name="circulaire_divisie">Na afloop van de mondelinge behandeling kunnen geen stukken meer worden overgelegd, tenzij de kantonrechter tijdens de mondelinge
                           behandeling daartoe de gelegenheid heeft gegeven. In het laatste geval wordt tevens medegedeeld binnen welke termijn deze
                           stukken en de eventuele reactie hierop bij de kantonrechter moeten zijn binnengekomen.
                        </text:p>
      <text:h text:outline-level="4" text:style-name="divisiekop2">1.5 Uitspraak
                     </text:h>
      <text:h text:outline-level="5" text:style-name="divisiekop3">1.5.1 Termijn uitspraak
                        </text:h>
      <text:p text:style-name="alineagroep">In zaken waarin een mondelinge behandeling heeft plaatsgevonden, wordt de dag van de uitspraak tijdens de mondelinge behandeling
                              aan partijen medegedeeld.
                           </text:p>
      <text:p text:style-name="alineagroep.end">In zaken waarin geen mondelinge behandeling heeft plaatsgevonden, wordt zo spoedig mogelijk uitspraak gedaan.</text:p>
      <text:h text:outline-level="5" text:style-name="divisiekop3">1.5.2 Aanhouding uitspraak
                        </text:h>
      <text:p text:style-name="circulaire_divisie">Aanhouding van de uitspraak wordt schriftelijk onder vermelding van een nieuwe datum aan partijen meegedeeld.</text:p>
      <text:h text:outline-level="5" text:style-name="divisiekop3">1.5.3 Verstrekken uitspraak
                        </text:h>
      <text:p text:style-name="circulaire_divisie">De griffier verstrekt zo spoedig mogelijk een afschrift van de uitspraak aan de verzoeker, aan de verweerder en aan de in
                           de procedure verschenen overige belanghebbende(n).
                        </text:p>
      <text:h text:outline-level="3" text:style-name="divisiekop1">2 Bijzonder deel: bijzondere regels per verzoek
                  </text:h>
      <text:h text:outline-level="4" text:style-name="divisiekop2">2.1 Appartementsrechten
                     </text:h>
      <text:h text:outline-level="5" text:style-name="divisiekop3">2.1.1 Strekking
                        </text:h>
      <text:p text:style-name="circulaire_divisie">In aanvulling op dan wel in afwijking van hetgeen in Hoofdstuk 1 is bepaald, gelden voor een verzoek betreffende Appartementsrechten
                           als bedoeld in Boek 5, titel 9 van het Burgerlijk Wetboek (BW) de volgende regels.
                        </text:p>
      <text:h text:outline-level="5" text:style-name="divisiekop3">2.1.2 Bijvoeging stukken: algemeen
                        </text:h>
      <text:p text:style-name="circulaire_divisie">Behalve de stukken zoals vermeld in artikel 1.2.5, worden bij het verzoekschrift bovendien overgelegd:</text:p>
      <text:list text:style-name="list-style-4">
        <text:list-item text:start-value="1">
          <text:p text:style-name="list.start">een afschrift van de akte van splitsing met inbegrip van het reglement;
                              </text:p>
        </text:list-item>
        <text:list-item text:start-value="2">
          <text:p text:style-name="list.cont">de statuten van de vereniging van eigenaars, en
                              </text:p>
        </text:list-item>
        <text:list-item text:start-value="3">
          <text:p text:style-name="list.end">de tekst van de verzochte handeling of wijziging of van de regel waarvan de naleving, oplegging of wijziging wordt verzocht.
                              </text:p>
        </text:list-item>
      </text:list>
      <text:h text:outline-level="5" text:style-name="divisiekop3">2.1.3 Bijvoeging stukken: vernietiging van een besluit (artikel 5:130 BW)
                        </text:h>
      <text:p text:style-name="circulaire_divisie">Indien het verzoek strekt tot vernietiging van een besluit als bedoeld in artikel 5:130 BW, worden naast de stukken zoals
                           vermeld in de artikelen 1.2.5 en 2.1.2 overgelegd:
                        </text:p>
      <text:list text:style-name="list-style-5">
        <text:list-item text:start-value="1">
          <text:p text:style-name="list.start">een opgave van de namen en volledige adresgegevens van alle stemgerechtigden, en
                              </text:p>
        </text:list-item>
        <text:list-item text:start-value="2">
          <text:p text:style-name="list.end">een afschrift van het te vernietigen besluit statuten van de vereniging van eigenaars.
                              </text:p>
        </text:list-item>
      </text:list>
      <text:h text:outline-level="5" text:style-name="divisiekop3">2.1.4 Bijvoeging stukken: verlenen vervangende machtiging (artikel 5:140 BW)
                        </text:h>
      <text:p text:style-name="circulaire_divisie">Indien het verzoek strekt tot het verlenen van een vervangende machtiging voor wijziging van de akte van splitsing als bedoeld
                           in artikel 5:139 BW, wordt naast de stukken zoals vermeld in de artikelen 1.2.5 en 2.1.2 een opgave overgelegd van de namen
                           en volledige adresgegevens van:
                        </text:p>
      <text:list text:style-name="list-style-6">
        <text:list-item text:start-value="1">
          <text:p text:style-name="list.start">alle appartementseigenaars, onder vermelding van hun appartementsrecht(en);
                              </text:p>
        </text:list-item>
        <text:list-item text:start-value="2">
          <text:p text:style-name="list.cont">alle beperkt gerechtigden op een appartementsrecht en ieder die op dit recht beslag heeft gelegd, onder vermelding van het
                                 desbetreffende appartementsrecht;
                              </text:p>
        </text:list-item>
        <text:list-item text:start-value="3">
          <text:p text:style-name="list.cont">de grondeigenaar, indien een recht van erfpacht of opstal in de splitsing is betrokken, en
                              </text:p>
        </text:list-item>
        <text:list-item text:start-value="4">
          <text:p text:style-name="list.end">alle gerechtigden tot een erfdienstbaarheid indien hun recht door de wijziging wordt verkort.
                              </text:p>
        </text:list-item>
      </text:list>
      <text:h text:outline-level="5" text:style-name="divisiekop3">2.1.5 Bijvoeging stukken: verlenen rechterlijk bevel (artikel 5:144 BW)
                        </text:h>
      <text:p text:style-name="circulaire_divisie">Indien het verzoek strekt tot het verlenen van een rechterlijk bevel als bedoeld in artikel 5:144 BW, wordt naast de stukken
                           zoals vermeld in de artikelen 1.2.5 en 2.1.2 een opgave overgelegd van de namen en volledige adresgegevens van:
                        </text:p>
      <text:list text:style-name="list-style-7">
        <text:list-item text:start-value="1">
          <text:p text:style-name="list.cont">alle appartementseigenaars, onder vermelding van hun appartementsrecht(en);
                              </text:p>
        </text:list-item>
        <text:list-item text:start-value="2">
          <text:p text:style-name="list.cont">alle beperkt gerechtigden op een appartementsrecht en ieder die op dit recht beslag heeft gelegd, onder vermelding van het
                                 desbetreffende appartementsrecht;
                              </text:p>
        </text:list-item>
        <text:list-item text:start-value="3">
          <text:p text:style-name="list.cont">de grondeigenaar, indien een recht van erfpacht of opstal in de splitsing is betrokken, en
                              </text:p>
        </text:list-item>
        <text:list-item text:start-value="4">
          <text:p text:style-name="list.end">alle gerechtigden tot een erfdienstbaarheid indien hun recht door de wijziging wordt verkort.
                              </text:p>
        </text:list-item>
      </text:list>
      <text:h text:outline-level="4" text:style-name="divisiekop2">2.2 Erfrecht
                     </text:h>
      <text:h text:outline-level="5" text:style-name="divisiekop3">2.2.1 Strekking
                        </text:h>
      <text:p text:style-name="alineagroep">In aanvulling op dan wel in afwijking van hetgeen in Hoofdstuk 1 is bepaald, gelden voor op het erfrecht gebaseerde verzoeken
                              de volgende regels.
                           </text:p>
      <text:p text:style-name="alineagroep.end">Voor meer informatie wordt verwezen naar de handleiding erfrecht.</text:p>
      <text:h text:outline-level="5" text:style-name="divisiekop3">2.2.2 Inhoud verzoekschrift
                        </text:h>
      <text:p text:style-name="alineagroep">Behalve hetgeen staat vermeld in artikel 1.2.4, vermeldt het verzoekschrift bovendien:</text:p>
      <text:list text:style-name="list-style-8">
        <text:list-item text:start-value="1">
          <text:p text:style-name="list.start">de laatste woonplaats van de overledene;
                                 </text:p>
        </text:list-item>
        <text:list-item text:start-value="2">
          <text:p text:style-name="list.cont">indien een notaris of een andere gemachtigde het verzoek indient, tevens de naam van de partij namens wie hij het verzoek
                                    indient (bijvoorbeeld de erfgenaam, de bewindvoerder of een andere belanghebbende);
                                 </text:p>
        </text:list-item>
        <text:list-item text:start-value="3">
          <text:p text:style-name="list.end">indien het verzoekschrift een nalatenschap betreft, de relatie die de verzoeker met de nalatenschap heeft.
                                 </text:p>
        </text:list-item>
      </text:list>
      <text:p text:style-name="alineagroep.end">In de voet van het verzoekschrift wordt bovendien vermeld of eerdere verzoeken zijn ingediend en afgedaan en, zo ja, welke,
                              onder vermelding van het zaaknummer en de datum van de beschikking.
                           </text:p>
      <text:h text:outline-level="5" text:style-name="divisiekop3">2.2.3 Bijvoeging stukken
                        </text:h>
      <text:p text:style-name="circulaire_divisie">Ingeval van complexe familierelaties wordt bij het verzoekschrift, behalve de stukken zoals vermeld in artikel 1.2.5, zoveel
                           mogelijk een door een notaris schematisch getekende stamboom gevoegd.
                        </text:p>
      <text:h text:outline-level="4" text:style-name="divisiekop2">2.3 Europeesrechtelijke verzoeken
                     </text:h>
      <text:h text:outline-level="5" text:style-name="divisiekop3">2.3.1 Algemeen
                        </text:h>
      <text:h text:outline-level="6" text:style-name="divisiekop4">2.3.1.1 Strekking
                           </text:h>
      <text:p text:style-name="circulaire_divisie">In aanvulling op dan wel in afwijking van hetgeen in Hoofdstuk 1 is bepaald, gelden voor de hierna onder 2.3.2 tot en met
                              2.3.5 opgenomen verzoeken de volgende regels.
                           </text:p>
      <text:h text:outline-level="5" text:style-name="divisiekop3">2.3.2 EBB-Verordening (nr 1896/2006) – Europese betalingsbevelprocedure voor niet-betwiste geldvorderingen
                        </text:h>
      <text:h text:outline-level="6" text:style-name="divisiekop4">2.3.2.1 Aanbrengen en behandeling van de zaak
                           </text:h>
      <text:p text:style-name="circulaire_divisie">De zaak wordt aangebracht bij en behandeld door de rechtbank te ’s-Gravenhage, sector civiel, die als nevenzittingsplaats
                              van alle andere rechtbanken op het verzoek zal beslissen (Stcrt. 2008, 241).
                           </text:p>
      <text:h text:outline-level="6" text:style-name="divisiekop4">2.3.2.2 Over te leggen stukken
                           </text:h>
      <text:p text:style-name="circulaire_divisie">Behalve de stukken zoals vermeld in artikel 1.2.5, wordt bij het verzoekschrift bovendien gevoegd het standaardformulier A
                              van bijlage I, bedoeld in artikel 7 EBB-verordening.
                           </text:p>
      <text:h text:outline-level="5" text:style-name="divisiekop3">2.3.3 EET-verordening (nr. 805/2004) – Brussel-I
                        </text:h>
      <text:h text:outline-level="6" text:style-name="divisiekop4">2.3.3.1 EET-verordening – waarmerking van een rechterlijke uitspraak als Europese executoriale titel (artikel 2 Uitvoeringswet)
                           </text:h>
      <text:p text:style-name="circulaire_divisie">Behalve de stukken zoals vermeld in artikel 1.2.5, worden bij het verzoekschrift bovendien gevoegd:</text:p>
      <text:list text:style-name="list-style-9">
        <text:list-item text:start-value="1">
          <text:p text:style-name="list.start">een volledig en authentiek afschrift van de beslissing waarvan de waarmerking wordt gevraagd;
                                 </text:p>
        </text:list-item>
        <text:list-item text:start-value="2">
          <text:p text:style-name="list.cont">het origineel of een voor eensluidend gewaarmerkt afschrift van het procesinleidend stuk dat tot de beslissing heeft geleid;
                                 </text:p>
        </text:list-item>
        <text:list-item text:start-value="3">
          <text:p text:style-name="list.end">stukken waaruit blijkt dat de stukken (dagvaarding/beslissing) op de juiste wijze zijn betekend.
                                 </text:p>
        </text:list-item>
      </text:list>
      <text:h text:outline-level="6" text:style-name="divisiekop4">2.3.3.2 EET-verordening – afgifte van een bewijs dat een beslissing niet of beperkt uitvoerbaar is of van een vervangend bewijs
                              (artikel 3 Uitvoeringswet)
                           </text:h>
      <text:p text:style-name="circulaire_divisie">Behalve de stukken zoals vermeld in artikel 1.2.5, worden bij het verzoekschrift bovendien gevoegd:</text:p>
      <text:list text:style-name="list-style-10">
        <text:list-item text:start-value="1">
          <text:p text:style-name="list.start">een volledig en authentiek afschrift van de beslissing waarop het verzoek betrekking heeft;
                                 </text:p>
        </text:list-item>
        <text:list-item text:start-value="2">
          <text:p text:style-name="list.cont">het origineel of een voor eensluidend gewaarmerkt afschrift van het procesinleidend stuk dat tot de beslissing heeft geleid;
                                 </text:p>
        </text:list-item>
        <text:list-item text:start-value="3">
          <text:p text:style-name="list.end">stukken waaruit blijkt dat de stukken (dagvaarding/beslissing) op de juiste wijze zijn betekend.
                                 </text:p>
        </text:list-item>
      </text:list>
      <text:h text:outline-level="6" text:style-name="divisiekop4">2.3.3.3 EET-verordening – rectificatie van een bewijs van waarmerking als Europese executoriale titel (artikel 4 Uitvoeringswet)
                           </text:h>
      <text:p text:style-name="circulaire_divisie">Behalve de stukken zoals vermeld in artikel 1.2.5, worden bij het verzoekschrift bovendien gevoegd:</text:p>
      <text:list text:style-name="list-style-11">
        <text:list-item text:start-value="1">
          <text:p text:style-name="list.start">het formulier, bedoeld in artikel 10 lid 3 van de EET-verordening;
                                 </text:p>
        </text:list-item>
        <text:list-item text:start-value="2">
          <text:p text:style-name="list.end">het bewijs van waarmerking en de bij het verkrijgen daarvan overgelegde stukken (zie artikel 2.3.3.1 van dit reglement).
                                 </text:p>
        </text:list-item>
      </text:list>
      <text:h text:outline-level="6" text:style-name="divisiekop4">2.3.3.4 EET-verordening – intrekking van een bewijs van waarmerking als Europese executoriale titel (artikel 5 Uitvoeringswet)
                           </text:h>
      <text:p text:style-name="circulaire_divisie">Behalve de stukken zoals vermeld in artikel 1.2.5, worden bij het verzoekschrift bovendien gevoegd:</text:p>
      <text:list text:style-name="list-style-12">
        <text:list-item text:start-value="1">
          <text:p text:style-name="list.start">het formulier, bedoeld in artikel 10 lid 3 van de EET-verordening;
                                 </text:p>
        </text:list-item>
        <text:list-item text:start-value="2">
          <text:p text:style-name="list.end">de bij het verkrijgen van de waarmerking overgelegde stukken (zie artikel 2.3.3.1 van dit reglement).
                                 </text:p>
        </text:list-item>
      </text:list>
      <text:h text:outline-level="6" text:style-name="divisiekop4">2.3.3.5 EET-verordening – waarmerking van een gerechtelijke schikking als Europese executoriale titel (artikel 6 Uitvoeringswet)
                           </text:h>
      <text:p text:style-name="circulaire_divisie">Behalve de stukken zoals vermeld in artikel 1.2.5, worden bij het verzoekschrift bovendien gevoegd (artikel 6 juncto artikel
                              2 Uitvoeringswet):
                           </text:p>
      <text:list text:style-name="list-style-13">
        <text:list-item text:start-value="1">
          <text:p text:style-name="list.start">een volledig en authentiek afschrift van de gerechtelijke schikking waarvan de waarmerking wordt gevraagd;
                                 </text:p>
        </text:list-item>
        <text:list-item text:start-value="2">
          <text:p text:style-name="list.end">het origineel of een voor eensluidend gewaarmerkt afschrift van het procesinleidend stuk dat tot de gerechtelijke schikking
                                    heeft geleid.
                                 </text:p>
        </text:list-item>
      </text:list>
      <text:h text:outline-level="6" text:style-name="divisiekop4">2.3.3.6 EET-verordening – waarmerking van een authentieke akte als Europese executoriale titel (artikel 7 Uitvoeringswet)
                           </text:h>
      <text:p text:style-name="circulaire_divisie">Behalve de stukken zoals vermeld in artikel 1.2.5, worden bij het verzoekschrift bovendien gevoegd:</text:p>
      <text:list text:style-name="list-style-14">
        <text:list-item text:start-value="1">
          <text:p text:style-name="list.start">een volledig en authentiek afschrift van de authentieke akte waarvan de waarmerking wordt gevraagd;
                                 </text:p>
        </text:list-item>
        <text:list-item text:start-value="2">
          <text:p text:style-name="list.end">een bewijsstuk van de plaats van vestiging van de notaris die de authentieke akte heeft verleden.
                                 </text:p>
        </text:list-item>
      </text:list>
      <text:h text:outline-level="5" text:style-name="divisiekop3">2.3.4 EGV-verordering (nr. 861/2007) – Europese procedure voor geringe vorderingen (small claims)
                        </text:h>
      <text:h text:outline-level="6" text:style-name="divisiekop4">2.3.4.1  Over te leggen stukken
                           </text:h>
      <text:p text:style-name="circulaire_divisie">Behalve de stukken zoals vermeld in artikel 1.2.5, wordt bij het verzoekschrift bovendien gevoegd het standaard vorderingsformulier
                              A van bijlage I, bedoeld in artikel 4 EGV-verordening, gesteld in de Nederlandse taal.
                           </text:p>
      <text:h text:outline-level="5" text:style-name="divisiekop3">2.3.5 EEX-verordening (nr. 44/2001)
                        </text:h>
      <text:h text:outline-level="6" text:style-name="divisiekop4">2.3.5.1 certificaat (artikel 54 e.v. EEX-verordening en Uitvoeringswet)
                           </text:h>
      <text:p text:style-name="circulaire_divisie">Behalve de stukken zoals vermeld in artikel 1.2.5, worden bij het verzoekschrift bovendien gevoegd:</text:p>
      <text:list text:style-name="list-style-15">
        <text:list-item text:start-value="1">
          <text:p text:style-name="list.start">een afschrift van de uitspraak (art. 54 EEX-Verordening), of
                                 </text:p>
        </text:list-item>
        <text:list-item text:start-value="2">
          <text:p text:style-name="list.cont">een afschrift van de authentieke akte (art. 57, lid 4, EEX-Verordening), of
                                 </text:p>
        </text:list-item>
        <text:list-item text:start-value="3">
          <text:p text:style-name="list.cont">een afschrift van de gerechtelijke schikking (art. 58 EEX-Verordening), en
                                 </text:p>
        </text:list-item>
        <text:list-item text:start-value="4">
          <text:p text:style-name="list.end">indien het een uitspraak betreft die bij verstek is gewezen, een stuk waaruit blijkt wanneer het stuk dat het geding heeft
                                    ingeleid, aan de verweerder tegen wie verstek werd verleend is betekend of is meegedeeld. 
                                 </text:p>
        </text:list-item>
      </text:list>
      <text:h text:outline-level="4" text:style-name="divisiekop2">2.4 Familierechtelijke verzoeken
                     </text:h>
      <text:h text:outline-level="5" text:style-name="divisiekop3">2.4.1 Akte van bekendheid
                        </text:h>
      <text:h text:outline-level="6" text:style-name="divisiekop4">2.4.1.1 Strekking
                           </text:h>
      <text:p text:style-name="circulaire_divisie">In aanvulling op dan wel in afwijking van hetgeen in Hoofdstuk 1 is bepaald, gelden voor een verzoek tot het verstrekken van
                              een akte van bekendheid de volgende regels.
                           </text:p>
      <text:h text:outline-level="6" text:style-name="divisiekop4">2.4.1.2 Bijvoeging stukken
                           </text:h>
      <text:p text:style-name="circulaire_divisie">Behalve de stukken zoals vermeld in artikel 1.2.5, worden bij het verzoekschrift bovendien gevoegd:</text:p>
      <text:list text:style-name="list-style-16">
        <text:list-item text:start-value="1">
          <text:p text:style-name="list.start">een opgave van tenminste vier meerderjarige getuigen;
                                 </text:p>
        </text:list-item>
        <text:list-item text:start-value="2">
          <text:p text:style-name="list.cont">een uittreksel uit de gemeentelijke basisadministratie van de verzoeker, en
                                 </text:p>
        </text:list-item>
        <text:list-item text:start-value="3">
          <text:p text:style-name="list.end">zoveel mogelijk, een aanvraag bij de bevoegde instanties om afgifte van een geboorteakte en schriftelijke stukken van de bevoegde
                                    instanties waaruit blijkt dat deze niet kan worden verstrekt.
                                 </text:p>
        </text:list-item>
      </text:list>
      <text:h text:outline-level="5" text:style-name="divisiekop3">2.4.2 Benoeming van een bijzondere curator
                        </text:h>
      <text:h text:outline-level="6" text:style-name="divisiekop4">2.4.2.1 Strekking
                           </text:h>
      <text:p text:style-name="circulaire_divisie">In aanvulling op dan wel in afwijking van hetgeen in Hoofdstuk 1 is bepaald, gelden voor een verzoek tot benoeming van een
                              bijzondere curator de volgende regels.
                           </text:p>
      <text:h text:outline-level="6" text:style-name="divisiekop4">2.4.2.2 Bijvoeging stukken
                           </text:h>
      <text:p text:style-name="circulaire_divisie">Behalve de stukken zoals vermeld in artikel 1.2.5, worden bij het verzoekschrift bovendien gevoegd:</text:p>
      <text:list text:style-name="list-style-17">
        <text:list-item text:start-value="1">
          <text:p text:style-name="list.start">een uittreksel uit de gemeentelijke basisadministratie:
                                 </text:p>
          <text:list>
            <text:list-item>
              <text:p text:style-name="list.start">van de minderjarige op wie het verzoek betrekking heeft, en
                                       </text:p>
            </text:list-item>
            <text:list-item>
              <text:p text:style-name="list.cont">van de ouders van de minderjarige, en
                                       </text:p>
            </text:list-item>
          </text:list>
        </text:list-item>
        <text:list-item text:start-value="2">
          <text:p text:style-name="list.end">zoveel mogelijk, de naam en volledige adresgegevens van de voorgestelde bijzonder curator.
                                 </text:p>
        </text:list-item>
      </text:list>
      <text:h text:outline-level="5" text:style-name="divisiekop3">2.4.3 Mentorschap
                        </text:h>
      <text:h text:outline-level="6" text:style-name="divisiekop4">2.4.3.1 Strekking
                           </text:h>
      <text:p text:style-name="circulaire_divisie">In aanvulling op dan wel in afwijking van hetgeen in Hoofdstuk 1 is bepaald, gelden voor een verzoek tot het instellen van
                              een mentorschap de volgende regels.
                           </text:p>
      <text:h text:outline-level="6" text:style-name="divisiekop4">2.4.3.2 Verzoekschrift
                           </text:h>
      <text:p text:style-name="circulaire_divisie">Een verzoek tot het instellen van een mentorschap of tot het omzetten van een bestaande curatele in een mentorschap wordt
                              zoveel mogelijk ingediend door middel van een formulier
                           </text:p>
      <text:h text:outline-level="6" text:style-name="divisiekop4">2.4.3.3 Verzoek tot instellen mentorschap: bijvoeging stukken
                           </text:h>
      <text:p text:style-name="circulaire_divisie">Indien het verzoek strekt tot het instellen van een mentorschap of tot het omzetten van een bestaande curatele in een mentorschap,
                              worden bij het verzoekschrift, behalve de stukken zoals vermeld in artikel 1.2.5, gevoegd:
                           </text:p>
      <text:list text:style-name="list-style-18">
        <text:list-item text:start-value="1">
          <text:p text:style-name="list.start">een uittreksel uit de gemeentelijke basisadministratie van de persoon ten aanzien van wie het mentorschap wordt gevraagd;
                                 </text:p>
        </text:list-item>
        <text:list-item text:start-value="2">
          <text:p text:style-name="list.cont">indien mogelijk, een verklaring van een deskundige waaruit kan worden opgemaakt dat de toestand van de persoon ten aanzien
                                    van wie het mentorschap wordt gevraagd van dien aard is dat het instellen van een mentorschap noodzakelijk is;
                                 </text:p>
        </text:list-item>
        <text:list-item text:start-value="3">
          <text:p text:style-name="list.cont">een verklaring van de nog in leven zijnde naaste familieleden (de partner en meerderjarige kinderen of, indien er geen partner
                                    en meerderjarige kinderen zijn, de ouders en meerderjarige broers en zusters) waaruit blijkt dat zij akkoord gaan met het
                                    verzoek tot het instellen van het mentorschap en de voorgestelde mentor.
                                 </text:p>
        </text:list-item>
        <text:list-item text:start-value="4">
          <text:p text:style-name="list.end">een verklaring van de voorgestelde mentor inhoudende dat hij bereid is de taak van mentor te vervullen en waaruit voorts blijkt
                                    dat hij niet handelingsonbekwaam is, niet in staat van faillissement verkeert, op hem geen schuldsaneringsregeling natuurlijke
                                    personen van toepassing is verklaard of geen van zijn goederen onder beschermingsbewind is gesteld.
                                 </text:p>
        </text:list-item>
      </text:list>
      <text:h text:outline-level="6" text:style-name="divisiekop4">2.4.3.4 Verzoek tot wijziging mentor: bijvoeging stukken
                           </text:h>
      <text:p text:style-name="circulaire_divisie">Indien het verzoek strekt tot vervanging van de mentor worden uitsluitend de in artikel 2.4.3.3 onder c. en d. genoemde stukken
                              bijgevoegd.
                           </text:p>
      <text:h text:outline-level="5" text:style-name="divisiekop3">2.4.4 Onderbewindstelling in geval van afwezigheid
                        </text:h>
      <text:h text:outline-level="6" text:style-name="divisiekop4">2.4.4.1 Strekking
                           </text:h>
      <text:p text:style-name="circulaire_divisie">In aanvulling op dan wel in afwijking van hetgeen in Hoofdstuk 1 is bepaald, gelden voor een verzoek tot onderbewindstelling
                              in geval van afwezigheid de volgende regels.
                           </text:p>
      <text:h text:outline-level="6" text:style-name="divisiekop4">2.4.4.2 Verzoekschrift
                           </text:h>
      <text:p text:style-name="circulaire_divisie">Een verzoek tot onderbewindstelling in geval van afwezigheid wordt zoveel mogelijk ingediend door middel van een formulier.</text:p>
      <text:h text:outline-level="6" text:style-name="divisiekop4">2.4.4.3 Verzoek tot instellen afwezigheidsbewind: bijvoeging stukken
                           </text:h>
      <text:p text:style-name="circulaire_divisie">Indien het verzoek strekt tot het instellen van een bewind ingeval van afwezigheid, worden bij het verzoekschrift, behalve
                              de stukken zoals vermeld in artikel 1.2.5, gevoegd:
                           </text:p>
      <text:list text:style-name="list-style-19">
        <text:list-item text:start-value="1">
          <text:p text:style-name="list.start">zoveel mogelijk een uittreksel uit de gemeentelijke basisadministratie van de persoon ten aanzien van wie de onderbewindstelling
                                    wordt gevraagd;
                                 </text:p>
        </text:list-item>
        <text:list-item text:start-value="2">
          <text:p text:style-name="list.cont">een verklaring van de nog in leven zijnde naaste familieleden (de partner en meerderjarige kinderen of, indien er geen partner
                                    en meerderjarige kinderen zijn, de ouders en meerderjarige broers en zusters) waaruit blijkt dat zij akkoord gaan met het
                                    verzoek tot onderbewindstelling en de voorgestelde bewindvoerder.
                                 </text:p>
        </text:list-item>
        <text:list-item text:start-value="3">
          <text:p text:style-name="list.end">een verklaring van de voorgestelde bewindvoerder inhoudende dat hij bereid is de taak van bewindvoerder te vervullen en waaruit
                                    voorts blijkt dat hij niet handelingsonbekwaam is, niet in staat van faillissement verkeert, op hem geen schuldsaneringsregeling
                                    natuurlijke personen van toepassing is verklaard of geen van zijn goederen onder beschermingsbewind is gesteld.
                                 </text:p>
        </text:list-item>
      </text:list>
      <text:h text:outline-level="5" text:style-name="divisiekop3">2.4.5 Onderbewindstelling van meerderjarigen
                        </text:h>
      <text:h text:outline-level="6" text:style-name="divisiekop4">2.4.5.1 Strekking
                           </text:h>
      <text:p text:style-name="circulaire_divisie">In aanvulling op dan wel in afwijking van hetgeen in Hoofdstuk 1 is bepaald, gelden voor een verzoek betreffende onderbewindstelling
                              van meerderjarigen de volgende regels.
                           </text:p>
      <text:h text:outline-level="6" text:style-name="divisiekop4">2.4.5.2 Verzoekschrift
                           </text:h>
      <text:p text:style-name="circulaire_divisie">Een verzoek tot onderbewindstelling of tot omzetting van een bestaande curatele in een onderbewindstelling wordt zoveel mogelijk
                              ingediend door middel van een formulier.
                           </text:p>
      <text:h text:outline-level="6" text:style-name="divisiekop4">2.4.5.3 Verzoek tot onderbewindstelling: bijvoeging stukken
                           </text:h>
      <text:p text:style-name="circulaire_divisie">Indien het verzoek strekt tot onderbewindstelling of tot het omzetten van een bestaande curatele in een onderbewindstelling,
                              worden bij het verzoekschrift, behalve de stukken zoals vermeld in artikel 1.2.5, gevoegd:
                           </text:p>
      <text:list text:style-name="list-style-20">
        <text:list-item text:start-value="1">
          <text:p text:style-name="list.start">een uittreksel uit de gemeentelijke basisadministratie van de persoon ten aanzien van wie de onderbewindstelling wordt gevraagd;
                                 </text:p>
        </text:list-item>
        <text:list-item text:start-value="2">
          <text:p text:style-name="list.cont">indien mogelijk, een verklaring van een deskundige waaruit kan worden opgemaakt dat de toestand van de persoon ten aanzien
                                    van wie de onderbewindstelling wordt gevraagd van dien aard is dat de onderbewindstelling noodzakelijk is;
                                 </text:p>
        </text:list-item>
        <text:list-item text:start-value="3">
          <text:p text:style-name="list.cont">een verklaring van de nog in leven zijnde naaste familieleden (de partner en meerderjarige kinderen of, indien er geen partner
                                    en meerderjarige kinderen zijn, de ouders en meerderjarige broers en zusters) waaruit blijkt dat zij akkoord gaan met het
                                    verzoek tot onderbewindstelling en de voorgestelde bewindvoerder;
                                 </text:p>
        </text:list-item>
        <text:list-item text:start-value="4">
          <text:p text:style-name="list.end">een verklaring van de voorgestelde bewindvoerder inhoudende dat hij bereid is de taak van bewindvoerder te vervullen en waaruit
                                    voorts blijkt dat hij niet handelingsonbekwaam is, niet in staat van faillissement verkeert, op hem geen schuldsaneringsregeling
                                    natuurlijke personen van toepassing is verklaard of geen van zijn goederen onder beschermingsbewind is gesteld.
                                 </text:p>
        </text:list-item>
      </text:list>
      <text:h text:outline-level="6" text:style-name="divisiekop4">2.4.5.4 Verzoek tot wijziging bewindvoerder: bijvoeging stukken
                           </text:h>
      <text:p text:style-name="circulaire_divisie">Indien het verzoek strekt tot vervanging van de bewindvoerder of tot benoeming van een tweede bewindvoerder, worden uitsluitend
                              de in artikel 2.4.5.3 onder c. en d. genoemde stukken bijgevoegd.
                           </text:p>
      <text:h text:outline-level="5" text:style-name="divisiekop3">2.4.6 Ondercuratelestelling
                        </text:h>
      <text:h text:outline-level="6" text:style-name="divisiekop4">2.4.6.1 Strekking
                           </text:h>
      <text:p text:style-name="circulaire_divisie">In aanvulling op dan wel in afwijking van hetgeen in Hoofdstuk 1 is bepaald, gelden voor een verzoek tot ondercuratelestelling
                              de volgende regels.
                           </text:p>
      <text:h text:outline-level="6" text:style-name="divisiekop4">2.4.6.2 Verzoekschrift
                           </text:h>
      <text:p text:style-name="circulaire_divisie">Een verzoek tot ondercuratelestelling of tot omzetting van een bestaande onderbewindstelling en/of een bestaand mentorschap
                              in een ondercuratelestelling wordt zoveel mogelijk ingediend door middel van een formulier.
                           </text:p>
      <text:h text:outline-level="6" text:style-name="divisiekop4">2.4.6.3 Verzoek tot ondercuratelestelling: bijvoeging stukken
                           </text:h>
      <text:p text:style-name="circulaire_divisie">Indien het verzoek strekt tot ondercuratelestelling of tot het omzetten van een bestaande onderbewindstelling in een ondercuratelestelling,
                              worden bij het verzoekschrift, behalve de stukken zoals vermeld in artikel 1.2.5, gevoegd:
                           </text:p>
      <text:list text:style-name="list-style-21">
        <text:list-item text:start-value="1">
          <text:p text:style-name="list.start">een uittreksel uit de gemeentelijke basisadministratie van de persoon ten aanzien van wie de ondercuratelestelling wordt gevraagd;
                                 </text:p>
        </text:list-item>
        <text:list-item text:start-value="2">
          <text:p text:style-name="list.cont">indien mogelijk, een verklaring van een deskundige waaruit kan worden opgemaakt dat de toestand van de persoon ten aanzien
                                    van wie de ondercuratelestelling wordt gevraagd van dien aard is dat de ondercuratelestelling noodzakelijk is;
                                 </text:p>
        </text:list-item>
        <text:list-item text:start-value="3">
          <text:p text:style-name="list.cont">een verklaring van de nog in leven zijnde naaste familieleden (de partner en meerderjarige kinderen of, indien er geen partner
                                    en meerderjarige kinderen zijn, de ouders en meerderjarige broers en zusters) waaruit blijkt dat zij akkoord gaan met het
                                    verzoek tot ondercuratelestelling en de voorgestelde curator, en
                                 </text:p>
        </text:list-item>
        <text:list-item text:start-value="4">
          <text:p text:style-name="list.end">een verklaring van de voorgestelde curator inhoudende dat hij bereid is de taak van curator te vervullen en waaruit voorts
                                    blijkt dat hij niet handelingsonbekwaam is, niet in staat van faillissement verkeert, op hem geen schuldsaneringsregeling
                                    natuurlijke personen van toepassing is verklaard of geen van zijn goederen onder beschermingsbewind is gesteld.
                                 </text:p>
        </text:list-item>
      </text:list>
      <text:h text:outline-level="6" text:style-name="divisiekop4">2.4.6.4 Verzoek tot wijziging curator: bijvoeging stukken
                           </text:h>
      <text:p text:style-name="circulaire_divisie">Indien het verzoek strekt tot vervanging van de curator of tot benoeming van een tweede curator, worden uitsluitend de in
                              artikel 2.4.6.3 onder c. en d. genoemde stukken bijgevoegd.
                           </text:p>
      <text:h text:outline-level="6" text:style-name="divisiekop4">2.4.6.5 Verzoek tot huwelijkstoestemming van een onder curatele gestelde: bijvoeging stukken
                           </text:h>
      <text:p text:style-name="circulaire_divisie">Behalve de stukken zoals vermeld in artikel 1.2.5, worden bij het verzoekschrift gevoegd:</text:p>
      <text:list text:style-name="list-style-22">
        <text:list-item text:start-value="1">
          <text:p text:style-name="list.start">indien de curatele is ingesteld wegens verkwisting of drankmisbruik, een verklaring van de curator dat hij zijn toestemming
                                    aan het voorgenomen huwelijk onthoudt;
                                 </text:p>
        </text:list-item>
        <text:list-item text:start-value="2">
          <text:p text:style-name="list.end">indien de curatele is ingesteld wegens een geestelijke stoornis, zo mogelijk een verklaring van een deskundige waaruit kan
                                    worden opgemaakt of de onder curatele gestelde in staat is zijn wil te bepalen en in staat is de betekenis van zijn verklaring
                                    in het huwelijk te willen treden te begrijpen.
                                 </text:p>
        </text:list-item>
      </text:list>
      <text:h text:outline-level="6" text:style-name="divisiekop4">2.4.6.6 Verzoek tot het maken van uiterste wilsbeschikking door een wegens geestelijke stoornis onder curatele gestelde
                           </text:h>
      <text:p text:style-name="circulaire_divisie">Behalve de stukken zoals vermeld in artikel 1.2.5, wordt bij het verzoekschrift gevoegd een verklaring van een deskundige
                              waaruit kan worden opgemaakt dat de geestelijke stoornis niet verhindert dat de onder curatele gestelde de gevolgen van het
                              maken van uiterste wilsbeschikkingen voldoende overziet. 
                           </text:p>
      <text:h text:outline-level="4" text:style-name="divisiekop2">2.5 Huur
                     </text:h>
      <text:h text:outline-level="5" text:style-name="divisiekop3">2.5.1 Algemeen
                        </text:h>
      <text:h text:outline-level="6" text:style-name="divisiekop4">2.5.1.1 Strekking
                           </text:h>
      <text:p text:style-name="circulaire_divisie">In aanvulling op dan wel in afwijking van hetgeen in Hoofdstuk 1 is bepaald, gelden voor de hierna onder 2.5.2 en 2.5.3 opgenomen
                              verzoeken de volgende regels.
                           </text:p>
      <text:h text:outline-level="5" text:style-name="divisiekop3">2.5.2 Goedkeuring afwijkende bedingen
                        </text:h>
      <text:h text:outline-level="6" text:style-name="divisiekop4">2.5.2.1 Inhoud verzoekschrift
                           </text:h>
      <text:p text:style-name="circulaire_divisie">Behalve hetgeen staat vermeld in artikel 1.2.4, vermeldt het verzoekschrift bovendien:</text:p>
      <text:list text:style-name="list-style-23">
        <text:list-item text:start-value="1">
          <text:p text:style-name="list.start">de naam, het adres en het telefoonnummer van de gemachtigde van de verhuurder, voor zover deze verhuurder niet de verzoeker
                                    is en deze gegevens bij de indiening van het verzoekschrift reeds bekend zijn;
                                 </text:p>
        </text:list-item>
        <text:list-item text:start-value="2">
          <text:p text:style-name="list.cont">de naam, het adres en het telefoonnummer van de gemachtigde van de huurder, voor zover deze huurder niet de verzoeker is en
                                    deze gegevens bij de indiening van het verzoekschrift reeds bekend zijn, en
                                 </text:p>
        </text:list-item>
        <text:list-item text:start-value="3">
          <text:p text:style-name="list.end">de tekst van ieder goed te keuren beding.
                                 </text:p>
        </text:list-item>
      </text:list>
      <text:h text:outline-level="6" text:style-name="divisiekop4">2.5.2.2 Opgave verhinderdata
                           </text:h>
      <text:p text:style-name="circulaire_divisie">In het verzoekschrift of in de daarbij gevoegde begeleidende brief worden de verhinderdata van de verhuurder en de huurder
                              en de eventuele gemachtigde(n) vermeld.
                           </text:p>
      <text:h text:outline-level="5" text:style-name="divisiekop3">2.5.3 Benoeming deskundige als bedoeld in artikel 7:304 lid 2 BW
                        </text:h>
      <text:h text:outline-level="6" text:style-name="divisiekop4">2.5.3.1 Inhoud verzoekschrift
                           </text:h>
      <text:p text:style-name="circulaire_divisie">Behalve hetgeen is vermeld in artikel 1.2.4, vermeldt het verzoekschrift bovendien:</text:p>
      <text:list text:style-name="list-style-24">
        <text:list-item text:start-value="1">
          <text:p text:style-name="list.start">de naam, het adres en het telefoonnummer van de gemachtigde van de verweerder, voor zover deze gegevens bij de indiening van
                                    het verzoekschrift reeds bekend zijn, en
                                 </text:p>
        </text:list-item>
        <text:list-item text:start-value="2">
          <text:p text:style-name="list.end">de naam en het kantooradres van iedere door de verzoeker voorgestelde deskundige en van iedere door de verweerder voorgestelde
                                    deskundige, voor zover deze laatste gegevens bij de indiening van het verzoekschrift reeds bekend zijn.
                                 </text:p>
        </text:list-item>
      </text:list>
      <text:h text:outline-level="4" text:style-name="divisiekop2">2.6 Nakosten
                     </text:h>
      <text:h text:outline-level="5" text:style-name="divisiekop3">2.6.1 Strekking
                        </text:h>
      <text:p text:style-name="circulaire_divisie">In aanvulling op dan wel in afwijking van hetgeen in Hoofdstuk 1 is bepaald, gelden voor het verzoek tot begroting van en
                           het verkrijgen van een bevelschrift voor de na de uitspraak ontstane kosten de volgende regels.
                        </text:p>
      <text:h text:outline-level="5" text:style-name="divisiekop3">2.6.2 Bijvoeging stukken
                        </text:h>
      <text:p text:style-name="circulaire_divisie">Behalve de stukken zoals vermeld in artikel 1.2.5, worden bij het verzoekschrift bovendien gevoegd:</text:p>
      <text:list text:style-name="list-style-25">
        <text:list-item text:start-value="1">
          <text:p text:style-name="list.start">een kopie van het vonnis waarin de kostenveroordeling is uitgesproken;
                              </text:p>
        </text:list-item>
        <text:list-item text:start-value="2">
          <text:p text:style-name="list.end">indien betekening van het vonnis heeft plaatsgevonden, het exploot van betekening en de brief waarbij de wederpartij is aangeschreven
                                 om alsnog in der minne aan het gewezen vonnis te voldoen.
                              </text:p>
        </text:list-item>
      </text:list>
      <text:h text:outline-level="4" text:style-name="divisiekop2">2.7 Ontbinding agentuurovereenkomst
                     </text:h>
      <text:h text:outline-level="5" text:style-name="divisiekop3">2.7.1 Strekking
                        </text:h>
      <text:p text:style-name="circulaire_divisie">In aanvulling op dan wel in afwijking van hetgeen in Hoofdstuk 1 is bepaald, gelden voor een verzoek tot ontbinding van de
                           agentuurovereenkomst de volgende regels.
                        </text:p>
      <text:h text:outline-level="5" text:style-name="divisiekop3">2.7.2 Inhoud verzoekschrift
                        </text:h>
      <text:p text:style-name="circulaire_divisie">Behalve hetgeen staat vermeld in artikel 1.2.4, vermeldt het verzoekschrift bovendien de naam, het adres en het telefoonnummer
                           van de gemachtigde van de verweerder, voor zover deze gegevens bij de indiening van het verzoekschrift reeds bekend zijn.
                        </text:p>
      <text:h text:outline-level="5" text:style-name="divisiekop3">2.7.3 Opgave verhinderdata verzoeker
                        </text:h>
      <text:p text:style-name="alineagroep">In het verzoekschrift of in de daarbij gevoegde begeleidende brief worden de verhinderdata van de verzoeker en zijn eventuele
                              gemachtigde vermeld.
                           </text:p>
      <text:p text:style-name="alineagroep.end">Indien bekend, worden daarbij tevens de verhinderdata van de verweerder en zijn eventuele gemachtigde vermeld.</text:p>
      <text:h text:outline-level="5" text:style-name="divisiekop3">2.7.4 Opgave verhinderdata verweerder
                        </text:h>
      <text:p text:style-name="circulaire_divisie">Indien de verweerder en zijn eventuele gemachtigde geen verhinderdata aan de verzoeker hebben opgegeven, kunnen zij dit binnen
                           twee werkdagen na ontvangst van het verzoekschrift alsnog aan de kantonrechter doen, onder vermelding van het zaaknummer of
                           – indien dit nog niet bekend is – de namen van partijen.
                        </text:p>
      <text:h text:outline-level="4" text:style-name="divisiekop2">2.8 Ontbinding arbeidsovereenkomst
                     </text:h>
      <text:h text:outline-level="5" text:style-name="divisiekop3">2.8.1 Algemeen
                        </text:h>
      <text:h text:outline-level="6" text:style-name="divisiekop4">2.8.1.1 Strekking
                           </text:h>
      <text:p text:style-name="circulaire_divisie">In aanvulling op dan wel in afwijking van hetgeen in Hoofdstuk 1 is bepaald, gelden voor een verzoek tot ontbinding van de
                              arbeidsovereenkomst de volgende regels.
                           </text:p>
      <text:h text:outline-level="6" text:style-name="divisiekop4">2.8.1.2 Inhoud verzoekschrift
                           </text:h>
      <text:p text:style-name="circulaire_divisie">Behalve hetgeen staat vermeld in artikel 1.2.4, vermeldt het verzoekschrift bovendien:</text:p>
      <text:list text:style-name="list-style-26">
        <text:list-item text:start-value="1">
          <text:p text:style-name="list.start">de plaats waar de betrokken werknemer gewoonlijk de arbeid verricht(te), en
                                 </text:p>
        </text:list-item>
        <text:list-item text:start-value="2">
          <text:p text:style-name="list.end">de naam, het adres, het telefoon- en het faxnummer van de gemachtigde van de verweerder, voor zover deze gegevens bij de indiening
                                    van het verzoekschrift reeds bekend zijn.
                                 </text:p>
        </text:list-item>
      </text:list>
      <text:h text:outline-level="6" text:style-name="divisiekop4">2.8.1.3 Geregelde zaken
                           </text:h>
      <text:p text:style-name="alineagroep">Indien de verweerder zich door een gemachtigde laat bijstaan, wordt een zaak in beginsel als geregeld aangemerkt, als de begeleidende
                                 brief bij het verzoekschrift vermeldt dat het een geregelde zaak betreft en/of dat wordt afgezien van een mondelinge behandeling.
                              </text:p>
      <text:p text:style-name="alineagroep">In dat geval vermeldt het verzoekschrift bovendien:</text:p>
      <text:list text:style-name="list-style-27">
        <text:list-item text:start-value="1">
          <text:p text:style-name="list.start">de naam, het adres, het telefoon- en het faxnummer van de gemachtigde van de verweerder, en
                                    </text:p>
        </text:list-item>
        <text:list-item text:start-value="2">
          <text:p text:style-name="list.end">dat een eensluidende kopie van het verzoekschrift rechtstreeks aan de gemachtigde van de verweerder is toegezonden.
                                    </text:p>
        </text:list-item>
      </text:list>
      <text:p text:style-name="alineagroep.end">Indien de verweerder zich niet door een gemachtigde laat bijstaan, wordt een zaak in beginsel als geregeld aangemerkt, als
                                 de begeleidende brief bij het verzoekschrift vermeldt dat het een geregelde zaak betreft en/of dat wordt afgezien van een
                                 mondelinge behandeling en wordt verzocht aan verweerder een vergoeding toe te kennen berekend volgens de kantonrechtersformule
                                 met correctiefactor van tenminste C=1.
                              </text:p>
      <text:h text:outline-level="6" text:style-name="divisiekop4">2.8.1.4 Niet-geregelde zaken
                           </text:h>
      <text:p text:style-name="circulaire_divisie">Alle andere verzoeken tot ontbinding van de arbeidsovereenkomst worden aangemerkt als niet- geregelde zaken.</text:p>
      <text:h text:outline-level="6" text:style-name="divisiekop4">2.8.1.5 Uitspraak
                           </text:h>
      <text:p text:style-name="circulaire_divisie">In zaken waarin een mondelinge behandeling heeft plaatsgevonden, wordt uitspraak gedaan op een termijn van in beginsel ten
                              hoogste drie weken na de mondelinge behandeling. 
                           </text:p>
      <text:h text:outline-level="5" text:style-name="divisiekop3">2.8.2 Geregelde zaken
                        </text:h>
      <text:h text:outline-level="6" text:style-name="divisiekop4">2.8.2.1 Aantal in te dienen exemplaren
                           </text:h>
      <text:p text:style-name="alineagroep">Het verzoekschrift en het verweerschrift worden in enkelvoud ingediend. Partijen delen in de begeleidende brief mee dat zij
                                 een kopie van het verzoekschrift en het verweerschrift aan elkaar hebben toegezonden.
                              </text:p>
      <text:p text:style-name="alineagroep.end">Partijen kunnen ook volstaan met indiening van het verzoekschrift en het verweerschrift uitsluitend per telefax, tenzij de
                                 kantonrechter uitdrukkelijk om een origineel verzoekschrift en een origineel verweerschrift vraagt.
                              </text:p>
      <text:h text:outline-level="6" text:style-name="divisiekop4">2.8.2.2 Termijn voor indiening verweerschrift
                           </text:h>
      <text:p text:style-name="circulaire_divisie">Het verweerschrift wordt binnen vijf werkdagen na ontvangst van het verzoekschrift ingediend. De kantonrechter vraagt geen
                              verweerschrift op. Indien de kantonrechter het verweerschrift niet tijdig heeft ontvangen, wordt de zaak als een niet-geregelde
                              zaak aangemerkt. 
                           </text:p>
      <text:h text:outline-level="5" text:style-name="divisiekop3">2.8.3 Niet-geregelde zaken
                        </text:h>
      <text:h text:outline-level="6" text:style-name="divisiekop4">2.8.3.1 Aantal in te dienen exemplaren
                           </text:h>
      <text:p text:style-name="alineagroep">In afwijking van hetgeen in artikel 1.2.2 is bepaald, worden het verzoekschrift en de bijgevoegde stukken in meervoud ingediend:
                                 twee exemplaren voor de kantonrechter en één exemplaar voor iedere verweerder.
                              </text:p>
      <text:p text:style-name="alineagroep.end">Indien van de verweerder een gemachtigde, als bedoeld in artikel 1.1.6, laatste zin, bekend is, wordt een kopie van het verzoekschrift
                                 rechtstreeks aan deze gemachtigde toegezonden. In dit laatste geval volstaat indiening van twee exemplaren van het verzoekschrift
                                 en de bijgevoegde stukken voor de kantonrechter.
                              </text:p>
      <text:h text:outline-level="6" text:style-name="divisiekop4">2.8.3.2 Opgave van verhinderdata voor de mondelinge behandeling
                           </text:h>
      <text:p text:style-name="alineagroep">In het verzoekschrift of in de daarbij gevoegde begeleidende brief worden de verhinderdata van de verzoeker en zijn eventuele
                                 gemachtigde vermeld. Zoveel mogelijk worden daarbij de verhinderdata van de verweerder en zijn eventuele gemachtigde vermeld.
                              </text:p>
      <text:p text:style-name="alineagroep.end">Indien de verweerder geen verhinderdata van hem zelf en van zijn eventuele gemachtigde aan de verzoeker heeft opgegeven, kan
                                 hij dit binnen twee werkdagen na ontvangst van het verzoekschrift alsnog aan de kantonrechter doen, onder vermelding van het
                                 zaaknummer of – indien dit nog niet bekend is – de namen van partijen.
                              </text:p>
      <text:h text:outline-level="6" text:style-name="divisiekop4">2.8.3.3 Niet verschijnen verweerder
                           </text:h>
      <text:p text:style-name="alineagroep">Indien de verweerder zonder bericht niet op de mondelinge behandeling verschijnt, wordt van de verzoeker een uittreksel uit
                                 het bevolkingsregister of uit het handelsregister gevraagd dat niet ouder is dan de datum van de oproeping. Hierna zal de
                                 kantonrechter de verweerder opnieuw oproepen.
                              </text:p>
      <text:p text:style-name="alineagroep.end">Indien de verzoeker een spoedige behandeling wenst, kan de verzoeker de verweerder in plaats daarvan per deurwaardersexploot
                                 oproepen.
                              </text:p>
      <text:h text:outline-level="4" text:style-name="divisiekop2">2.9 Pacht
                     </text:h>
      <text:h text:outline-level="5" text:style-name="divisiekop3">2.9.1 Strekking
                        </text:h>
      <text:p text:style-name="circulaire_divisie">In aanvulling op dan wel in afwijking van hetgeen in Hoofdstuk 1 is bepaald, gelden voor een verzoek betreffende pacht de
                           volgende regels.
                        </text:p>
      <text:h text:outline-level="5" text:style-name="divisiekop3">2.9.2 Verzoek machtiging (aanvullende) opstalverzekering: aantal in te dienen exemplaren
                        </text:h>
      <text:p text:style-name="alineagroep">Indien een verzoek wordt gedaan tot machtiging (aanvullende) opstalverzekering als bedoeld in artikel 7:345 lid 3 BW, worden
                              de volgende stukken in de hierna te vermelden aantallen overgelegd:
                           </text:p>
      <text:list text:style-name="list-style-28">
        <text:list-item text:start-value="1">
          <text:p text:style-name="list.start">van het verzoekschrift: drie exemplaren voor de pachtkamer, één exemplaar voor iedere verweerder en één exemplaar voor iedere
                                    andere belanghebbende;
                                 </text:p>
        </text:list-item>
        <text:list-item text:start-value="2">
          <text:p text:style-name="list.cont">van het verweerschrift: drie exemplaren voor de pachtkamer, één exemplaar voor iedere verzoeker en één exemplaar voor iedere
                                    andere belanghebbende, en
                                 </text:p>
        </text:list-item>
        <text:list-item text:start-value="3">
          <text:p text:style-name="list.end">van bewijs- en andere stukken waarop partijen zich tijdens de mondelinge behandeling willen beroepen: drie exemplaren voor
                                    de pachtkamer, één exemplaar voor iedere partij en één exemplaar voor iedere andere belanghebbende, met inachtneming van hetgeen
                                    overigens in artikel 1.4.3 is bepaald.
                                 </text:p>
        </text:list-item>
      </text:list>
      <text:p text:style-name="alineagroep.end">Op deze stukken wordt steeds het zaaknummer vermeld.</text:p>
      <text:h text:outline-level="5" text:style-name="divisiekop3">2.9.3 Opgave gegevens opstalverzekeraar
                        </text:h>
      <text:p text:style-name="circulaire_divisie">De pachtkamer kan de pachter verzoeken opgave te doen van de gegevens van de opstalverzekeraar. </text:p>
      <text:h text:outline-level="4" text:style-name="divisiekop2">2.10 Wet medezeggenschap cliënten zorginstellingen
                     </text:h>
      <text:h text:outline-level="5" text:style-name="divisiekop3">2.10.1 Strekking
                        </text:h>
      <text:p text:style-name="circulaire_divisie">In aanvulling op dan wel in afwijking van hetgeen in Hoofdstuk 1 is bepaald, gelden voor een verzoek tot het verstrekken van
                           een bevel als bedoeld in de Wet medezeggenschap cliënten zorginstellingen de volgende regels.
                        </text:p>
      <text:h text:outline-level="5" text:style-name="divisiekop3">2.10.2 Bijvoeging stukken
                        </text:h>
      <text:p text:style-name="circulaire_divisie">Behalve de stukken zoals vermeld in artikel 1.2.5, worden bij het verzoekschrift bovendien overgelegd:</text:p>
      <text:list text:style-name="list-style-29">
        <text:list-item text:start-value="1">
          <text:p text:style-name="list.start">een afschrift van de stukken waaruit blijkt dat voorafgaand aan de indiening van het verzoekschrift de zorgaanbieder is verzocht
                                 te handelen overeenkomstig hetgeen in het verzoekschrift is gevraagd, en
                              </text:p>
        </text:list-item>
        <text:list-item text:start-value="2">
          <text:p text:style-name="list.end">een afschrift van de stukken waaruit blijkt dat de zorgaanbieder voorafgaand aan de indiening van het verzoekschrift een redelijke
                                 termijn is gegeven om aan het verzoek als bedoeld onder a. te voldoen. 
                              </text:p>
        </text:list-item>
      </text:list>
      <text:h text:outline-level="4" text:style-name="divisiekop2">2.11 Wet op de ondernemingsraden
                     </text:h>
      <text:h text:outline-level="5" text:style-name="divisiekop3">2.11.1 Strekking
                        </text:h>
      <text:p text:style-name="circulaire_divisie">In aanvulling op dan wel in afwijking van hetgeen in Hoofdstuk 1 is bepaald, gelden voor een verzoek op grond van de Wet op
                           de Ondernemingsraden (WOR) de volgende regels.
                        </text:p>
      <text:h text:outline-level="5" text:style-name="divisiekop3">2.11.2 Bijvoeging stukken
                        </text:h>
      <text:p text:style-name="circulaire_divisie">Behalve de stukken zoals vermeld in artikel 1.2.5, worden bij het verzoekschrift bovendien overgelegd de stukken als bedoeld
                           in artikel 36 WOR, te weten:
                        </text:p>
      <text:list text:style-name="list-style-30">
        <text:list-item text:start-value="1">
          <text:p text:style-name="list.start">het schriftelijk verslag van bevindingen van de bedrijfscommissie als bedoeld in artikel 1 WOR, en
                              </text:p>
        </text:list-item>
        <text:list-item text:start-value="2">
          <text:p text:style-name="list.cont">het advies van de bedrijfscommissie.
                              </text:p>
          <text:p text:style-name="list.cont">Indien het een verzoek op bezwaar betreft als bedoeld in artikel 15 WOR, wordt daarnaast overgelegd:</text:p>
        </text:list-item>
        <text:list-item text:start-value="3">
          <text:p text:style-name="list.end">het concept instellingsbesluit, waarin is omschreven de taak, samenstelling, bevoegdheden en werkwijze van de commissie. 
                              </text:p>
        </text:list-item>
      </text:list>
      <text:h text:outline-level="3" text:style-name="divisiekop1">3 Slotbepaling
                  </text:h>
      <text:h text:outline-level="4" text:style-name="divisiekop2">3.1 Vaststelling en inwerkingtreding
                     </text:h>
      <text:p text:style-name="alineagroep">Dit reglement is in de vergadering van het Landelijk Overleg van Sectorvoorzitters Civiel en Kanton (LOVCK) van 21 juni 2010
                           vastgesteld.
                        </text:p>
      <text:p text:style-name="alineagroep.end">Dit reglement treedt in werking op 1 april 2011.</text:p>
      <text:h text:outline-level="4" text:style-name="divisiekop2">3.2 Overgangsbepaling
                     </text:h>
      <text:p text:style-name="circulaire_divisie">Het reglement is van toepassing op alle verzoekschriften ingediend vanaf 1 april 2011. Het reglement is tevens van toepassing
                        op proceshandelingen in op dat moment lopende verzoekschriftprocedures, die na 1 april 2011 nog worden verricht.
                     </text:p>
      <text:h text:outline-level="4" text:style-name="divisiekop2">3.3 Vervanging
                     </text:h>
      <text:p text:style-name="circulaire_divisie">Dit reglement vervangt de bestaande reglemen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cesreglement verzoekschriftprocedures rechtbanken sector kanto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Procesreglement verzoekschriftprocedures rechtbanken sector kanton</dc:title>
  </office:meta>
</office:document-meta>
</file>