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09</text:p>
      <text:p text:style-name="publicatie-titel.end">31 maart 2011</text:p>
      <text:h text:outline-level="1" text:style-name="staatscourant_kop">Procesreglement Wet administratiefrechtelijke handhaving verkeersvoorschriften (Wet Mulder) rechtbanken sector kanton
         </text:h>
      <text:p text:style-name="context_al.end">21 juni 2010</text:p>
      <text:h text:outline-level="3" text:style-name="divisiekop1">Considerans
                  </text:h>
      <text:p text:style-name="circulaire_divisie">Voor u ligt het Procesreglement Wet administratiefrechtelijke handhaving verkeersvoorschriften (Wet Mulder) ten behoeve van
                     de sector kanton van de rechtbanken.
                  </text:p>
      <text:p text:style-name="circulaire_divisie">Dit procesreglement vindt zijn oorsprong in een initiatief vanuit het Landelijk Overleg Kantonsectorvoorzitters (LOK), dat
                     vervolgens is ondergebracht in het Project procesreglementen kantonsectoren dat onderdeel uitmaakt van het Programma Civiele
                     Sectoren. Het procesreglement is ontwikkeld door een door het LOK geïnitieerde en het Project Procesreglementen gefaciliteerde
                     werkgroep en is ter reflectie voorgelegd aan de Nederlandse Orde van Advocaten, de Koninklijke Beroepsorganisatie van Gerechtsdeurwaarders
                     en het Verbond van Verzekeraars. Op 21 juni 2010heeft het Landelijk Overleg van Sectorvoorzitters Civiel en Kanton (LOVCK)
                     dit procesreglement goedgekeurd. Na verkregen akkoord door de Presidentenvergadering, hebben de gerechtsbesturen van alle
                     rechtbanken het reglement als eigen reglement vastgesteld. Het reglement en de wijzigingen daarvan zijn gepubliceerd in de
                     Staatscourant.
                  </text:p>
      <text:p text:style-name="circulaire_divisie">Met het ontwikkelen van het procesreglement is beoogd een verdere bijdrage te leveren aan het harmoniseren van de werkwijze
                     en werkprocessen van de verschillende rechtbanken op het punt van de Wet administratiefrechtelijke handhaving verkeersvoorschriften.
                     Hierbij is het belang van de justitiabele voorop gesteld, en is daarnaast gestreefd naar een zo goed mogelijke interne werkbaarheid
                     en - waar mogelijk - naar verkorting van de doorlooptijden.
                  </text:p>
      <text:p text:style-name="circulaire_divisie">Mocht u de gedrukte uitgave van het procesreglement raadplegen, dan maken wij u erop attent dat dit niet het brondocument
                     is. Vanwege de wijzigingen die met enige regelmaat in de tekst worden aangebracht, is het brondocument, behalve in de Staatscourant,
                     te vinden op de website <text:span text:style-name="cur">http://www.rechtspraak.nl/Naar+de+rechter/Landelijke+regelingen/Sector+kanton/.</text:span> Op de website staat altijd de meest recente versie van dit reglement, inclusief de inhoud van de hyperlinks die in de gedrukte
                     versie niet is weergegeven.
                  </text:p>
      <text:p text:style-name="circulaire_divisie">Eerste versie, 1 april 2011</text:p>
      <text:h text:outline-level="3" text:style-name="divisiekop1">1 Algemene bepalingen
                  </text:h>
      <text:h text:outline-level="4" text:style-name="divisiekop2">1.1 Strekking reglement
                     </text:h>
      <text:p text:style-name="alineagroep">Dit reglement bevat regels voor:</text:p>
      <text:list text:style-name="list-style-1">
        <text:list-item>
          <text:p text:style-name="list.start">beroepschriften;
                              </text:p>
        </text:list-item>
        <text:list-item>
          <text:p text:style-name="list.cont">verzetschriften;
                              </text:p>
        </text:list-item>
        <text:list-item>
          <text:p text:style-name="list.end">gijzelingsverzoeken,
                              </text:p>
        </text:list-item>
      </text:list>
      <text:p text:style-name="alineagroep.end">op grond van de Wet administratiefrechtelijke handhaving verkeersvoorschriften (ook bekend als Wet Mulder en hierna aan te
                           duiden als Wahv) die worden behandeld door de rechtbank, sector kanton (hierna ook te noemen: de kantonrechter).
                        </text:p>
      <text:h text:outline-level="4" text:style-name="divisiekop2">1.2 Definities
                     </text:h>
      <text:p text:style-name="circulaire_divisie">In dit reglement wordt verstaan onder:</text:p>
      <text:list text:style-name="list-style-2">
        <text:list-item text:start-value="1">
          <text:p text:style-name="list.start">beroepschrift: een schriftelijk stuk van degene die administratief beroep bij de officier van justitie heeft ingesteld waaruit
                              blijkt dat de indiener het niet eens is met de beslissing van de officier van justitie op het administratief beroep;
                           </text:p>
        </text:list-item>
        <text:list-item text:start-value="2">
          <text:p text:style-name="list.cont">verzetschrift:
                           </text:p>
          <text:list>
            <text:list-item>
              <text:p text:style-name="list.cont">een schriftelijk stuk van degene tegen wie een dwangbevel is uitgevaardigd, op grond waarvan een opgelegde administratieve
                                    sanctie en de daarop gevallen verhogingen worden verhaald, uit welk schriftelijk stuk blijkt dat de indiener het niet eens
                                    is met de tenuitvoerlegging van dat dwangbevel, of
                                 </text:p>
            </text:list-item>
            <text:list-item>
              <text:p text:style-name="list.cont">een schriftelijk stuk van degene die een kennisgeving van verhaal heeft ontvangen, op grond waarvan een opgelegde administratieve
                                    sanctie en de daarop gevallen verhogingen worden verhaald, uit welk schriftelijk stuk blijkt dat de indiener het niet eens
                                    is met dat verhaal;
                                 </text:p>
            </text:list-item>
          </text:list>
        </text:list-item>
        <text:list-item text:start-value="3">
          <text:p text:style-name="list.end">gijzelingsverzoek: een door de officier van justitie te Leeuwarden op grond van artikel 28 van de Wahv gedaan verzoek tot
                              toepassing van het dwangmiddel gijzeling.
                           </text:p>
        </text:list-item>
      </text:list>
      <text:h text:outline-level="4" text:style-name="divisiekop2">1.3 Indiening van stukken: beroepschrift
                     </text:h>
      <text:p text:style-name="alineagroep">Indiening van het beroepschrift geschiedt door toezending aan:</text:p>
      <text:p text:style-name="alineagroep">Centrale Verwerking Openbaar Ministerie</text:p>
      <text:p text:style-name="alineagroep">Unit Mulder</text:p>
      <text:p text:style-name="alineagroep">Postbus 8225</text:p>
      <text:p text:style-name="alineagroep">3503 RE Utrecht.</text:p>
      <text:p text:style-name="alineagroep.end">Indiening per e-mail is niet mogelijk.</text:p>
      <text:h text:outline-level="4" text:style-name="divisiekop2">1.4 Indiening van stukken: verzetschrift
                     </text:h>
      <text:p text:style-name="alineagroep">Indiening van het verzetschrift geschiedt als volgt:</text:p>
      <text:list text:style-name="list-style-3">
        <text:list-item>
          <text:p text:style-name="list.start">door toezending per post aan de griffie van de rechtbank, sector kanton, van het arrondissement waarbinnen het adres is gelegen
                                 van degene aan wie de administratieve sanctie is opgelegd, onder vermelding van de desbetreffende locatie van de sector kanton,
                                 of
                              </text:p>
        </text:list-item>
        <text:list-item>
          <text:p text:style-name="list.end">door afgifte aan de balie van het vestigingsadres van de desbetreffende locatie.
                              </text:p>
        </text:list-item>
      </text:list>
      <text:p text:style-name="alineagroep">Indiening van stukken per telefax is mogelijk, mits het faxbericht niet meer dan in totaal 20 pagina’s omvat.</text:p>
      <text:p text:style-name="alineagroep">Het originele stuk moet altijd worden nagezonden of afgegeven.</text:p>
      <text:p text:style-name="alineagroep">Indiening van stukken per e-mail is niet mogelijk.</text:p>
      <text:p text:style-name="alineagroep.end">De griffie is op werkdagen telefonisch bereikbaar van 8.30 tot 17.00 uur, tenzij het bestuur van de desbetreffende rechtbank
                           in het bestuursreglement anders heeft bepaald.
                        </text:p>
      <text:h text:outline-level="4" text:style-name="divisiekop2">1.5 Indiening van stukken: gijzelingsverzoek
                     </text:h>
      <text:p text:style-name="circulaire_divisie">Een gijzelingsverzoek kan alleen worden ingediend door de officier van justitie.</text:p>
      <text:h text:outline-level="4" text:style-name="divisiekop2">1.6 Vermelding zaaknummer
                     </text:h>
      <text:p text:style-name="circulaire_divisie">Op alle correspondentie van en met de rechtbank, sector kanton, wordt het aan de zaak toegekende nummer vermeld.</text:p>
      <text:h text:outline-level="4" text:style-name="divisiekop2">1.7 Toevoeging
                     </text:h>
      <text:p text:style-name="alineagroep">Indien een voor de zaak geldende toevoeging is verleend, wordt de toevoeging bij het beroepschrift of het verzetschrift gevoegd.</text:p>
      <text:p text:style-name="alineagroep.end">Indien een toevoeging is aangevraagd maar nog niet of nog niet definitief is verleend, wordt een kopie van de aanvraag bij
                           het beroepschrift of het verzetschrift gevoegd en wordt bovenaan het beroep- of verzetschrift vermeld dat een toevoeging is
                           aangevraagd. De definitieve toevoeging wordt voorafgaande aan de einduitspraak in de desbetreffende zaak aan de kantonrechter
                           toegezonden of aan de balie van de desbetreffende locatie afgegeven. Indien de definitieve toevoeging niet tijdig is ontvangen,
                           wordt met die toevoeging geen rekening gehouden.
                        </text:p>
      <text:h text:outline-level="4" text:style-name="divisiekop2">1.8 Rechtspersonen en vertegenwoordiging
                     </text:h>
      <text:p text:style-name="alineagroep">Indien het beroepschrift of het verzetschrift door een rechtspersoon wordt ingediend, wordt daarbij een uittreksel uit het
                           handelsregister, het stichtingenregister of het verenigingenregister overgelegd, dat niet ouder is dan een maand.
                        </text:p>
      <text:p text:style-name="alineagroep.end">Het beroepschrift of het verzetschrift wordt namens de rechtspersoon ondertekend door de bestuurder(s) of door een andere
                           daartoe in de statuten of bij een daartoe strekkende volmacht aangewezen persoon. Indien de ondertekening geschiedt door een
                           andere daartoe in de statuten of bij daartoe strekkende volmacht aangewezen persoon dan de bestuurder(s), wordt bij het beroepschrift
                           of het verzetschrift tevens een kopie van de statuten of de volmacht overgelegd.
                        </text:p>
      <text:h text:outline-level="4" text:style-name="divisiekop2">1.9 Volmacht
                     </text:h>
      <text:p text:style-name="alineagroep">Indien het beroepschrift of het verzetschrift door een gemachtigde wordt ingediend, wordt daarbij een door degene aan wie
                           de administratieve sanctie is opgelegd ondertekende volmacht overgelegd.
                        </text:p>
      <text:p text:style-name="alineagroep.end">Een volmacht is niet nodig als de gemachtigde advocaat, deurwaarder of juridisch medewerker van een vakbond of van een rechtsbijstandverzekeraar
                           is.
                        </text:p>
      <text:h text:outline-level="4" text:style-name="divisiekop2">1.10 Vreemde taal
                     </text:h>
      <text:p text:style-name="circulaire_divisie">Bij stukken die in een vreemde taal zijn gesteld, wordt een beëdigde vertaling in de Nederlandse taal gevoegd. Indien het
                        gaat om enkele korte, eenvoudig leesbare stukken in de Engelse taal, kan een beëdigde vertaling achterwege blijven, tenzij
                        de kantonrechter anders bepaalt.
                     </text:p>
      <text:h text:outline-level="4" text:style-name="divisiekop2">1.11 Gevolgen niet-naleving reglement
                     </text:h>
      <text:p text:style-name="circulaire_divisie">De kantonrechter zal aan de niet-naleving van een in dit reglement gegeven voorschrift het gevolg verbinden dat hem met het
                        oog op de aard van het voorschrift en de ernst van het verzuim passend voorkomt.
                     </text:p>
      <text:h text:outline-level="4" text:style-name="divisiekop2">1.12 Gevallen waarin dit reglement niet voorziet
                     </text:h>
      <text:p text:style-name="circulaire_divisie">In alle gevallen waarin dit reglement niet voorziet, beslist de kantonrechter. Bij de beslissing worden zoveel mogelijk de
                        bepalingen van dit reglement in acht genomen.
                     </text:p>
      <text:h text:outline-level="4" text:style-name="divisiekop2">1.13 Afwijken reglement
                     </text:h>
      <text:p text:style-name="circulaire_divisie">De kantonrechter kan, indien de omstandigheden daartoe aanleiding geven, afwijken van dit reglement. </text:p>
      <text:h text:outline-level="3" text:style-name="divisiekop1">2 Indiening en inhoud beroepschrift en verzetschrift
                  </text:h>
      <text:h text:outline-level="4" text:style-name="divisiekop2">2.1 Indiening
                     </text:h>
      <text:p text:style-name="alineagroep">Een beroep of een verzet wordt schriftelijk gedaan.</text:p>
      <text:p text:style-name="alineagroep.end">Een beroepschrift of een verzetschrift wordt ingediend en ondertekend door de indiener. Indien het beroepschrift of het verzetschrift
                           wordt ingediend door een gemachtigde, kan deze in plaats van de indiener het beroepschrift of het verzetschrift ondertekenen.
                        </text:p>
      <text:h text:outline-level="4" text:style-name="divisiekop2">2.2 Aantal in te dienen exemplaren
                     </text:h>
      <text:p text:style-name="alineagroep">Het beroepschrift en de daarbij gevoegde stukken worden in enkelvoud ingediend.</text:p>
      <text:p text:style-name="alineagroep.end">Het verzetschrift en de daarbij gevoegde stukken worden in tweevoud ingediend.</text:p>
      <text:h text:outline-level="4" text:style-name="divisiekop2">2.3 Zekerheidstelling bij beroepschriften
                     </text:h>
      <text:p text:style-name="circulaire_divisie">De officier van justitie wijst de indiener van het beroepschrift na de ontvangst daarvan op de verplichting tot het stellen
                        van zekerheid en deelt de indiener van het beroepschrift mee dat de zekerheidstelling dient te geschieden binnen twee weken
                        na de dag van verzending van de mededeling van de officier van justitie. De officier van justitie deelt de indiener van het
                        beroepschrift mee op welke wijze de zekerheid moet worden gesteld. Indien de zekerheid niet binnen deze termijn van twee weken
                        op de voorgeschreven wijze is gesteld, wordt het beroep door de kantonrechter niet-ontvankelijk verklaard, tenzij redelijkerwijs
                        niet kan worden geoordeeld dat de indiener van het beroepschrift in verzuim is geweest.
                     </text:p>
      <text:h text:outline-level="4" text:style-name="divisiekop2">2.4 Griffierecht bij verzetschriften
                     </text:h>
      <text:p text:style-name="circulaire_divisie">De griffier van de rechtbank wijst de indiener van het verzetschrift op de verplichting tot betaling van het griffierecht
                        en deelt daarbij mee binnen welke termijn moet worden betaald. De griffier deelt de indiener van het verzetschrift tevens
                        mee op welke wijze het griffierecht moet worden voldaan. Indien het verschuldigde bedrag niet binnen de gestelde termijn is
                        betaald, wordt het verzet niet-ontvankelijk verklaard, tenzij redelijkerwijs niet kan worden geoordeeld dat de indiener in
                        verzuim is geweest.
                     </text:p>
      <text:h text:outline-level="4" text:style-name="divisiekop2">2.5 Vermindering zekerheidstelling of griffierecht
                     </text:h>
      <text:p text:style-name="circulaire_divisie">Indien de indiener van een beroepschrift meent in aanmerking te komen voor vermindering van de zekerheidstelling, kan hij
                        gelijktijdig met het indienen van het beroepschrift hierom verzoeken.
                     </text:p>
      <text:h text:outline-level="4" text:style-name="divisiekop2">2.6 Inhoud beroepschrift en verzetschrift
                     </text:h>
      <text:p text:style-name="alineagroep">Het beroepschrift of het verzetschrift vermeldt:</text:p>
      <text:list text:style-name="list-style-4">
        <text:list-item text:start-value="1">
          <text:p text:style-name="list.start">de naam en het adres van de indiener, en
                              </text:p>
        </text:list-item>
        <text:list-item text:start-value="2">
          <text:p text:style-name="list.cont">de dagtekening, en
                              </text:p>
        </text:list-item>
        <text:list-item text:start-value="3">
          <text:p text:style-name="list.cont">een duidelijke omschrijving van het besluit waartegen het beroep of het verzet is gericht en de gronden waarop het beroep
                                 of het verzet berust, en
                              </text:p>
        </text:list-item>
        <text:list-item text:start-value="4">
          <text:p text:style-name="list.cont">de naam, het adres en het telefoonnummer van de eventuele gemachtigde, en
                              </text:p>
        </text:list-item>
        <text:list-item text:start-value="5">
          <text:p text:style-name="list.end">indien het een beroepschrift betreft, de geboortedatum, de geboorteplaats en het geboortejaar van de indiener alsmede het
                                 nummer van zijn giro- of bankrekening, indien hij die heeft.
                              </text:p>
        </text:list-item>
      </text:list>
      <text:p text:style-name="alineagroep.end">Het beroepschrift of het verzetschrift vermeldt bij voorkeur ook het telefoonnummer van de indiener.</text:p>
      <text:h text:outline-level="4" text:style-name="divisiekop2">2.7 Bijvoeging stukken
                     </text:h>
      <text:p text:style-name="alineagroep">Naast de in de artikelen 1.8 en 1.9 genoemde stukken, worden bij het beroepschrift of het verzetschrift de stukken gevoegd
                           waarop de indiener zich beroept.
                        </text:p>
      <text:p text:style-name="alineagroep">Als het beroepschrift of het verzetschrift een bijlage of bijlagen bevat, wordt daarnaar in het beroepschrift of het verzetschrift
                           uitdrukkelijk verwezen. De bijlagen worden genummerd.
                        </text:p>
      <text:p text:style-name="alineagroep">Bij een beroepschrift wordt in ieder geval een afschrift van de beslissing van de officier van justitie gevoegd.</text:p>
      <text:p text:style-name="alineagroep.end">Bij een verzetschrift worden in ieder geval gevoegd:</text:p>
      <text:list text:style-name="list-style-5">
        <text:list-item>
          <text:p text:style-name="list.start">het dwangbevel en een afschrift van het exploot van betekening van dit dwangbevel, of
                              </text:p>
        </text:list-item>
        <text:list-item>
          <text:p text:style-name="list.end">de kennisgeving van verhaal en een afschrift van het exploot van betekening van deze kennisgeving van verhaal.
                              </text:p>
        </text:list-item>
      </text:list>
      <text:h text:outline-level="4" text:style-name="divisiekop2">2.8 Zaaknummer
                     </text:h>
      <text:p text:style-name="circulaire_divisie">Het beroepschrift of het verzetschrift wordt ter griffie ingeschreven. Hieraan wordt een zaaknummer toegekend.</text:p>
      <text:h text:outline-level="4" text:style-name="divisiekop2">2.9 Intrekking beroepschrift of verzetschrift
                     </text:h>
      <text:p text:style-name="circulaire_divisie">Het beroepschrift of het verzetschrift kan worden ingetrokken, zolang daarop nog niet is beslist.</text:p>
      <text:h text:outline-level="3" text:style-name="divisiekop1">3 Behandeling van het beroepschrift, het verzetschrift en het gijzelingsverzoek
                  </text:h>
      <text:h text:outline-level="4" text:style-name="divisiekop2">3.1 Zitting
                     </text:h>
      <text:p text:style-name="circulaire_divisie">De kantonrechter bepaalt dag en tijdstip van de zitting. De indiener of zijn gemachtigde heeft voorafgaand aan de zitting
                        recht op inzage in het griffiedossier. Aan het recht op inzage kunnen voorwaarden worden verbonden. In dit hoofdstuk wordt
                        onder indiener mede verstaan degene tegen wie het gijzelingsverzoek is gericht.
                     </text:p>
      <text:h text:outline-level="4" text:style-name="divisiekop2">3.2 Indiening nadere stukken
                     </text:h>
      <text:p text:style-name="alineagroep">Bewijs- en andere stukken waarop de indiener zich tijdens de zitting wil beroepen worden bij voorkeur vijf werkdagen vóór
                           de dag van de zitting in enkelvoud ingediend. Op deze stukken wordt steeds het zaaknummer vermeld.
                        </text:p>
      <text:p text:style-name="alineagroep.end">Na afloop van de zitting kunnen geen stukken meer worden overgelegd, tenzij de kantonrechter tijdens de zitting daartoe de
                           gelegenheid heeft gegeven. In het laatste geval wordt tevens medegedeeld binnen welke termijn deze stukken en de eventuele
                           reactie hierop bij de kantonrechter moeten zijn binnengekomen.
                        </text:p>
      <text:h text:outline-level="4" text:style-name="divisiekop2">3.3 Aanwezigheid indiener
                     </text:h>
      <text:p text:style-name="circulaire_divisie">Als de indiener op de zitting wenst te verschijnen, verschijnt hij in persoon of laat hij zich vertegenwoordigen door iemand
                        die van de zaak op de hoogte is. Artikel 1.9 is van overeenkomstige toepassing.
                     </text:p>
      <text:h text:outline-level="4" text:style-name="divisiekop2">3.4 Tolk
                     </text:h>
      <text:p text:style-name="circulaire_divisie">Indien de indiener op de zitting verschijnt en de Nederlandse taal niet (voldoende) machtig is, draagt de griffier zorg voor
                        een tolk.
                     </text:p>
      <text:h text:outline-level="4" text:style-name="divisiekop2">3.5 Verzoek om uitstel
                     </text:h>
      <text:p text:style-name="circulaire_divisie">Een verzoek om uitstel van de zitting wordt schriftelijk gedaan aan de kantonrechter van de desbetreffende locatie, onder
                        vermelding van het zaaknummer. 
                     </text:p>
      <text:h text:outline-level="3" text:style-name="divisiekop1">4 Uitspraak
                  </text:h>
      <text:h text:outline-level="4" text:style-name="divisiekop2">4.1 Termijn uitspraak
                     </text:h>
      <text:p text:style-name="alineagroep">In zaken waarin een zitting heeft plaatsgevonden, wordt direct op de zitting uitspraak gedaan of op een zitting uiterlijk
                           veertien dagen nadien.
                        </text:p>
      <text:p text:style-name="alineagroep.end">In zaken waarin geen zitting heeft plaatsgevonden, wordt zo spoedig mogelijk uitspraak gedaan.</text:p>
      <text:h text:outline-level="4" text:style-name="divisiekop2">4.2 Verstrekken uitspraak
                     </text:h>
      <text:p text:style-name="circulaire_divisie">De griffier verstrekt zo spoedig mogelijk een afschrift van de uitspraak:</text:p>
      <text:list text:style-name="list-style-6">
        <text:list-item text:start-value="1">
          <text:p text:style-name="list.start">indien het een beroepschrift of een verzetschrift betreft: aan de indiener en de officier van justitie;
                           </text:p>
        </text:list-item>
        <text:list-item text:start-value="2">
          <text:p text:style-name="list.end">indien het een gijzelingsverzoek betreft: aan de officier van justitie.
                           </text:p>
        </text:list-item>
      </text:list>
      <text:h text:outline-level="4" text:style-name="divisiekop2">4.3 Terugbetaling zekerheid of griffierecht
                     </text:h>
      <text:p text:style-name="alineagroep">Indien de indiener van het beroepschrift in het gelijk wordt gesteld, draagt het Centraal Justitieel Incassobureau zorg voor
                           de terugbetaling van de door de indiener gestelde zekerheid.
                        </text:p>
      <text:p text:style-name="alineagroep.end">Indien de indiener van het verzetschrift in het gelijk wordt gesteld, draagt de griffier zorg voor terugbetaling van het door
                           de indiener betaalde griffierecht.
                        </text:p>
      <text:h text:outline-level="4" text:style-name="divisiekop2">4.4 Proceskosten
                     </text:h>
      <text:p text:style-name="circulaire_divisie">De indiener van het beroepschrift of het verzetschrift en de officier van justitie kunnen verzoeken om vergoeding van de door
                        hen in verband met het beroep of het verzet redelijkerwijs gemaakte kosten. De indiener doet dit bij voorkeur in het beroepschrift
                        of het verzetschrift, dan wel gelijktijdig met de intrekking van het beroepschrift of het verzetschrift. 
                     </text:p>
      <text:h text:outline-level="3" text:style-name="divisiekop1">5 Slotbepaling
                  </text:h>
      <text:h text:outline-level="4" text:style-name="divisiekop2">5.1 Vaststelling en inwerkingtreding
                     </text:h>
      <text:p text:style-name="alineagroep">Dit reglement is in de vergadering van het Landelijk Overleg van Sectorvoorzitters Civiel en Kanton (LOVCK) van 21 juni 2010
                           vastgesteld.
                        </text:p>
      <text:p text:style-name="alineagroep.end">Dit reglement treedt in werking op 1 april 2011.</text:p>
      <text:h text:outline-level="4" text:style-name="divisiekop2">5.2 Overgangsbepaling
                     </text:h>
      <text:p text:style-name="circulaire_divisie">Het reglement is van toepassing op alle beroepschriften of verzetschriften ingediend vanaf 1 april 2011. Het reglement is
                        tevens van toepassing op proceshandelingen in op dat moment lopende beroepsprocedures of verzetprocedures, die na 1 april
                        2011nog worden verricht.
                     </text:p>
      <text:h text:outline-level="4" text:style-name="divisiekop2">5.3 Vervanging
                     </text:h>
      <text:p text:style-name="circulaire_divisie">Dit reglement vervangt de bestaande reglemen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cesreglement Wet administratiefrechtelijke handhaving verkeersvoorschriften (Wet Mulder) rechtbanken sector kant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sreglement Wet administratiefrechtelijke handhaving verkeersvoorschriften (Wet Mulder) rechtbanken sector kanton</dc:title>
  </office:meta>
</office:document-meta>
</file>