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94</text:p>
      <text:p text:style-name="publicatie-titel.end">10 maart 2011</text:p>
      <text:h text:outline-level="1" text:style-name="staatscourant_kop">Aanwijzing werknemers belast met toezicht Waarborgwet 1986
         </text:h>
      <text:p text:style-name="context_al">21 september 2010</text:p>
      <text:p text:style-name="context_al.end">Nr. 10.322</text:p>
      <text:p text:style-name="wie">De Directeur van Verispect B.V.,</text:p>
      <text:p text:style-name="considerans.al">Overwegende dat, als gevolg van de aanwijzing van de besloten vennootschap met beperkte aansprakelijkheid Verispect B.V. te
                  Delft als rechtspersoon bedoeld in artikel 52 van de Waarborgwet 1986, werknemers moeten worden aangewezen die belast zijn
                  met het toezicht op de naleving,
               </text:p>
      <text:p text:style-name="considerans.al">Gelet op artikel 52 en 52b van de Waarborgwet 1986;</text:p>
      <text:p text:style-name="afkondiging">Besluit:</text:p>
      <text:h text:outline-level="3" text:style-name="artikel_kop">Artikel 1
                  </text:h>
      <text:p text:style-name="artikel">Als werknemers die belast zijn met het toezicht, bedoeld in artikel 52 van de Waarborgwet 1986 worden aangewezen de controleurs
                     in dienst van Verispect B.V.
                  </text:p>
      <text:h text:outline-level="3" text:style-name="artikel_kop">Artikel 2
                  </text:h>
      <text:p text:style-name="artikel">Dit besluit treedt in werking met ingang van de dag na de dagtekening van de Staatscourant waarin het wordt geplaatst en werkt
                     terug tot en met 11 maart 2002.
                  </text:p>
      <text:p text:style-name="slotformulering">Dit besluit zal in de Staatscourant worden geplaatst en in afschrift worden verzonden aan de Minister van Economische Zaken.</text:p>
      <text:p text:style-name="dagtekening">Delft, 21 september 2010</text:p>
      <text:p text:style-name="ondertekening">
                     De Directeur van Verispect B.V.,
                  </text:p>
      <text:p text:style-name="ondertekening.end">C.J. van Mullem. </text:p>
      <text:p text:style-name="bezwaarschrift.end">Tegen dit besluit kan degene wiens belang rechtstreeks bij dit besluit is betrokken binnen 6 weken na de dag, waarop dit besluit
                  in de Staatscourant is geplaatst een gemotiveerd bezwaarschrift indienen bij de Directeur van Verispect B.V., Postbus 654,
                  2600 AR Del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