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19</text:p>
      <text:p text:style-name="publicatie-titel.end">12 januari 2011</text:p>
      <text:h text:outline-level="1" text:style-name="staatscourant_kop">Bevolkingscijfer i.v.m. Provinciale Statenverkiezingen
         </text:h>
      <text:p text:style-name="alineagroep">Door het Centraal Bureau voor de Statistiek is in verband met de verkiezingen voor de Provinciale Staten van 2 maart 2011
                     het bevolkingscijfer voor de provincie Gelderland per 1 september 2010 vastgesteld op 2 002 175 inwoners.
                  </text:p>
      <text:p text:style-name="alineagroep.end">Voor de overige provincies zijn de definitief vastgestelde inwonertallen per 1 januari 2010 van toepassing. Die cijfers zijn
                     gepubliceerd in de CBS-publicatie ‘Demografische kerncijfers per gemeente 2010’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volkingscijfer i.v.m. Provinciale Statenverkiezingen</dc:title>
  </office:meta>
</office:document-meta>
</file>