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159</text:p>
      <text:p text:style-name="publicatie-titel.end">8 maart 2011</text:p>
      <text:h text:outline-level="1" text:style-name="staatscourant_kop">Regeling van de minister van Binnenlandse Zaken en Koninkrijksrelaties van 2 maart 2011, nr. 2011-2000057307, houdende aanpassing
            van het Rechtspositiebesluit gezaghebbers BES, het Rechtspositiebesluit eilandgedeputeerden en eilandsraadsleden BES, het
            Aanvullend rechtspositiebesluit eilandgedeputeerden BES, het Pensioenbesluit politieke gezagdragers BES en het Tijdelijk besluit
            vrijstelling van dienst ambtenaren en werknemers BES (Aanpassingsregeling rechtspositiebesluiten politieke ambtsdragers BES)
         </text:h>
      <text:p text:style-name="wie">De minister van Binnenlandse Zaken en Koninkrijksrelaties,</text:p>
      <text:p text:style-name="considerans.al">Gelet op artikel 20, tweede lid, van de Invoeringswet openbare lichamen Bonaire, Sint Eustatius en Saba, artikel 2 Rechtspositiebesluit
                  gezaghebbers BES en artikel 1, vierde lid, van het Rechtspositiebesluit eilandgedeputeerden en eilandraadsleden BES;
               </text:p>
      <text:p text:style-name="afkondiging">Besluit:</text:p>
      <text:h text:outline-level="3" text:style-name="wijzig-artikel_kop">ARTIKEL I
               </text:h>
      <text:p text:style-name="wat">Het <text:span text:style-name="vet">Rechtspositiebesluit gezaghebbers BES</text:span> wordt als volgt gewijzigd:
               </text:p>
      <text:p text:style-name="lid"><text:span text:style-name="lidnr">A<text:tab/></text:span></text:p>
      <text:p text:style-name="wat">In artikel 1, eerste lid, wordt ‘USD 70.143’ vervangen door: USD 70.845, en wordt ‘USD 56.118’ telkens vervangen door: USD 56.680.</text:p>
      <text:p text:style-name="lid"><text:span text:style-name="lidnr">B<text:tab/></text:span></text:p>
      <text:p text:style-name="wat">Artikel 2 komt te luiden:</text:p>
      <text:section text:name="artikel.d3515e286" text:style-name="wijziging.block">
        <text:h text:outline-level="4" text:style-name="artikel_kop">Artikel 2
                        </text:h>
        <text:p text:style-name="artikel">Als de bezoldiging van de ambtenaren, bedoeld in artikel 1, eerste lid, van de Wet materieel ambtenarenrecht BES, wijziging
                           ondergaat, wordt met ingang van de datum waarop die wijziging ingaat, de bezoldiging bij ministeriële regeling overeenkomstig
                           gewijzigd, onder nadere vaststelling voor zoveel nodig, van de bedragen, genoemd in artikel 1, eerste lid.
                        </text:p>
      </text:section>
      <text:p text:style-name="lid"><text:span text:style-name="lidnr">C<text:tab/></text:span></text:p>
      <text:p text:style-name="wat">Na artikel 2 wordt een artikel ingevoegd, luidende:</text:p>
      <text:section text:name="artikel.d3515e309" text:style-name="wijziging.block">
        <text:h text:outline-level="4" text:style-name="artikel_kop">Artikel 2a
                        </text:h>
        <text:p text:style-name="artikel">Indien aan de ambtenaren, bedoeld in artikel 1, eerste lid, van de Wet materieel ambtenarenrecht BES, een eenmalige uitkering
                           wordt toegekend, ontvangt de gezaghebber een uitkering op gelijke voet.
                        </text:p>
      </text:section>
      <text:p text:style-name="lid"><text:span text:style-name="lidnr">D<text:tab/></text:span></text:p>
      <text:p text:style-name="wat">Na artikel 3 wordt een artikel ingevoegd, luidende:</text:p>
      <text:section text:name="artikel.d3515e333" text:style-name="wijziging.block">
        <text:h text:outline-level="4" text:style-name="artikel_kop">Artikel 3a
                        </text:h>
        <text:p text:style-name="artikel">De gezaghebber heeft aanspraak op een vakantie-uitkering en een eindejaarsuitkering overeenkomstig de bepalingen die daaromtrent
                           zijn vastgesteld voor de ambtenaren, bedoeld in artikel 1, eerste lid, van de Wet materieel ambtenarenrecht BES.
                        </text:p>
      </text:section>
      <text:p text:style-name="lid"><text:span text:style-name="lidnr">E<text:tab/></text:span></text:p>
      <text:p text:style-name="wat">In artikel 4 wordt ‘Bij het bereiken van de leeftijd van zestig jaar’ vervangen door: Bij het bereiken van de leeftijd als
                     bedoeld in artikel 6 van de Wet algemene ouderdomsverzekering BES.
                  </text:p>
      <text:h text:outline-level="3" text:style-name="wijzig-artikel_kop">ARTIKEL II
               </text:h>
      <text:p text:style-name="wat">Het <text:span text:style-name="vet">Rechtspositiebesluit eilandgedeputeerden en eilandsraadsleden BES</text:span> wordt als volgt gewijzigd:
               </text:p>
      <text:p text:style-name="lid"><text:span text:style-name="lidnr">A<text:tab/></text:span></text:p>
      <text:p text:style-name="wat">Artikel 1 wordt als volgt gewijzigd:</text:p>
      <text:p text:style-name="wat-labeled">1. In het tweede lid wordt ‘De leden van de eilandsraad van het openbaar lichaam Sint Eustatius’ vervangen door: De leden van
                        de eilandsraden van de openbare lichamen Sint Eustatius en Saba.
                     </text:p>
      <text:p text:style-name="wat-labeled">2. Het derde lid vervalt.
                     </text:p>
      <text:p text:style-name="wat-labeled">3. Het vierde lid wordt vernummerd tot derde lid en komt te luiden:
                     </text:p>
      <text:section text:name="artikeltekst.d3515e397" text:style-name="wijziging.block">
        <text:list text:style-name="list-style-1">
          <text:list-item text:start-value="3">
            <text:p text:style-name="list.single"> Als de bezoldiging van de ambtenaren, bedoeld in artikel 1, eerste lid, van de Wet materieel ambtenarenrecht BES, wijziging
                                 ondergaat, wordt met ingang van de datum waarop die wijziging ingaat bij ministeriële regeling de vergoeding voor de werkzaamheden
                                 van de eilandsraadsleden en de tegemoetkoming in de kosten dienovereenkomstig gewijzigd, onder nadere vaststelling voor zoveel
                                 nodig, van de bedragen, genoemd in het eerste en tweede lid.
                              </text:p>
          </text:list-item>
        </text:list>
      </text:section>
      <text:p text:style-name="wat-labeled">4. Het vijfde lid wordt vernummerd tot vierde lid.
                     </text:p>
      <text:p text:style-name="lid"><text:span text:style-name="lidnr">B<text:tab/></text:span></text:p>
      <text:p text:style-name="wat">Artikel 1 wordt als volgt gewijzigd:</text:p>
      <text:p text:style-name="wat-labeled">1. In het eerste lid wordt ‘USD 6.563’ vervangen door: USD 6.629, en ‘USD 1.113’ door: 1225.
                     </text:p>
      <text:p text:style-name="wat-labeled">2. In het tweede lid wordt ‘USD 5.363’ vervangen door: USD 5.417, en ‘USD 1006’ door: 1017.
                     </text:p>
      <text:p text:style-name="lid"><text:span text:style-name="lidnr">C<text:tab/></text:span></text:p>
      <text:p text:style-name="wat">Artikel 2 wordt als volgt gewijzigd:</text:p>
      <text:p text:style-name="wat-labeled">1. In het tweede lid wordt : ‘De eilandgedeputeerden van het openbaar lichaam Sint Eustatius’ vervangen door: De eilandgedeputeerden
                        van de openbare lichamen Sint Eustatius en Saba.
                     </text:p>
      <text:p text:style-name="wat-labeled">2. Het derde lid vervalt.
                     </text:p>
      <text:p text:style-name="wat-labeled">3. Het vierde lid wordt vernummerd tot derde lid en komt te luiden:
                     </text:p>
      <text:section text:name="artikeltekst.d3515e481" text:style-name="wijziging.block">
        <text:list text:style-name="list-style-2">
          <text:list-item text:start-value="3">
            <text:p text:style-name="list.single"> Als de bezoldiging van de ambtenaren, bedoeld in artikel 1, eerste lid, van de Wet materieel ambtenarenrecht BES, wijziging
                                 ondergaat, wordt met ingang van de datum waarop die wijziging ingaat bij ministeriële regeling de bezoldiging van de eilandgedeputeerden
                                 dienovereenkomstig gewijzigd, onder nadere vaststelling voor zoveel nodig, van de bedragen, genoemd in het eerste en tweede
                                 lid.
                              </text:p>
          </text:list-item>
        </text:list>
      </text:section>
      <text:p text:style-name="wat-labeled">4. Het vijfde lid wordt vernummerd tot vierde lid. 
                     </text:p>
      <text:p text:style-name="lid"><text:span text:style-name="lidnr">D<text:tab/></text:span></text:p>
      <text:p text:style-name="wat">Artikel 2 wordt als volgt gewijzigd:</text:p>
      <text:p text:style-name="wat-labeled">1. In het eerste lid wordt ‘USD 61.394’ vervangen door: USD 62.008.
                     </text:p>
      <text:p text:style-name="wat-labeled">2. In het tweede lid wordt ‘USD 49.160’ vervangen door: USD 49.652.
                     </text:p>
      <text:p text:style-name="lid"><text:span text:style-name="lidnr">E<text:tab/></text:span></text:p>
      <text:p text:style-name="wat">Na artikel 2 worden twee artikelen ingevoegd, luidende:</text:p>
      <text:section text:name="artikel.d3515e543" text:style-name="wijziging.block">
        <text:h text:outline-level="4" text:style-name="artikel_kop">Artikel 2a
                        </text:h>
        <text:p text:style-name="artikel">Indien aan de ambtenaren, bedoeld in artikel 1, eerste lid, van de Wet materieel ambtenarenrecht BES, een eenmalige uitkering
                           wordt toegekend, ontvangt de eilandgedeputeerde een uitkering op gelijke voet.
                        </text:p>
      </text:section>
      <text:section text:name="artikel.d3515e553" text:style-name="wijziging.block">
        <text:h text:outline-level="4" text:style-name="artikel_kop">Artikel 2b
                        </text:h>
        <text:p text:style-name="artikel">De eilandgedeputeerde heeft aanspraak op een vakantie-uitkering en een eindejaarsuitkering overeenkomstig de bepalingen die
                           daaromtrent zijn vastgesteld voor de ambtenaren, bedoeld in artikel 1, eerste lid, van de Wet materieel ambtenarenrecht BES.
                        </text:p>
      </text:section>
      <text:p text:style-name="lid"><text:span text:style-name="lidnr">F<text:tab/></text:span></text:p>
      <text:p text:style-name="wat">In artikel 3 wordt ‘USD 55’ vervangen door: USD 55, en ‘USD 61’ door: USD 62.</text:p>
      <text:h text:outline-level="3" text:style-name="wijzig-artikel_kop">ARTIKEL III
               </text:h>
      <text:p text:style-name="wat">Artikel 3 van het <text:span text:style-name="vet">Aanvullend rechtspositiebesluit eilandgedeputeerden BES</text:span> vervalt.
               </text:p>
      <text:h text:outline-level="3" text:style-name="wijzig-artikel_kop">ARTIKEL IV
               </text:h>
      <text:p text:style-name="wat">Artikel 4, vierde lid, van het <text:span text:style-name="vet">Pensioenbesluit politieke gezagdragers BES</text:span> komt te luiden:
               </text:p>
      <text:section text:name="artikeltekst.d3515e598" text:style-name="wijziging.block">
        <text:list text:style-name="list-style-3">
          <text:list-item text:start-value="4">
            <text:p text:style-name="list.single"> Als de bezoldiging van de ambtenaren, bedoeld in artikel 1, eerste lid, van de Wet materieel ambtenarenrecht BES, wijziging
                              ondergaat, wordt met ingang van de datum waarop die wijziging ingaat de uitkering, bedoeld in het eerste lid, overeenkomstig
                              deze wijziging aangepast, onder nadere vaststelling voor zoveel nodig, van de bedragen, genoemd in artikel 1, eerste lid.
                              
                           </text:p>
          </text:list-item>
        </text:list>
      </text:section>
      <text:h text:outline-level="3" text:style-name="wijzig-artikel_kop">ARTIKEL V
               </text:h>
      <text:p text:style-name="wat">Het <text:span text:style-name="vet">Tijdelijk besluit vrijstelling van dienst ambtenaren en werknemers BES</text:span> wordt als volgt gewijzigd:
               </text:p>
      <text:p text:style-name="lid"><text:span text:style-name="lidnr">A<text:tab/></text:span></text:p>
      <text:p text:style-name="wat">Artikel 2 wordt als volgt gewijzigd:</text:p>
      <text:p text:style-name="wat-labeled">1. Het eerste lid komt te luiden:
                     </text:p>
      <text:section text:name="artikeltekst.d3515e639" text:style-name="wijziging.block">
        <text:list text:style-name="list-style-4">
          <text:list-item text:start-value="1">
            <text:p text:style-name="list.single"> Het bevoegd gezag verleent de ambtenaar op diens schriftelijk verzoek volledige vrijstelling van dienst wegens bijzondere
                                 omstandigheden indien hij verkozen is tot eilandraadslid van Bonaire, Sint Eustatius of Saba en zijn ambtelijke functie op
                                 grond van artikel 14 van de Wet openbare lichamen Bonaire, Sint Eustatius en Saba onverenigbaar is met het eilandraadslidmaatschap.
                              </text:p>
          </text:list-item>
        </text:list>
      </text:section>
      <text:p text:style-name="wat-labeled">2. Onder vernummering van het tweede tot en met vijfde lid tot zevende tot en met tiende lid, worden vijf leden ingevoegd, luidende:
                     </text:p>
      <text:section text:name="artikeltekst.d3515e661" text:style-name="wijziging.block">
        <text:list text:style-name="list-style-5">
          <text:list-item text:start-value="2">
            <text:p text:style-name="list.start"> Indien de ambtenaar verkozen is tot eilandraadslid en zijn functie op grond van artikel 14, vierde lid, van de Wet openbare
                                 lichamen Bonaire, Sint Eustatius en Saba verenigbaar is met het eilandraadslidmaatschap, verleent het bevoegd gezag hem met
                                 inachtneming van het derde lid op diens schriftelijk verzoek vrijstelling van dienst wegens bijzondere omstandigheden voor
                                 het bijwonen van vergaderingen en zittingen van de eilandsraad en voor het verrichten van werkzaamheden die voortvloeien uit
                                 het lidmaatschap van de eilandraad.
                              </text:p>
          </text:list-item>
          <text:list-item text:start-value="3">
            <text:p text:style-name="list.cont"> Voor de toepassing van het tweede lid wordt uitgegaan van een taakduur van 24 uur per week voor een lid van de eilandraad
                                 van Bonaire en van een taakduur van 12 uur per week voor een lid van de eilandraad van Sint Eustatius of Saba.
                              </text:p>
          </text:list-item>
          <text:list-item text:start-value="4">
            <text:p text:style-name="list.cont"> Op de bezoldiging van de ambtenaar, bedoeld in het eerste en tweede lid, wordt een inhouding toegepast over de tijd dat hij
                                 verlof geniet. Deze inhouding is nooit meer dan betrokkene als eilandraadslid aan vergoeding voor zijn werkzaamheden ontvangt.
                              </text:p>
          </text:list-item>
          <text:list-item text:start-value="5">
            <text:p text:style-name="list.cont"> Het bevoegd gezag verleent de ambtenaar op diens schriftelijk verzoek volledige vrijstelling van dienst wegens bijzondere
                                 omstandigheden indien hij is benoemd tot eilandgedeputeerde.
                              </text:p>
          </text:list-item>
          <text:list-item text:start-value="6">
            <text:p text:style-name="list.end"> Op het inkomen van de ambtenaar, bedoeld in het vijfde lid, wordt een inhouding toegepast over de tijd dat hij verlof geniet.
                                 Deze inhouding is nooit meer dan betrokkene als eilandgedeputeerde aan bezoldiging ontvangt. Onder ‘inkomen’ wordt in de eerste
                                 volzin verstaan de bezoldiging, vermeerderd met de vakantie-uitkering en de eindejaarsuitkering, bedoeld in artikel 2b van
                                 het Rechtspositiebesluit eilandgedeputeerden en eilandsraadsleden BES, en eenmalige uitkeringen als bedoeld in artikel 2a
                                 van het Rechtspositiebesluit eilandgedeputeerden en eilandsraadsleden BES.
                              </text:p>
          </text:list-item>
        </text:list>
      </text:section>
      <text:p text:style-name="lid"><text:span text:style-name="lidnr">B<text:tab/></text:span></text:p>
      <text:p text:style-name="wat">Artikel 3 wordt als volgt gewijzigd:</text:p>
      <text:p text:style-name="wat-labeled">1. Het eerste lid komt te luiden:
                     </text:p>
      <text:section text:name="artikeltekst.d3515e726" text:style-name="wijziging.block">
        <text:list text:style-name="list-style-6">
          <text:list-item text:start-value="1">
            <text:p text:style-name="list.single"> Het bevoegd gezag verleent de werknemer op diens schriftelijk verzoek volledige vrijstelling van dienst wegens bijzondere
                                 omstandigheden indien hij verkozen is tot eilandraadslid van Bonaire, Sint Eustatius of Saba en zijn functie op grond van
                                 artikel 14 van de Wet openbare lichamen Bonaire, Sint Eustatius en Saba onverenigbaar is met het eilandraadslidmaatschap.
                              </text:p>
          </text:list-item>
        </text:list>
      </text:section>
      <text:p text:style-name="wat-labeled">2. Onder vernummering van het tweede tot en met vijfde lid tot zevende tot en met tiende lid, worden vijf leden ingevoegd, luidende:
                     </text:p>
      <text:section text:name="artikeltekst.d3515e748" text:style-name="wijziging.block">
        <text:list text:style-name="list-style-7">
          <text:list-item text:start-value="2">
            <text:p text:style-name="list.start"> Indien de werknemer verkozen is tot eilandraadslid en zijn functie op grond van artikel 14, vierde lid, van de Wet openbare
                                 lichamen Bonaire, Sint Eustatius en Saba verenigbaar is met het eilandraadslidmaatschap, verleent het bevoegd gezag hem met
                                 inachtneming van het derde lid op diens schriftelijk verzoek vrijstelling van dienst wegens bijzondere omstandigheden voor
                                 het bijwonen van vergaderingen en zittingen van de eilandsraad en voor het verrichten van werkzaamheden die voortvloeien uit
                                 het lidmaatschap van de eilandraad.
                              </text:p>
          </text:list-item>
          <text:list-item text:start-value="3">
            <text:p text:style-name="list.cont"> Voor de toepassing van het tweede lid wordt uitgegaan van een taakduur van 24 uur per week voor een lid van de eilandraad
                                 van Bonaire en van een taakduur van 12 uur per week voor een lid van de eilandraad van Sint Eustatius of Saba.
                              </text:p>
          </text:list-item>
          <text:list-item text:start-value="4">
            <text:p text:style-name="list.cont"> Op de bezoldiging van de werknemer, bedoeld in het eerste en tweede lid, wordt een inhouding toegepast over de tijd dat hij
                                 verlof geniet. Deze inhouding is nooit meer dan betrokkene als eilandraadslid aan vergoeding voor zijn werkzaamheden ontvangt.
                              </text:p>
          </text:list-item>
          <text:list-item text:start-value="5">
            <text:p text:style-name="list.cont"> Het bevoegd gezag verleent de werknemer op diens schriftelijk verzoek volledige vrijstelling van dienst wegens bijzondere
                                 omstandigheden indien hij is benoemd tot eilandgedeputeerde.
                              </text:p>
          </text:list-item>
          <text:list-item text:start-value="6">
            <text:p text:style-name="list.end"> Op het inkomen van de werknemer, bedoeld in het vijfde lid, wordt een inhouding toegepast over de tijd dat hij verlof geniet.
                                 Deze inhouding is nooit meer dan betrokkene als eilandgedeputeerde aan bezoldiging ontvangt. Onder ‘inkomen’ wordt in de eerste
                                 volzin verstaan de bezoldiging, vermeerderd met de vakantie-uitkering en de eindejaarsuitkering, bedoeld in artikel 2b van
                                 het Rechtspositiebesluit eilandgedeputeerden en eilandsraadsleden BES, en eenmalige uitkeringen als bedoeld in artikel 2a
                                 van het Rechtspositiebesluit eilandgedeputeerden en eilandsraadsleden BES.
                              </text:p>
          </text:list-item>
        </text:list>
      </text:section>
      <text:h text:outline-level="3" text:style-name="artikel_kop">ARTIKEL VI
                  </text:h>
      <text:p text:style-name="artikel">Deze regeling wordt aangehaald als: Aanpassingsregeling rechtspositiebesluiten politieke ambtsdragers BES.</text:p>
      <text:h text:outline-level="3" text:style-name="artikel_kop">ARTIKEL VII
                  </text:h>
      <text:list text:style-name="list-style-8">
        <text:list-item text:start-value="1">
          <text:p text:style-name="list.start"> Deze regeling treedt met uitzondering van de artikelen III, onderdeel A, en V in werking met ingang van de dag na de dagtekening
                           van de Staatscourant waarin zij wordt geplaatst.
                        </text:p>
        </text:list-item>
        <text:list-item text:start-value="2">
          <text:p text:style-name="list.cont"> De artikelen I, onderdelen B, C, D en E, II, onderdelen A, C en E, III, onderdeel B, en IV werken terug tot en met 10 oktober
                           2010.
                        </text:p>
        </text:list-item>
        <text:list-item text:start-value="3">
          <text:p text:style-name="list.cont"> De artikelen I, onderdeel A, II, onderdelen B, D en F, en III werken terug tot en met 1 januari 2011.
                        </text:p>
        </text:list-item>
        <text:list-item text:start-value="4">
          <text:p text:style-name="list.end"> Artikel V treedt in werking met ingang van 10 maart 2011.
                        </text:p>
        </text:list-item>
      </text:list>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alineagroep">De onderhavige regeling bevat wijzigingen in de rechtspositiebesluiten van politieke ambtsdragers van de openbare lichamen
                     Bonaire, Sint Eustatius en Saba. Daarnaast wordt het Tijdelijk besluit vrijstelling van dienst ambtenaren BES aangepast. Dat
                     besluit heeft betrekking op de rechtspositie van ambtenaren met politieke (neven)functies.
                  </text:p>
      <text:p text:style-name="alineagroep">Op grond van artikel 2 van het Rechtspositiebesluit gezaghebbers BES, en de artikelen 1, vierde lid, en 2, vierde lid, van
                     het Rechtspositiebesluit eilandgedeputeerden en eilandraadsleden BES kunnen de in die besluiten genoemde bezoldigingbedragen
                     en bedragen van de vergoedingen en tegemoetkomingen van de gezaghebbers, de eilandgedeputeerden en de eilandraadsleden bij
                     ministeriële regeling worden aangepast aan de ontwikkeling van de ambtenarensalarissen.
                  </text:p>
      <text:p text:style-name="alineagroep">Daarnaast is deze regeling gebaseerd op artikel 20, tweede lid, van de Invoeringswet Bonaire, Sint Eustatius en Saba. Op grond
                     van die bepaling kunnen algemene maatregelen van bestuur die hun oorsprong hebben in het voormalige Nederlands-Antilliaanse
                     recht tot 10 oktober 2011 bij ministeriële regeling worden gewijzigd voor zover dit noodzakelijk is voor de toepassing van
                     die regelingen of ter voorkoming van onaanvaardbare gevolgen. De onderhavige regeling bevat enkele meer technische aanpassingen
                     en voorzieningen op grond waarvan de politieke gezagdragers in de toekomst automatisch de ontwikkelingen in de arbeidsvoorwaarden
                     van de ambtenaren volgen. Verder bevat de regeling bepalingen omtrent de anticumulatie van inkomens van ambtenaren die gekozen
                     zijn als lid van de eilandsraad of zijn benoemd tot eilandgedeputeerde (artikel V van de regeling). De invoering van deze
                     bepalingen is dringend, omdat er op 2 maart 2011 verkiezingen plaatsvinden.
                  </text:p>
      <text:p text:style-name="alineagroep.end">De regeling zal, voor zover zij gebaseerd is op artikel 20, tweede lid, van de Invoeringswet BES, gelet op artikel 21, tweede
                     lid, van die wet zo spoedig mogelijk na de inwerkingtreding moeten worden goedgekeurd bij een algemene maatregel van bestuur.
                  </text:p>
      <text:h text:outline-level="4" text:style-name="divisiekop2">CAO ambtenaren BES 2011
               </text:h>
      <text:h text:outline-level="5" text:style-name="divisiekop3">a. inkomens
               </text:h>
      <text:p text:style-name="alineagroep">Op 10 januari 2011 is de arbeidsvoorwaardenovereenkomst Caribisch Nederland definitief vastgesteld. In de onderhavige regeling
                     worden de afspraken over wijzigingen in de bezoldiging van ambtenaren doorgevoerd in de aanspraken van politieke gezagdragers
                     van Bonaire, Sint Eustatius en Saba.
                  </text:p>
      <text:p text:style-name="alineagroep.end">Het betreft de volgende afspraken:</text:p>
      <text:list text:style-name="list-style-9">
        <text:list-item text:start-value="1">
          <text:p text:style-name="list.start">De salarissen worden per 1 januari 2011 verhoogd met 1%.
                        </text:p>
        </text:list-item>
        <text:list-item text:start-value="2">
          <text:p text:style-name="list.cont">De vakantie-uitkering wordt per 1 januari 2011 verhoogd met 1% tot 7%.
                        </text:p>
        </text:list-item>
        <text:list-item text:start-value="3">
          <text:p text:style-name="list.cont">In december 2011 ontvangen alle ambtenaren een structurele eindejaarsuitkering van USD 300,00 bruto.
                        </text:p>
        </text:list-item>
        <text:list-item text:start-value="4">
          <text:p text:style-name="list.end">In januari 2011 ontvangen alle ambtenaren een incidentele ‘bashi-premie’ uitkering van USD 100,00 netto.
                        </text:p>
        </text:list-item>
      </text:list>
      <text:h text:outline-level="6" text:style-name="divisiekop4">Verhoging salarissen
               </text:h>
      <text:p text:style-name="alineagroep">In artikel I, onderdeel A, en artikel II, onderdelen B en D, is de verhoging met 1% van de bezoldiging onderscheidenlijk vergoeding
                     van de gezaghebbers, eilandraadsleden en eilandgedeputeerden doorgevoerd. In het verlengde daarvan worden in artikel II, onderdeel
                     F, ook de maximumvergoedingen voor het bijwonen van commissievergaderingen met 1% verhoogd.
                  </text:p>
      <text:p text:style-name="alineagroep.end">Daarnaast is de grondslag voor de aanpassing van de bedragen bij ministeriële regeling in de verschillende rechtspositiebesluiten
                     versoepeld. De nieuwe formulering sluit aan bij hetgeen in het Europees deel van Nederland is bepaald met betrekking tot de
                     bezoldiging van politieke ambtsdragers.  De voorwaarde dat het moet gaan om (de aanpassing van de bedragen aan) een wijziging
                     van de bezoldiging van de ambtenaren, die verband houdt met de stijging van het prijsindexcijfer van de gezinsconsumptie,
                     en dat die wijziging een algemeen karakter draagt, is vervallen (zie artikel I, onderdeel B, en artikel II, onderdeel A, derde
                     subonderdeel, en onderdeel C, derde subonderdeel). In lijn hiermee is ook de aanpassingsgrondslag in artikel 4, vierde lid,
                     van het Pensioenbesluit politieke gezagdragers BES gewijzigd (artikel IV).
                  </text:p>
      <text:h text:outline-level="6" text:style-name="divisiekop4">Vakantie- en eindejaarsuitkering
               </text:h>
      <text:p text:style-name="alineagroep">Tot nu toe bestond er noch voor de ambtenaren, noch voor de politieke ambtsdragers een aanspraak op een eindejaarsuitkering.
                     Nu voor de ambtenaren een dergelijke uitkering is geïntroduceerd, ligt het in de rede deze ook voor de gezaghebbers en de
                     eilandgedeputeerden vast te stellen.
                  </text:p>
      <text:p text:style-name="alineagroep">Wat de vakantie-uitkering betreft: de gezaghebbers liepen in de praktijk weliswaar mee met de vakantie-uitkering van de ambtenaren,
                     maar dit was niet expliciet geregeld. De regeling van de vakantie-uitkering van gedeputeerden was opgenomen in artikel 3 van
                     het Aanvullend rechtspositiebesluit gedeputeerden BES.
                  </text:p>
      <text:p text:style-name="alineagroep">In de onderhavige regeling is in artikel 3a van het Rechtspositiebesluit gezaghebbers BES een bepaling opgenomen, die inhoudt
                     dat de gezaghebber op gelijke voet als de ambtenaren recht heeft op een vakantie-uitkering en een eindejaarsuitkering. Voor
                     de eilandgedeputeerden is een zelfde bepaling opgenomen in het nieuwe artikel 2b van het Rechtspositiebesluit eilandgedeputeerden
                     en eilandraadsleden BES (artikelen I, onderdeel D, en II, onderdeel E).
                  </text:p>
      <text:p text:style-name="alineagroep">Artikel 3 van het Aanvullend rechtspositiebesluit eilandgedeputeerden BES is in verband hiermee geschrapt (artikel III).</text:p>
      <text:p text:style-name="alineagroep.end">De vakantie-uitkering en de eindejaarsuitkering zijn niet aan de orde voor de eilandraadsleden, omdat het lidmaatschap van
                     de eilandraad in beginsel een nevenfunctie is.
                  </text:p>
      <text:h text:outline-level="6" text:style-name="divisiekop4">Eenmalige uitkeringen
               </text:h>
      <text:p text:style-name="nota-toelichting">Nu de ambtenaren in januari een eenmalige ‘bashi-premie’ uitkering hebben ontvangen, ligt het voor de hand dat ook de gezaghebbers
                  en eilandgedeputeerden een dergelijke, eenmalige uitkering ontvangen. In de onderhavige regeling is in algemene zin geregeld,
                  dat als ambtenaren een incidentele uitkering ontvangen, de gezaghebbers en gedeputeerden eveneens aanspraak hebben op een
                  dergelijk uitkering. Dit is neergelegd in artikel 2a van het Rechtspositiebesluit gezaghebbers BES en in artikel 2a van het
                  Rechtspositiebesluit eilandgedeputeerden en eilandraadsleden BES (artikel I, onderdeel C, en artikel II, onderdeel E).
               </text:p>
      <text:h text:outline-level="5" text:style-name="divisiekop3">b. dubbele bezoldiging
               </text:h>
      <text:p text:style-name="alineagroep">Tot nu toe werd de ambtenaar die was gekozen als lid van de eilandsraad desgewenst vrijgesteld van dienst met behoud van de
                     ambtelijke bezoldiging. De raadsvergoeding die de vrijgestelde ambtenaar daarboven ontvangt, mocht ook worden behouden. In
                     feite was dus sprake van een cumulatie van inkomsten. Hoewel deze cumulatie van inkomsten niet op alle eilanden op dezelfde
                     wijze werd toegepast, is in de CAO 2011 afgesproken dat de ambtelijke bezoldiging zal worden geanticumuleerd voor vergoedingen
                     voor raadswerkzaamheden, niet zijnde onkostenvergoedingen. Tegelijk is vastgesteld dat de ambtenaar ook niet moet worden belemmerd
                     voor de uitoefening van een politieke functie en zijn recht moet behouden op een inkomen dat minimaal gelijk is aan zijn ambtelijk
                     inkomen.
                  </text:p>
      <text:p text:style-name="alineagroep.end">In verband met deze afspraken, wordt in de onderhavige regeling in artikel V het Tijdelijk besluit vrijstelling van dienst
                     ambtenaren en werknemers BES (hierna: Tijdelijk besluit) aangepast. (Overigens is dit Tijdelijk besluit, anders dan de citeertitel
                     doet vermoeden, geen besluit met tijdelijke werking, maar een besluit betreffende tijdelijke vrijstelling van dienst).
                  </text:p>
      <text:p text:style-name="nota-toelichting">Sinds de transitie is het eilandbestuur op grond van de Wet openbare lichamen Bonaire, Sint Eustatius en Saba (WolBES) gedualiseerd.
                  Hiermee zijn de functies van eilandgedeputeerde en eilandraadslid ontkoppeld. Omdat vóór de transitie de gedeputeerden per
                  definitie tevens eilandsraadlid waren, was in het Tijdelijk besluit geen aparte regeling getroffen voor de gedeputeerden.
                  In verband met de dualisering wordt in de gewijzigde regeling de vrijstelling van dienst wel expliciet voor de gedeputeerden
                  geregeld. De regeling houdt in dat enerzijds de ambtenaar die benoemd is als gedeputeerde op zijn verzoek volledig wordt vrijgesteld
                  van dienst (artikel 2, vijfde lid) en dat anderzijds een inhouding op de bezoldiging wordt toegepast. Deze inhouding is gerelateerd
                  aan de bezoldiging die hij als gedeputeerde ontvangt (artikel 2, zesde lid). Overigens kan de wegens verlof verlaagde ambtelijke
                  bezoldiging en de bezoldiging als gedeputeerde tezamen nooit lager zijn dan de oorspronkelijke ambtelijke bezoldiging.
               </text:p>
      <text:p text:style-name="alineagroep">Met betrekking tot het eilandraadslidmaatschap wordt thans in het Tijdelijk besluit in artikel 2 een onderscheid gemaakt tussen
                     de ambtenaar, wiens functie onverenigbaar is met het eilandraadslidmaatschap, en de ambtenaar wiens functie daarmee wel verenigbaar
                     is. Op grond van artikel 14, eerste lid, onder l, van de WolBES kan de eilandambtenaar in beginsel niet tevens eilandraadslid
                     zijn. Echter noemt het vierde lid van het genoemde artikel enkele functies die wel met het raadlidmaatschap verenigbaar zijn.
                  </text:p>
      <text:p text:style-name="alineagroep">Is de ambtelijke functie niet verenigbaar met het raadlidmaatschap, dan wordt de betrokken ambtenaar altijd volledige vrijstelling
                     van dienst verleend.
                  </text:p>
      <text:p text:style-name="alineagroep">Ingeval de functie wel verenigbaar is met het raadlidmaatschap, kan hem gedeeltelijk vrijstelling van dienst worden verleend.
                     Voor het raadlidmaatschap op Bonaire wordt 24 uur per week verlof verleend, voor het lidmaatschap op Sint Eustatius en Saba
                     12 uur per week. Ter vergelijking: in de regeling Taakduren lidmaatschap publiekrechtelijke colleges (Strct. 2006, 45) wordt er in het Europees deel van Nederland van uit gegaan dat een raadslid van een gemeente met ten hoogste 30.000 inwoners
                     7 uur per week nodig heeft voor zijn werkzaamheden als gemeenteraadslid. Voor een gemeenteraadslid van een gemeente met ten
                     hoogste 100.000 inwoners is dat 12 uur, en voor een raadslid van een gemeente met meer dan 100.000 inwoners 24 uur. Omdat
                     de werkzaamheden in de openbare lichamen niet helemaal vergeleken kunnen worden met die van gemeenten, wordt voor het lidmaatschap
                     van de verschillende eilandsraden uitgegaan van een taakduur die overeenkomt met het raadlidmaatschap in een gemeente van
                     de volgende inwonersklasse.
                  </text:p>
      <text:p text:style-name="alineagroep.end">De ambtelijke bezoldiging wordt naar evenredigheid verminderd. Ook hier geldt uiteraard dat de verlaagde ambtelijke bezoldiging
                     en de vergoeding als raadslid samengenomen niet lager kan zijn dan de oorspronkelijke ambtelijke vergoeding.
                  </text:p>
      <text:p text:style-name="nota-toelichting">Eilandgedeputeerden ontvangen (in tegenstelling tot de eilandraadsleden) naast hun bezoldiging op gelijke voet met ambtenaren
                  vakantie-uitkering, eindejaarsuitkering en eenmalige uitkeringen. De inhouding die op het inkomen van de tot gedeputeerde
                  benoemde ambtenaar wordt toegepast, dient daarom uit te gaan van de som van de bezoldiging en die uitkeringen die een eilandgedeputeerde
                  als ambtenaar ontvangt. Dit is geregeld in artikel 2, zesde lid, van het Tijdelijk besluit. Zou alleen van de bezoldiging
                  (dat wil zeggen het loon volgens de bezoldigingsschaal) worden uitgegaan, dan zou de eilandgedeputeerde de genoemde uitkeringen
                  dubbel ontvangen.
               </text:p>
      <text:p text:style-name="nota-toelichting">Artikel 3 van het Tijdelijk besluit bevat dezelfde bepalingen voor de arbeidscontractanten (artikel V, onderdeel B van deze
                  regeling).
               </text:p>
      <text:p text:style-name="nota-toelichting">Op 2 maart 2011 vinden verkiezingen voor de eilandsraden plaats, waarna de nieuwe raadsleden op 10 maart zullen aantreden.
                  De anticumulatieregeling zal met ingang van die datum van toepassing worden.
               </text:p>
      <text:h text:outline-level="4" text:style-name="divisiekop2">Overige aanpassingen
               </text:h>
      <text:h text:outline-level="5" text:style-name="divisiekop3">AOW-leeftijd
               </text:h>
      <text:p text:style-name="nota-toelichting">In artikel 4 van het Rechtspositiebesluit gezaghebbers BES was nog sprake van eindiging van de ambtsperiode van de gezaghebber
                  bij het bereiken van de leeftijd van zestig jaar. Dit is thans in die zin gewijzigd, dat wordt aangesloten bij de AOV-leeftijd
                  ( artikel I, onderdeel E).
               </text:p>
      <text:h text:outline-level="5" text:style-name="divisiekop3">Gelijktrekking politieke ambtsdragers Sint Eustatius en Saba
               </text:h>
      <text:p text:style-name="alineagroep">In het Europees deel van Nederland zijn onlangs de drie kleinste Nederlandse gemeenteklassen samengevoegd tot één klasse van
                     0-8.000 inwoners. Saba en Sint Eustatius vallen in deze inwonersklasse als zij geen openbaar lichaam maar een Nederlandse
                     gemeente zouden zijn. Tegen deze achtergrond ligt het in de rede om de financiële arbeidsvoorwaarden van de gezagdragers van
                     Saba gelijk te trekken met de aanspraken van gezagdragers van Sint Eustatius. Hiertoe strekt artikel II, onderdeel A, subonderdeel
                     1, en onderdeel C, subonderdeel 1.
                  </text:p>
      <text:p text:style-name="alineagroep.end">Deze gelijktrekking vindt plaats met terugwerkende kracht tot en met 10 oktober 2010.</text:p>
      <text:p text:style-name="ondertekening">De minister van Binnenlandse Zaken en Koninkrijksrelaties,</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