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52</text:p>
      <text:p text:style-name="publicatie-titel.end">9 maart 2011</text:p>
      <text:h text:outline-level="1" text:style-name="staatscourant_kop">Besluit van de Staatssecretaris van Economische Zaken, Landbouw en Innovatie van 4 maart 2011, nr. 185833, houdende wijziging
            van het Instellingsbesluit kennisgroepen LNV (instelling beheeradviescommissie Oostvaardersplassen)
         </text:h>
      <text:p text:style-name="wie">De Staatssecretaris van Economische Zaken, Landbouw en Innovatie,</text:p>
      <text:p text:style-name="considerans.al">Mede gelet op artikel 2, eerste lid, onderdeel a, van de Wet vergoedingen adviescolleges en commissies;</text:p>
      <text:p text:style-name="afkondiging">Besluit:</text:p>
      <text:h text:outline-level="3" text:style-name="wijzig-artikel_kop">ARTIKEL I
               </text:h>
      <text:p text:style-name="wat">Het Instellingsbesluit kennisgroepen LNV wordt gewijzigd als volgt:</text:p>
      <text:p text:style-name="lid"><text:span text:style-name="lidnr">A<text:tab/></text:span></text:p>
      <text:p text:style-name="wat">Artikel 1 wordt gewijzigd als volgt:</text:p>
      <text:p text:style-name="wat-labeled">1. Na de omschrijving van het begrip ‘agroclusters’ wordt een begripsomschrijving ingevoegd, luidende:
                     </text:p>
      <text:section text:name="artikeltekst.d16471e186" text:style-name="wijziging.block">
        <text:p text:style-name="definition.term">– beheeradviescommissie:
                           </text:p>
        <text:p text:style-name="definition.description">Beheeradviescommissie Oostvaardersplassen;</text:p>
      </text:section>
      <text:p text:style-name="wat-labeled">2. De begripsomschrijving van ‘commissie evaluatie’ vervalt.
                     </text:p>
      <text:p text:style-name="lid"><text:span text:style-name="lidnr">B<text:tab/></text:span></text:p>
      <text:p text:style-name="wat">Na paragraaf 5h van het Instellingsbesluit kennisgroepen LNV wordt de volgende paragraaf ingevoegd:</text:p>
      <text:section text:name="wijzig-divisie.d16471e224" text:style-name="wijzig-divisie">
        <text:h text:outline-level="4" text:style-name="wijzig-divisie_kop">§ 5i. Beheeradviescommissie Oostvaardersplassen
                        </text:h>
        <text:h text:outline-level="5" text:style-name="artikel_kop">Artikel 27gg
                           </text:h>
        <text:p text:style-name="artikel">Er is een Beheeradviescommissie Oostvaardersplassen.</text:p>
        <text:h text:outline-level="5" text:style-name="artikel_kop">Artikel 27hh
                           </text:h>
        <text:p text:style-name="artikel">De beheeradviescommissie heeft de volgende taken:</text:p>
        <text:list text:style-name="list-style-1">
          <text:list-item>
            <text:p text:style-name="list.start">de beheeradviescommissie adviseert Staatsbosbeheer uit eigen beweging of naar aanleiding van een voorgelegd beheerplan over
                                    het dagelijks beheer door Staatsbosbeheer in de Oostvaardersplassen en in omliggende gebieden binnen de kaders van het rapport
                                    van de Commissie evaluatie grote grazers in de Oostvaardersplassen van november 2010 (Kamerstukken II 2010/11, 32 563, nr. 1);
                                 </text:p>
          </text:list-item>
          <text:list-item>
            <text:p text:style-name="list.cont">de beheeradviescommissie rapporteert aan de Staatssecretaris van Economische Zaken, Landbouw en Innovatie over de adviezen
                                    die zij aan Staatsbosbeheer verstrekt, en
                                 </text:p>
          </text:list-item>
          <text:list-item>
            <text:p text:style-name="list.end">desgevraagd adviseert de beheeradviescommissie de Staatssecretaris van Economische Zaken, Landbouw en Innovatie over de uitvoering
                                    van de adviezen uit het rapport van de Commissie evaluatie grote grazers in de Oostvaardersplassen.
                                 </text:p>
          </text:list-item>
        </text:list>
        <text:h text:outline-level="5" text:style-name="artikel_kop">Artikel 27ii
                           </text:h>
        <text:p text:style-name="artikel">Als leden van de beheeradviescommissie worden benoemd voor de periode van 1 december 2010 tot en met 30 november 2014:</text:p>
        <text:list text:style-name="list-style-2">
          <text:list-item>
            <text:p text:style-name="list.start">de heer prof. dr. H. Vaarkamp, tevens voorzitter;
                                 </text:p>
          </text:list-item>
          <text:list-item>
            <text:p text:style-name="list.cont">de heer ing. J.R.K. Leidekker;
                                 </text:p>
          </text:list-item>
          <text:list-item>
            <text:p text:style-name="list.cont">mevrouw prof. dr. F. Ohl;
                                 </text:p>
          </text:list-item>
          <text:list-item>
            <text:p text:style-name="list.cont">de heer ir. H.R. Oosterveld;
                                 </text:p>
          </text:list-item>
          <text:list-item>
            <text:p text:style-name="list.cont">de heer ir. W.G. de Raad;
                                 </text:p>
          </text:list-item>
          <text:list-item>
            <text:p text:style-name="list.end">de heer ing. G.J. Spek.
                                 </text:p>
          </text:list-item>
        </text:list>
        <text:h text:outline-level="5" text:style-name="artikel_kop">Artikel 27jj
                           </text:h>
        <text:p text:style-name="artikel">De voorzitter en leden ontvangen per vergadering een vergoeding als bedoeld in artikel 2, eerste lid, van de Wet vergoedingen
                              adviescolleges en commissies.
                           </text:p>
      </text:section>
      <text:h text:outline-level="3" text:style-name="artikel_kop">ARTIKEL II
                  </text:h>
      <text:p text:style-name="artikel">Dit besluit treedt in werking met ingang van de tweede dag na de dagtekening van de Staatscourant waarin het wordt geplaatst
                     en werkt terug tot en met 1 december 2010.
                  </text:p>
      <text:p text:style-name="slotformulering">Dit besluit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p text:style-name="nota-toelichting">Op 24 november 2010 heeft de Staatssecretaris van Economische Zaken, Landbouw en Innovatie (EL&amp;I) aan de Tweede Kamer het
                  rapport van de Commissie evaluatie beheer grote grazers in de Oostvaardersplassen gezonden (Kamerstukken II 2010/11, 32 563, nr. 1). In het rapport, met de titel ‘Natural processes, animal welfare, moral aspects and management of the Oostvaardersplassen’
                  beschrijft de commissie (hierna ICMO-2) haar bevindingen ten aanzien van het beheer van de grote grazers in de Oostvaardersplassen
                  door Staatsbosbeheer. ICMO-2 doet voorts aanbevelingen voor dat beheer door Staatsbosbeheer voor de toekomst. Tijdens het
                  Algemeen Overleg over het ICMO-2 rapport met de vaste Kamercommissie voor Economische Zaken, Landbouw en Innovatie op 1 december
                  2010 heeft de Staatssecretaris van EL&amp;I aangegeven dat er een adviescommissie zal worden ingesteld, die als taak heeft om
                  Staatsbosbeheer te adviseren over het dagelijks beheer in de Oostvaardersplassen.
               </text:p>
      <text:p text:style-name="nota-toelichting">Dit besluit strekt ter instelling van deze commissie, genaamd ‘beheeradviescommissie Oostvaardersplassen’. De instelling,
                  taakstelling en samenstelling van de commissie worden geregeld in een nieuwe paragraaf 5i van het Instellingsbesluit kennisgroepen
                  LNV (artikel I, onderdeel B). De beheeradviescommissie zal Staatsbosbeheer adviseren met betrekking tot het dagelijks beheer
                  in de Oostvaardersplassen, in het bijzonder met betrekking tot het beheer van de grote grazers in de Oostvaardersplassen en
                  de omliggende gebieden die kunnen worden opengesteld voor die grote grazers (artikel 27hh, eerste lid). De beheeradviescommissie
                  kan voorts adviseren over het opstellen van overleg- en adviesstructuren in de vorm van een wetenschappelijke of een PR-commissie,
                  zoals dat in het ICMO-2-rapport is voorgesteld. In dat geval zullen Staatsbosbeheer en de beheeradviescommissie met elkaar
                  in overleg treden, voordat de beheeradviescommissie haar advies uitbrengt. Bij het opstellen van haar adviezen houdt de beheeradviescommissie
                  rekening met de afwegingen en besluiten van de Staatssecretaris naar aanleiding van het ICMO-2-rapport. De beheeradviescommissie
                  rapporteert aan de Staatssecretaris van Economische Zaken, Landbouw en Innovatie over de gegeven adviezen (artikel 27hh, tweede
                  lid). Tevens adviseert de beheeradviescommissie de Staatssecretaris op diens verzoek met betrekking tot de uitvoering van
                  het ICMO-2-rapport, bijvoorbeeld over beheeraspecten met betrekking tot relevante omliggende gebieden (artikel 27hh, derde
                  lid).
               </text:p>
      <text:p text:style-name="nota-toelichting">De beheeradviescommissie zal in haar adviezen rekening houden met de totstandkoming en de daarop volgende uitvoering van het
                  Natura 2000-beheerplan voor de Oostvaardersplassen. Voorkomen moet worden dat de beheeradviescommissie het Natura 2000-beheerplanproces
                  doorkruist.
               </text:p>
      <text:p text:style-name="alineagroep">Een goede samenwerking tussen de beheeradviescommissie en Staatsbosbeheer is in dit alles van belang. Het Ministerie van Economische
                     Zaken, Landbouw en Innovatie en Staatsbosbeheer hebben de afspraken over de hierboven geschetste werkwijze, alsmede de afspraak
                     dat Staatsbosbeheer de adviezen zal uitvoeren, daarom onderling nog eens schriftelijk vastgelegd.
                  </text:p>
      <text:p text:style-name="alineagroep.end">De beheeradviescommissie staat onder leiding van de heer prof. dr. H. Vaarkamp en bestaat onder meer uit deskundigen op het
                     gebied van dierenwelzijn en beheer van grote hoefdieren. De beheeradviescommissie heeft een zittingsperiode van vier jaar.
                     Waar de beheeradviescommissie feitelijk haar werkzaamheden op 1 december 2010 heeft aangevangen, loopt de zittingsperiode
                     van 1 december 2010 tot 1 december 2014. In 2014 zal er worden besloten of haar zittingsperiode wordt verlengd. De voorzitter
                     en de leden van de beheeradviescommissie worden conform de Wet vergoedingen adviescolleges en commissies vergoed.
                  </text:p>
      <text:p text:style-name="nota-toelichting">Er wordt afgeweken van het beleid ten aanzien van de vaste verandermomenten (VVM).<text:note text:id="n1" text:note-class="footnote"><text:note-citation text:label="1">1</text:note-citation><text:note-body><text:p> Kamerstukken II 2007/08, 29 515, nr. 243 en Kamerstukken II 2009/10, 29 515, nr. 309.
               </text:p></text:note-body></text:note> Het betreft hier evenwel geen algemeen verbindende voorschriften. Het besluit heeft geen bedrijfseconomische gevolgen en
                  veroorzaakt geen administratieve lasten. Gezien de tijd van het jaar en de weersomstandigheden is er behoefte aan spoedige
                  instelling van de beheeradviescommissie.  Het volgen van het beleid ten aanzien van vaste verandermomenten zou een spoedige
                  instelling belemmer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Economische Zaken, Landbouw en Innovatie van 4 maart 2011, nr. 185833, houdende wijziging
         van het Instellingsbesluit kennisgroepen LNV (instelling beheeradviescommissie Oostvaarderspl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Staatssecretaris van Economische Zaken, Landbouw en Innovatie van 4 maart 2011, nr. 185833, houdende wijziging
         van het Instellingsbesluit kennisgroepen LNV (instelling beheeradviescommissie Oostvaardersplassen)
      </dc:title>
  </office:meta>
</office:document-meta>
</file>