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125</text:p>
      <text:p text:style-name="publicatie-titel.end">9 maart 2011</text:p>
      <text:h text:outline-level="1" text:style-name="staatscourant_kop">Ontwerpbesluit aanvraag Electrabel Nederland te Rotterdam vergunning lozen bemalingswater
         </text:h>
      <text:h text:outline-level="3" text:style-name="divisiekop1">Waterwet
                  </text:h>
      <text:p text:style-name="circulaire_divisie">De staatssecretaris van Infrastructuur en Milieu geeft, ingevolge artikel 3:12 van de Algemene wet bestuursrecht, kennis van
                     het voornemen om positief te beschikken op de aanvraag van Electrabel Nederland te Rotterdam om een vergunning op grond van
                     de Waterwet.
                  </text:p>
      <text:p text:style-name="circulaire_divisie">De aanvraag betreft het lozen van bemalingswater in verband met de nieuwbouw van een elektriciteitscentrale.</text:p>
      <text:h text:outline-level="3" text:style-name="divisiekop1">Terinzagelegging
                  </text:h>
      <text:p text:style-name="circulaire_divisie">De ontwerpbeschikking met bijbehorende stukken ligt van 10 maart 2011 tot en met 20 april 2011 ter inzage bij:</text:p>
      <text:list text:style-name="list-style-1">
        <text:list-item>
          <text:p text:style-name="list.single">Rijkswaterstaat Zuid-Holland, Boompjes 200 te Rotterdam, op werkdagen van 9.00 uur tot 12.00 uur en van 13.00 uur tot 17.00
                           uur, alsmede buiten deze uren na vooraf gemaakte afspraak (telefoon 010-402 64 06 of 010-402 66 71, fax 010-402 70 81).
                        </text:p>
        </text:list-item>
      </text:list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 556, 3000 AN  Rotterdam, ter attentie van mevrouw K. Wagner of de heer P.A. Janssen,
                        onder vermelding van zaaknummer 10459.
                     </text:p>
      <text:p text:style-name="alineagroep.end">Voor mondelinge zienswijzen kan contact worden opgenomen met de hierboven vermelde personen van Rijkswaterstaat Zuid-Holland,
                        telefonisch bereikbaar onder nummer 010-40 64 06 of 010-402 66 71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 66 90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werpbesluit aanvraag Electrabel Nederland te Rotterdam vergunning lozen bemalingswat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aanvraag Electrabel Nederland te Rotterdam vergunning lozen bemalingswater</dc:title>
  </office:meta>
</office:document-meta>
</file>