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85</text:p>
      <text:p text:style-name="publicatie-titel.end">14 maart 2011</text:p>
      <text:h text:outline-level="1" text:style-name="staatscourant_kop">Beheersreglement Kiesraad
         </text:h>
      <text:p text:style-name="context_al.end">17 februari 2011</text:p>
      <text:h text:outline-level="3" text:style-name="divisiekop1">HOOFDSTUK 1 BEGRIPSBEPALINGEN
                  </text:h>
      <text:h text:outline-level="4" text:style-name="artikel_kop">Artikel 1
                     </text:h>
      <text:p text:style-name="artikel">In dit reglement wordt verstaan onder:</text:p>
      <text:p text:style-name="definition.term">a. wet:
                        </text:p>
      <text:p text:style-name="definition.description">de Kieswet;</text:p>
      <text:p text:style-name="definition.term">b. Kiesraad:
                        </text:p>
      <text:p text:style-name="definition.description">het adviescollege en centraal stembureau als bedoeld in artikel A 2, eerste en tweede lid, van de Kieswet;</text:p>
      <text:p text:style-name="definition.term">c. voorzitter:
                        </text:p>
      <text:p text:style-name="definition.description">de voorzitter van de Kiesraad;</text:p>
      <text:p text:style-name="definition.term">d. secretariaat:
                        </text:p>
      <text:p text:style-name="definition.description">het secretariaat als bedoeld in artikel 1 van de Organisatieregeling beheer Kiesraad;</text:p>
      <text:p text:style-name="definition.term">e. secretaris-directeur:
                        </text:p>
      <text:p text:style-name="definition.description">de secretaris-directeur die belast is met de dagelijkse leiding over het secretariaat van de Kiesraad;</text:p>
      <text:p text:style-name="definition.term">f. bestedingsplan:
                        </text:p>
      <text:p text:style-name="definition.description">het bestedingsplan als bedoeld in hoofdstuk 4 van dit beheersreglement;</text:p>
      <text:p text:style-name="definition.term">g. werkplan:
                        </text:p>
      <text:p text:style-name="definition.description">het werkplan als bedoeld in hoofdstuk 4 van het beheersreglement;</text:p>
      <text:p text:style-name="definition.term">h. begroting:
                        </text:p>
      <text:p text:style-name="definition.description">de begroting, bedoeld in hoofdstuk 4 van dit beheersreglement;</text:p>
      <text:p text:style-name="definition.term">i. minister:
                        </text:p>
      <text:p text:style-name="definition.description">de minister van Binnenlandse zaken en Koninkrijksrelaties;</text:p>
      <text:p text:style-name="definition.term">j. departement:
                        </text:p>
      <text:p text:style-name="definition.description">het departement van Binnenlandse zaken en Koninkrijksrelaties.</text:p>
      <text:h text:outline-level="3" text:style-name="divisiekop1">HOOFDSTUK 2 DE BEHEERSORGANISATIE VAN DE KIESRAAD
                  </text:h>
      <text:h text:outline-level="4" text:style-name="artikel_kop">Artikel 2
                     </text:h>
      <text:p text:style-name="artikel">De Kiesraad heeft een secretariaat dat hem ondersteunt bij het vervullen van zijn wettelijke taken op het terrein van het
                        Kiesrecht en de verkiezingen.
                     </text:p>
      <text:h text:outline-level="4" text:style-name="artikel_kop">Artikel 3
                     </text:h>
      <text:p text:style-name="artikel">De voorzitter van de Kiesraad staat aan het hoofd van het secretariaat.</text:p>
      <text:h text:outline-level="4" text:style-name="artikel_kop">Artikel 4
                     </text:h>
      <text:list text:style-name="list-style-1">
        <text:list-item text:start-value="1">
          <text:p text:style-name="list.start"> De dagelijkse leiding over het secretariaat van de Kiesraad wordt uitgeoefend door de secretaris-directeur, die over de uitvoering
                              van deze taak verantwoording aflegt aan de voorzitter.
                           </text:p>
        </text:list-item>
        <text:list-item text:start-value="2">
          <text:p text:style-name="list.end"> De secretaris-directeur is belast met de zorg voor een doelmatige en doeltreffende bedrijfsvoering en neemt daarbij de aanwijzingen
                              van de Kiesraad in acht.
                           </text:p>
        </text:list-item>
      </text:list>
      <text:h text:outline-level="3" text:style-name="divisiekop1">HOOFDSTUK 3 BEHEER
                  </text:h>
      <text:h text:outline-level="4" text:style-name="artikel_kop">Artikel 5
                     </text:h>
      <text:p text:style-name="artikel">De binnen het kader van de vigerende wetgeving door of namens de minister vastgestelde nadere regels en uitgangspunten voor
                        het beheer en de organisatie van zijn departement zijn van toepassing op (het secretariaat van) de Kiesraad, tenzij uit de
                        aard daarvan anders voortvloeit.
                     </text:p>
      <text:h text:outline-level="4" text:style-name="artikel_kop">Artikel 6
                     </text:h>
      <text:list text:style-name="list-style-2">
        <text:list-item text:start-value="1">
          <text:p text:style-name="list.start"> De minister is verantwoordelijk voor de financiering van de Kiesraad en bepaalt de kaders waarbinnen de bedrijfsvoering van
                              de Kiesraad dient plaats te vinden, met inachtneming van de bijzondere positie van de Kiesraad.
                           </text:p>
        </text:list-item>
        <text:list-item text:start-value="2">
          <text:p text:style-name="list.cont"> Deze kaders worden in elk geval gevormd door de afspraken die binnen het ministerie van BZK, dan wel het Rijk, zijn gemaakt
                              ten aanzien van aangelegenheden op het gebied van Personeel, Informatievoorziening, Organisatie, Financiën, Administratieve
                              organisatie, Communicatie en Huisvesting (PIOFACH).
                           </text:p>
        </text:list-item>
        <text:list-item text:start-value="3">
          <text:p text:style-name="list.end"> De minister kan beslissen dat aan inspanningen op een specifiek onderdeel van de bedrijfsvoering expliciet aandacht wordt
                              besteed.
                           </text:p>
        </text:list-item>
      </text:list>
      <text:h text:outline-level="3" text:style-name="divisiekop1">HOOFDSTUK 4 BEGROTING, BESTEDINGSPLAN EN WERKPLAN
                  </text:h>
      <text:h text:outline-level="4" text:style-name="artikel_kop">Artikel 7
                     </text:h>
      <text:list text:style-name="list-style-3">
        <text:list-item text:start-value="1">
          <text:p text:style-name="list.start"> De Kiesraad stelt jaarlijks voor 1 april een ontwerpbegroting op voor het eerstvolgende jaar en zendt deze naar de minister.
                           </text:p>
        </text:list-item>
        <text:list-item text:start-value="2">
          <text:p text:style-name="list.cont"> De minister beoordeelt de ontwerpbegroting en bepaalt – na overleg met de Kiesraad – de hoogte van de begroting die als onderdeel
                              van de BZK begroting in de ministerraad wordt ingebracht.
                           </text:p>
        </text:list-item>
        <text:list-item text:start-value="3">
          <text:p text:style-name="list.cont"> Bij het opstellen van de begroting wordt rekening gehouden met de strategische keuzes van het secretariaat van de Kiesraad
                              die zijn vervat in het werkplan dat in het voorafgaande jaar is vastgesteld.
                           </text:p>
        </text:list-item>
        <text:list-item text:start-value="4">
          <text:p text:style-name="list.cont"> In de begroting worden de benodigde personele en financiële middelen aangegeven.
                           </text:p>
        </text:list-item>
        <text:list-item text:start-value="5">
          <text:p text:style-name="list.end"> De middelen die nodig zijn voor extra activiteiten worden als zodanig herkenbaar in de begroting opgenomen.
                           </text:p>
        </text:list-item>
      </text:list>
      <text:h text:outline-level="4" text:style-name="artikel_kop">Artikel 8
                     </text:h>
      <text:list text:style-name="list-style-4">
        <text:list-item text:start-value="1">
          <text:p text:style-name="list.start"> De Kiesraad stelt jaarlijks voor 1 november, op basis van de vastgestelde begroting, een bestedingsplan op met de omvang
                              van de uitgaven voor het eerstvolgende jaar.
                           </text:p>
        </text:list-item>
        <text:list-item text:start-value="2">
          <text:p text:style-name="list.end"> Na vaststelling van het bestedingsplan wordt dit plan ter informatie aan de minister gezonden.
                           </text:p>
        </text:list-item>
      </text:list>
      <text:h text:outline-level="4" text:style-name="artikel_kop">Artikel 9
                     </text:h>
      <text:list text:style-name="list-style-5">
        <text:list-item text:start-value="1">
          <text:p text:style-name="list.start"> Door of namens de minister wordt twee keer per jaar overleg gevoerd over de begroting en het bestedingsplan.
                           </text:p>
        </text:list-item>
        <text:list-item text:start-value="2">
          <text:p text:style-name="list.end"> In dit overleg komen tevens andere onderwerpen aan de orde die door of namens de minister of de voorzitter van de Kiesraad
                              zijn ingebracht en tijdig aan de deelnemers aan het overleg zijn bekend gemaakt.
                           </text:p>
        </text:list-item>
      </text:list>
      <text:h text:outline-level="3" text:style-name="divisiekop1">HOOFDSTUK 5 VERANTWOORDING
                  </text:h>
      <text:h text:outline-level="4" text:style-name="artikel_kop">Artikel 10
                     </text:h>
      <text:list text:style-name="list-style-6">
        <text:list-item text:start-value="1">
          <text:p text:style-name="list.start"> De secretaris-directeur draagt zorg dat zo spoedig mogelijk na afloop van het eerste halfjaar een halfjaarrapportage wordt
                              opgesteld, waarin conform een vast informatiemodel van het departement gerapporteerd wordt over:
                           </text:p>
          <text:list>
            <text:list-item>
              <text:p text:style-name="list.start">kwaliteit en effectiviteit van het secretariaat van de Kiesraad;
                                 </text:p>
            </text:list-item>
            <text:list-item>
              <text:p text:style-name="list.cont">financiën van het secretariaat;
                                 </text:p>
            </text:list-item>
            <text:list-item>
              <text:p text:style-name="list.cont">de uitvoering van het werkplan.
                                 </text:p>
            </text:list-item>
          </text:list>
        </text:list-item>
        <text:list-item text:start-value="2">
          <text:p text:style-name="list.cont"> De halfjaarrapportage wordt goedgekeurd door de voorzitter van de Kiesraad en binnen 30 dagen na afloop van de betrokken
                              periode aangeboden aan de minister.
                           </text:p>
        </text:list-item>
        <text:list-item text:start-value="3">
          <text:p text:style-name="list.cont"> De minister stelt de voorzitter van de Kiesraad binnen 30 dagen na ontvangst op de hoogte van zijn reactie.
                           </text:p>
        </text:list-item>
        <text:list-item text:start-value="4">
          <text:p text:style-name="list.end"> Door of namens de minister en de voorzitter van de Kiesraad wordt voor 1 september van het betrokken jaar overleg gevoerd
                              over de halfjaarrapportage.
                           </text:p>
        </text:list-item>
      </text:list>
      <text:h text:outline-level="4" text:style-name="artikel_kop">Artikel 11
                     </text:h>
      <text:list text:style-name="list-style-7">
        <text:list-item text:start-value="1">
          <text:p text:style-name="list.start"> De secretaris-directeur draagt zorg dat na afloop van elk jaar een financiële verantwoording wordt opgesteld over dat jaar.
                           </text:p>
        </text:list-item>
        <text:list-item text:start-value="2">
          <text:p text:style-name="list.cont"> In deze verantwoordingsrapportage dient te zijn opgenomen:
                           </text:p>
          <text:list>
            <text:list-item>
              <text:p text:style-name="list.cont">een verklaring voor het verschil tussen de geraamde en werkelijke uitgaven en inkomsten;
                                 </text:p>
            </text:list-item>
            <text:list-item>
              <text:p text:style-name="list.cont">een verantwoording van de resultaten;
                                 </text:p>
            </text:list-item>
            <text:list-item>
              <text:p text:style-name="list.cont">een verantwoording over het formatiebeheer en het personeelsbeleid.
                                 </text:p>
            </text:list-item>
          </text:list>
        </text:list-item>
        <text:list-item text:start-value="3">
          <text:p text:style-name="list.cont"> De verantwoordingsrapportage over het afgelopen jaar wordt door de voorzitter van de Kiesraad vastgesteld en jaarlijks voor
                              15 maart aangeboden aan de minister.
                           </text:p>
        </text:list-item>
        <text:list-item text:start-value="4">
          <text:p text:style-name="list.cont"> De minister stelt de voorzitter van de Kiesraad binnen 30 dagen na ontvangst van de rapportage op de hoogte van diens reactie.
                           </text:p>
        </text:list-item>
        <text:list-item text:start-value="5">
          <text:p text:style-name="list.end"> Door of namens de minister en de voorzitter van de Kiesraad wordt voor 1 april van het betrokken jaar overleg gevoerd over
                              de verantwoording.
                           </text:p>
        </text:list-item>
      </text:list>
      <text:h text:outline-level="4" text:style-name="artikel_kop">Artikel 12
                     </text:h>
      <text:p text:style-name="artikel">De minister verleent decharge over het door de voorzitter van de Kiesraad gevoerde beheer op basis van de verantwoordingsrapportage.</text:p>
      <text:h text:outline-level="4" text:style-name="artikel_kop">Artikel 13
                     </text:h>
      <text:list text:style-name="list-style-8">
        <text:list-item text:start-value="1">
          <text:p text:style-name="list.start"> Indien de minister tot de conclusie komt dat de Kiesraad de bepalingen van dit hoofdstuk niet nakomt, kan de minister de
                              voorzitter van de Kiesraad verzoeken om een toelichting op de tekortkoming en de maatregelen die de voorzitter naar aanleiding
                              daarvan denkt te nemen.
                           </text:p>
        </text:list-item>
        <text:list-item text:start-value="2">
          <text:p text:style-name="list.cont"> Indien de minister de beoogde maatregelen ontoereikend acht, kan de minister daaraan gevolgen verbinden bij de toekenning
                              van het budget voor het volgend jaar, dan wel specifieke aanwijzingen geven met betrekking tot het beheer van de Kiesraad
                              of het secretariaat.
                           </text:p>
        </text:list-item>
        <text:list-item text:start-value="3">
          <text:p text:style-name="list.end"> De Kiesraad draagt zorg dat een aanwijzing als bedoeld in het tweede lid wordt uitgevoerd.
                           </text:p>
        </text:list-item>
      </text:list>
      <text:h text:outline-level="3" text:style-name="divisiekop1">HOOFDSTUK 6 SLOTBEPALINGEN
                  </text:h>
      <text:h text:outline-level="4" text:style-name="artikel_kop">Artikel 14
                     </text:h>
      <text:p text:style-name="artikel">Dit reglement wordt bekendgemaakt in de Staatscourant en gepubliceerd op de website van de Kiesraad.</text:p>
      <text:h text:outline-level="4" text:style-name="artikel_kop">Artikel 15
                     </text:h>
      <text:p text:style-name="artikel">Dit reglement treedt in werking met ingang van de dag na de datum van uitgifte van de Staatscourant waarin het wordt geplaatst
                        en werkt terug tot en met 1 januari 2011.
                     </text:p>
      <text:p text:style-name="dagtekening">Den Haag, 17 februari 2011</text:p>
      <text:p text:style-name="ondertekening">De minister van Binnenlandse Zaken en Koninkrijksrelaties,</text:p>
      <text:p text:style-name="ondertekening">namens deze:</text:p>
      <text:p text:style-name="ondertekening">R.M. van Erp-Bruinsma, </text:p>
      <text:p text:style-name="ondertekening.end">
                     secretaris-generaal.
                  </text:p>
      <text:p text:style-name="ondertekening">De Kiesraad,</text:p>
      <text:p text:style-name="ondertekening">namens deze:</text:p>
      <text:p text:style-name="ondertekening">H.R.B.M. Kummeling, </text:p>
      <text:p text:style-name="ondertekening.end">voorzitt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heersreglement Kiesra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heersreglement Kiesraad</dc:title>
  </office:meta>
</office:document-meta>
</file>