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80</text:p>
      <text:p text:style-name="publicatie-titel.end">8 maart 2011</text:p>
      <text:h text:outline-level="1" text:style-name="staatscourant_kop">Kennisgeving Watervergunning L. Aerts
         </text:h>
      <text:p text:style-name="circulaire_aanhef">De staatssecretaris van Infrastructuur en Milieu maakt, ter voldoening aan de Algemene wet bestuursrecht, het volgende bekend.</text:p>
      <text:p text:style-name="alineagroep">Bij besluit van 28 februari 2011 nr. RWS/DUT-2011/545 is aan L. Aerts een vergunning verleend op grond van de Waterwet.</text:p>
      <text:p text:style-name="alineagroep.end">Het betreft een vergunning voor het aanpassen van de beschoeiing en het aanbrengen van een kelder ter plaatse van adres Hoogstraat 142a
                     te Haastrecht.
                  </text:p>
      <text:h text:outline-level="3" text:style-name="divisiekop1">Termijn van terinzageligging
                  </text:h>
      <text:p text:style-name="circulaire_divisie">De vergunning en de daarbij behorende stukken liggen vanaf 9 maart tot en met 20 april 2011 ter inzage bij:</text:p>
      <text:list text:style-name="list-style-1">
        <text:list-item text:start-value="1">
          <text:p text:style-name="list.start">Rijkswaterstaat dienst Utrecht (gebouw Westraven) Griffioenlaan 2, 3526 LA  Utrecht, op werkdagen van 9.00 uur tot 17.00 uur
                           en buiten deze uren op afspraak;
                        </text:p>
        </text:list-item>
        <text:list-item text:start-value="2">
          <text:p text:style-name="list.end">Gemeente Vlist, Dorpsplein 8, 2821 AS  Stolwijk, Iedere werkdag van 8.30 uur tot 12.30 uur, woensdag van 13.00 uur tot 16.00
                           uur en op de even weken woensdagavond van 16.00 uur tot 19.00 uur.
                        </text:p>
        </text:list-item>
      </text:list>
      <text:h text:outline-level="3" text:style-name="divisiekop1">Bezwaar en voorlopige voorziening
                  </text:h>
      <text:p text:style-name="alineagroep">Ingevolge de Algemene wet bestuursrecht kan tegen bovenstaande besluit door belanghebbenden gedurende de terinzagetermijn
                        een bezwaarschrift worden ingediend.
                     </text:p>
      <text:p text:style-name="alineagroep">Het bezwaarschrift moet worden gericht aan de staatssecretaris van Infrastructuur en Milieu, per adres: Rijkswaterstaat Utrecht,
                        Postbus 24094, 3502 MB  Utrecht.
                     </text:p>
      <text:p text:style-name="alineagroep">Het bezwaarschrift dient ten minste te bevatten:</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Indien tegen een besluit bezwaar is gemaakt, kan tevens een verzoek om een voorlopige voorziening worden ingediend.</text:p>
      <text:p text:style-name="alineagroep">Een dergelijk verzoek dient samen met een afschrift van het bezwaarschrift te worden gezonden aan de voorzieningenrechter
                        van de Arrondissementsrechtbank, sector Bestuursrecht van Amsterdam.
                     </text:p>
      <text:p text:style-name="alineagroep.end">Voor het indienen van een voorlopige voorziening is een griffierecht verschuldigd.</text:p>
      <text:p text:style-name="dagtekening">Utrecht, 8 maart 2011</text:p>
      <text:p text:style-name="ondertekening">
                     De staatssecretaris van Infrastructuur en Milieu,
                  </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atervergunning L. Aert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Watervergunning L. Aerts</dc:title>
  </office:meta>
</office:document-meta>
</file>