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79</text:p>
      <text:p text:style-name="publicatie-titel.end">8 maart 2011</text:p>
      <text:h text:outline-level="1" text:style-name="staatscourant_kop">Bekendmaking ontwerpbesluiten uitvoering Tracébesluit A12 Maarsbergen–Veenendaal
         </text:h>
      <text:p text:style-name="circulaire-tekst">De minister van Infrastructuur en Milieu maakt op grond van de Tracéwet en de Algemene wet bestuursrecht bekend dat de volgende
                  ontwerpbesluiten zijn genomen voor de uitvoering van het Tracébesluit A12 Maarsbergen–Veenendaal. Hierop kan eenieder van
                  9 maart tot en met 19 april 2011 een zienswijze geven.
               </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ugustus 2010 is het Wegaanpassingsbesluit onherroepelijk geworden. Voor de A12 tussen
                     Maarsbergen en Veenendaal is in april 2010 het Tracébesluit vastgesteld.
                  </text:p>
      <text:h text:outline-level="3" text:style-name="divisiekop1">Welke ontwerpbesluiten zijn er genomen en liggen ter inzage?
                  </text:h>
      <text:p text:style-name="circulaire_divisie">Voor de uitvoering van het Tracébesluit A12 Maarsbergen–Veenendaal zijn de volgende ontwerpbesluiten (ontwerpvergunningen)
                     genomen:
                  </text:p>
      <text:list text:style-name="list-style-1">
        <text:list-item text:start-value="1">
          <text:p text:style-name="list.start">ontwerpbesluit van het College van Burgemeester en Wethouders van de gemeente Utrechtse Heuvelrug tot verlening van een omgevingsvergunning
                           voor de sloop van tunnel Heuvelsesteeg;
                        </text:p>
        </text:list-item>
        <text:list-item text:start-value="2">
          <text:p text:style-name="list.end">ontwerpbesluit van het College van Burgemeester en Wethouders van de gemeente Utrechtse Heuvelrug tot verlening van een omgevingsvergunning
                           voor de bouw van tunnel Heuvelsesteeg.
                        </text:p>
        </text:list-item>
      </text:list>
      <text:p text:style-name="circulaire_divisie">De ontwerpbesluiten 1 en 2 zijn onderdeel van cluster 7, overeenkomstig de procedure van artikel 20, lid 4 Tracéwet juncto
                     afdeling 3.4 van de Algemene wet bestuursrecht. Een cluster is een groep vergunningaanvragen die tegelijk en in dezelfde proceduretijd
                     wordt behandeld.
                  </text:p>
      <text:h text:outline-level="3" text:style-name="divisiekop1">Waar en wanneer kunt u de stukken inzien?
                  </text:h>
      <text:p text:style-name="alineagroep">De ontwerpbesluiten 1 en 2 liggen van 9 maart tot en met 19 april 2011 ter inzage.</text:p>
      <text:p text:style-name="alineagroep">De ontwerpbesluiten 1 en 2 liggen ter inzage op maandag, dinsdag, donderdag en vrijdag van 8.00 tot 13.30 uur en op woensdag
                        van 8.00 tot 20.00 uur in het Cultuurhuis Pléiade, Kerkplein 2 in Doorn.
                     </text:p>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9 maart tot en met 19 april 2011 kan eenieder op de ontwerpbesluiten 1 en 2 zienswijzen geven. Degene die schriftelijk
                     zienswijzen geeft, kan verzoeken zijn/haar persoonlijke gegevens niet bekend te maken. Het verzoek daartoe dient schriftelijk
                     tegelijkertijd met de zienswijzen bij de gemeente Utrechtse Heuvelrug te worden ingediend.
                  </text:p>
      <text:p text:style-name="circulaire_divisie">Zienswijzen op de ontwerpbesluiten 1 en 2 kunnen worden ingediend bij College van Burgemeester en Wethouders van de gemeente
                     Utrechtse Heuvelrug, Postbus 200, 3940 AE  Doorn.
                  </text:p>
      <text:p text:style-name="circulaire_divisie">Binnen de genoemde termijn kan ook worden verzocht tot het <text:span text:style-name="cur">mondeling</text:span> geven van zienswijzen op bovengenoemde ontwerpbesluiten.
                  </text:p>
      <text:h text:outline-level="3" text:style-name="divisiekop1">Meer informatie?
                  </text:h>
      <text:p text:style-name="circulaire_divisie">Voor nadere informatie over ontwerpbesluit 1 en 2 kunt u zich wenden tot de heer A. Brombacher van de gemeente Utrechtse Heuvelrug,
                     tel. 0343-56 57 36.
                  </text:p>
      <text:p text:style-name="dagtekening">Utrecht, 28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en uitvoering Tracébesluit A12 Maarsbergen–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besluiten uitvoering Tracébesluit A12 Maarsbergen–Veenendaal</dc:title>
  </office:meta>
</office:document-meta>
</file>