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74</text:p>
      <text:p text:style-name="publicatie-titel.end">8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074-001.png" xlink:show="embed" xlink:type="simple"/></draw:frame> Vastgesteld Uitwerkingsplan 2010 bestemmingsplan De Gerner Marke (2<text:span text:style-name="superscript">e</text:span> fase)
         </text:h>
      <text:p text:style-name="circulaire-tekst">Burgemeester en wethouders van Dalfsen maken bekend dat zij op grond van artikel 3.8 Wet ruimtelijke ordening, het Uitwerkingsplan
                  2010 van het bestemmingsplan De Gerner Marke (2<text:span text:style-name="superscript">e</text:span> fase) hebben vastgesteld.
               </text:p>
      <text:p text:style-name="circulaire-tekst">Dit uitwerkingsplan komt tot stand met gebruikmaking van de bevoegdheid die is neergelegd in artikel 3.6 Wet ruimtelijke ordening
                  en artikel 10 van de voorschriften behorende bij het bestemmingsplan De Gerner Marke. Het uitwerkingsplan maakt het planologisch
                  en juridisch mogelijk dat woonstichting Vechthorst in het bestemmingsplangebied De Gerner Marke, 2<text:span text:style-name="superscript">e</text:span> fase aan de Veldwachterstraat/Kooikerstraat woongebouwen (voor verzorgend wonen) kan bouwen met een combinatie van een hellend
                  en plat dakvlak.
               </text:p>
      <text:p text:style-name="circulaire-tekst">Tegen het ontwerp Uitwerkingsplan is één zienswijze ingediend. Na overleg met reclamant heeft deze besloten zijn zienswijze
                  in te trekken. De toelichting van het Uitwerkingsplan is verduidelijkt ten aanzien van de parkeernorm en het openbaar blijven
                  van de parkeerplaatsen. Het Uitwerkingsplan is verder inhoudelijk niet gewijzigd.
               </text:p>
      <text:p text:style-name="circulaire-tekst">Het vastgestelde Uitwerkingsplan ligt met ingang van <text:span text:style-name="vet">9 maart 2011 tot en met 19 april 2011</text:span> voor eenieder ter inzage bij de receptie in het gemeentehuis te Dalfsen. Ook kunt u het vastgestelde Uitwerkingsplan inzien
                  op de gemeentelijke website www.dalfsen.nl.
               </text:p>
      <text:p text:style-name="circulaire-tekst">Tijdens deze termijn kunn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Uitwerk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8 maart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2010 bestemmingsplan De Gerner Marke (2e fase);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Uitwerkingsplan 2010 bestemmingsplan De Gerner Marke (2e fase); Dalfsen</dc:title>
  </office:meta>
</office:document-meta>
</file>