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027</text:p>
      <text:p text:style-name="publicatie-titel.end">9 maart 2011</text:p>
      <text:h text:outline-level="1" text:style-name="staatscourant_kop">Terinzagelegging autorisatiebesluiten en tabelgegevens
         </text:h>
      <text:p text:style-name="circulaire-tekst">De Minister van Binnenlandse Zaken en Koninkrijksrelaties maakt bekend dat de onderstaande autorisatiebesluiten op grond van
                  artikel 91 en 99 van de Wet gemeentelijke basisadministratie persoonsgegevens ter inzage liggen.
               </text:p>
      <text:p text:style-name="circulaire-tekst">Autorisatiebesluiten geven de bevoegdheid tot het systematisch verstrekken van gegevens uit een gemeentelijke basisadministratie
                  aan een afnemer of bijzondere derde. Bij de besluiten behoren de tabelgegevens bedoeld in artikel 14 van het Besluit gemeentelijke
                  basisadministratie persoonsgegevens.
               </text:p>
      <text:p text:style-name="alineagroep">De autorisatiebesluiten voor de volgende afnemers en bijzondere derden treden op 1 september 2010 in werking:</text:p>
      <text:p text:style-name="alineagroep.end"> De minister voor Volksgezondheid, Welzijn en Sport ten behoeve van het Donorregister</text:p>
      <text:p text:style-name="alineagroep.end">De autorisatiebesluiten voor de volgende afnemers en bijzondere derden treden op 1 oktober 2010 in werking:</text:p>
      <text:list text:style-name="list-style-1">
        <text:list-item>
          <text:p text:style-name="list.start"> Het dagelijks bestuur van het openbaar lichaam belastingsamenwerking Gouwe-Rijnland
                        </text:p>
        </text:list-item>
        <text:list-item>
          <text:p text:style-name="list.end"> Cordares Pensioendiensten B.V. ten behoeve van de in administratie zijnde pensioenfondsen
                        </text:p>
        </text:list-item>
      </text:list>
      <text:p text:style-name="alineagroep">De autorisatiebesluiten voor de volgende afnemers en bijzondere derden worden op 1 december 2010 gewijzigd:</text:p>
      <text:p text:style-name="alineagroep.end"> Het dagelijks bestuur van de gemeenschappelijke gezondheidsdienst Zaanstreek-Waterland</text:p>
      <text:p text:style-name="alineagroep.end">De autorisatiebesluiten voor de volgende afnemers en bijzondere derden treden op 1 januari 2011 in werking:</text:p>
      <text:list text:style-name="list-style-2">
        <text:list-item>
          <text:p text:style-name="list.start"> Het college van burgemeester en wethouders van de gemeente Amsterdam en Diemen ten behoeven van de GGD Amsterdam
                        </text:p>
        </text:list-item>
        <text:list-item>
          <text:p text:style-name="list.cont"> Het Utrecht Institute of Linguistics OTS van de Universiteit van Utrecht en het Meertens instituut van de Koninklijke Akademie
                           van Wetenschappen
                        </text:p>
        </text:list-item>
        <text:list-item>
          <text:p text:style-name="list.cont"> Staatssecretaris van Veiligheid en Justitie ten behoeven van de Dienst Justis in verband met de uitvoering van wettelijke
                           taken ten aanzien van buitengewoon opsporingsambtenaren, de Wet particuliere beveiligingsorganisaties en recherchebureaus
                           en de Wet wapens en munitie
                        </text:p>
        </text:list-item>
        <text:list-item>
          <text:p text:style-name="list.end"> Het gemeentebestuur van de gemeente Venlo
                        </text:p>
        </text:list-item>
      </text:list>
      <text:p text:style-name="alineagroep.end">De autorisatiebesluiten voor de volgende afnemers en bijzondere derden  worden op 21 januari 2011 gewijzigd:</text:p>
      <text:list text:style-name="list-style-3">
        <text:list-item>
          <text:p text:style-name="list.start"> de Raad voor de rechtspraak in verband met het uitvoeren door de rechtbanken en de gerechtshoven van de bij wet aan hen opgedragen
                           taken terzake van strafzaken
                        </text:p>
        </text:list-item>
        <text:list-item>
          <text:p text:style-name="list.cont"> de Raad voor de rechtspraak in verband met de uitvoering door de rechtbanken en het gerechtshof te Leeuwarden van de Wet
                           administratiefrechtelijke handhaving verkeersvoorschriften
                        </text:p>
        </text:list-item>
        <text:list-item>
          <text:p text:style-name="list.cont"> de Raad voor de rechtspraak in verband met de uitvoering door de Centrale Raad van Beroep, het College van beroep voor het
                           bedrijfsleven, de gerechtshoven en de rechtbanken van de bij wet aan hen opgedragen taken terzake van bestuursrechtelijke
                           zaken
                        </text:p>
        </text:list-item>
        <text:list-item>
          <text:p text:style-name="list.end"> de Raad voor de rechtspraak in verband met de uitvoering door de rechtbanken en de gerechtshoven van de bij wet aan hen opgedragen
                           taken terzake van burgerlijke zaken
                        </text:p>
        </text:list-item>
      </text:list>
      <text:p text:style-name="alineagroep.end">De autorisatiebesluiten voor de volgende afnemers en bijzondere derden worden op 1 februari 2011 gewijzigd:</text:p>
      <text:list text:style-name="list-style-4">
        <text:list-item>
          <text:p text:style-name="list.start"> het dagelijks bestuur van de GGD Zuidholland West
                        </text:p>
        </text:list-item>
        <text:list-item>
          <text:p text:style-name="list.end"> De minister voor Volksgezondheid, Welzijn en Sport ten behoeve van het Donorregister
                        </text:p>
        </text:list-item>
      </text:list>
      <text:p text:style-name="alineagroep.end">De autorisatiebesluiten voor de volgende afnemers en bijzondere derden treden op 1 maart 2011 in werking:</text:p>
      <text:list text:style-name="list-style-5">
        <text:list-item>
          <text:p text:style-name="list.start"> de directeur van de Nederlandse Emissieautoriteit in oprichting
                        </text:p>
        </text:list-item>
        <text:list-item>
          <text:p text:style-name="list.cont"> De voorzitter van het algemeen bestuur van het Werkvoorzieningsschap West Noord-Brabant
                        </text:p>
        </text:list-item>
        <text:list-item>
          <text:p text:style-name="list.end"> De voorzitter van het dagelijks bestuur van de Gemeenschappelijke regeling Atlant Groep 2008
                        </text:p>
        </text:list-item>
      </text:list>
      <text:p text:style-name="alineagroep.end">De autorisatiebesluiten voor de volgende afnemers en bijzondere derden worden op 1 maart 2011 gewijzigd:</text:p>
      <text:list text:style-name="list-style-6">
        <text:list-item>
          <text:p text:style-name="list.start"> het gemeentebestuur van de gemeente Diemen in het kader van het gezamenlijk ontwikkelen en beheren van e-formulieren
                        </text:p>
        </text:list-item>
        <text:list-item>
          <text:p text:style-name="list.cont"> het gemeentebestuur van de gemeente Uitgeest in het kader van het gezamenlijk ontwikkelen en beheren van e-formulieren
                        </text:p>
        </text:list-item>
        <text:list-item>
          <text:p text:style-name="list.end"> de Directeur van het Nederlands Studiecentrum Criminaliteit en Rechtshandhaving in het kader van het vervolgonderzoek ‘Levensloop
                           en criminele carrières van moordenaars en hun slachtoffers. Moord en doodslag 1992–2010’.
                        </text:p>
        </text:list-item>
      </text:list>
      <text:p text:style-name="alineagroep">De autorisatiebesluiten voor de volgende afnemers en bijzondere derden treden op 1 april 2011 in werking:</text:p>
      <text:p text:style-name="alineagroep.end"> algemeen bestuur van Gemeenschappelijke Gezondheidsdienst Brabant-Zuidoost in het kader van het verrichten van epidemiologisch
                     onderzoek
                  </text:p>
      <text:p text:style-name="alineagroep.end">De autorisatiebesluiten voor de volgende afnemers en bijzondere derden worden op 1 april 2011 gewijzigd:</text:p>
      <text:list text:style-name="list-style-7">
        <text:list-item>
          <text:p text:style-name="list.start"> de directie van TKP Pensioen BV in het kader van het afstemmingsartikel 16a namens en toevoegen van de Stichting Pensioenfonds
                           voor de Accountancy en toevoegen van de Stichting Pensioenfonds voor het Bakkersbedrijf en de Stichting Pensioenfonds voor
                           de Zeevisserij
                        </text:p>
        </text:list-item>
        <text:list-item>
          <text:p text:style-name="list.cont"> de directie van A&amp;O Pensioen Services in verband met het toevoegen van Stichting Pensioenfonds A&amp;O Services aan de bijlage
                           van het besluit
                        </text:p>
        </text:list-item>
        <text:list-item>
          <text:p text:style-name="list.cont"> de directie van ACS HR Solutions in verband met het verwijderen van Stichting Pensioenfonds Towers Perrin uit de bijlage
                           van het besluit
                        </text:p>
        </text:list-item>
        <text:list-item>
          <text:p text:style-name="list.cont"> de directie van Blue Sky Group in verband met de naamswijziging van Stichting Pensioenfonds OPG in Stichting Pensioenfonds
                           Mediq
                        </text:p>
        </text:list-item>
        <text:list-item>
          <text:p text:style-name="list.cont"> de directie van First Pensions Administration Partners B.V. in verband met het toevoegen van Stichting Pensioenfonds B&amp;S
                           aan de bijlage van het besluit
                        </text:p>
        </text:list-item>
        <text:list-item>
          <text:p text:style-name="list.cont"> de directie van Hewitt Associates B.V. in verband met het verwijderen van Stichting Voorzieningsfonds Vakopleiding Wegvervoer
                           en Stichting Pensioenfonds Dura Vermeer Groep NV uit de bijlage van het besluit
                        </text:p>
        </text:list-item>
        <text:list-item>
          <text:p text:style-name="list.end"> de directie van Syntrus Achmea Pensioenbeheer in verband met het verwijderen van Stichting Pensioenfonds voor het Bakkersbedrijf
                           en Stichting Pensioenfonds voor de Zeevisserij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autorisatiebesluiten en tabelgegeven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autorisatiebesluiten en tabelgegevens</dc:title>
  </office:meta>
</office:document-meta>
</file>