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98</text:p>
      <text:p text:style-name="publicatie-titel.end">8 maart 2011</text:p>
      <text:h text:outline-level="1" text:style-name="staatscourant_kop">Besluit van de Staatssecretaris van Veiligheid en Justitie van 28 februari 2011, nr. 5687463/Justis/11, strekkende tot aanwijzing
            van buitengewoon opsporingsambtenaren bij de gemeente Weert
         </text:h>
      <text:p text:style-name="wie">De Staatssecretaris van Veiligheid en Justitie,</text:p>
      <text:p text:style-name="considerans.al">Gelezen het verzoek van de gemeente Weert van 15 september 2010, welke ik ontving op 24 januari 2011 en de daaropvolgende
                  adviezen van de hoofdofficier van justitie te Roermond en de korpschef van de regiopolitie Limburg-Noor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uitengewoon opsporingsambtenaar Publieke Ruimte in dienst van de gemeente Weer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Roermond.
                        </text:p>
        </text:list-item>
        <text:list-item text:start-value="2">
          <text:p text:style-name="list.end"> Als direct toezichthouder als bedoeld in artikel 36 van het Besluit buitengewoon opsporingsambtenaar is aangewezen de korpschef
                           van de regiopolitie Limburg-Noord.
                        </text:p>
        </text:list-item>
      </text:list>
      <text:h text:outline-level="3" text:style-name="artikel_kop">Artikel 6
                  </text:h>
      <text:p text:style-name="artikel">De buitengewoon opsporingsambtenaar kan de in artikel 8, eerste en derde lid, van de Politiewet 1993 omschreven bevoegdheden
                     uitoefenen en daarbij, voor een periode van twee jaren, gebruikmaken van handboeien.
                  </text:p>
      <text:h text:outline-level="3" text:style-name="artikel_kop">Artikel 7
                  </text:h>
      <text:list text:style-name="list-style-4">
        <text:list-item text:start-value="1">
          <text:p text:style-name="list.start"> De burgemeester van de gemeente Weer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Burger- en Bestuurszaken van de gemeente Weert in de functie van buitengewoon opsporingsambtenaar
                     Publieke Ruimt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gemeente Weert 2011.</text:p>
      <text:p text:style-name="slotformulering">Dit besluit zal met de toelichting in de Staatscourant worden geplaatst.</text:p>
      <text:p text:style-name="dagtekening">Den Haag, 28 februari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5 september 2010 heeft de gemeente Weert een aanvraag ingediend voor toekenning van een categoriaal besluit
                  voor het domein Openbare Ruimte.
               </text:p>
      <text:p text:style-name="nota-toelichting">Gelezen de adviezen van de hoofdofficier van justitie te Roermond en de korpschef van de regiopolitie Limburg-Noor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