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62</text:p>
      <text:p text:style-name="publicatie-titel.end">8 maart 2011</text:p>
      <text:h text:outline-level="1" text:style-name="staatscourant_kop">Medegebruik militaire luchtvaartterreinen t.b.v. DDA Classic Airlines
         </text:h>
      <text:p text:style-name="context_al">28 februari 2011</text:p>
      <text:p text:style-name="context_al.end">Nr. MLA/028/2011</text:p>
      <text:p text:style-name="wie">De Minister van Defensie en de Staatssecretaris van Infrastructuur en Milieu,</text:p>
      <text:p text:style-name="considerans.al">Gelezen het verzoek van AllPlanes B.V. namens Dutch Dakota Association (DDA) Classic Airlines van 2 november 2011;</text:p>
      <text:p text:style-name="considerans.al">Gelet op artikel 34, tweede lid, van de Luchtvaartwet (Stb. 1958, 47);
               </text:p>
      <text:p text:style-name="afkondiging">Besluiten:</text:p>
      <text:h text:outline-level="3" text:style-name="artikel_kop">Artikel 1
                  </text:h>
      <text:p text:style-name="artikel">Aan de gezagvoerders van luchtvaartuigen van de DDA Classic Airlines wordt ontheffing verleend van de verbodsbepaling van
                     artikel 34, eerste lid, onderdeel a, van de Luchtvaartwet met betrekking tot het medegebruik van de militaire luchtvaartterreinen
                     Gilze-Rijen en Woensdrecht op dagen en tijden dat deze luchtvaartterreinen zijn opengesteld zoals gepubliceerd in de Military
                     Aeronautical Information Publication Netherlands (MILAIP) of notice to airmen (NOTAM).
                  </text:p>
      <text:h text:outline-level="3" text:style-name="artikel_kop">Artikel 2
                  </text:h>
      <text:list text:style-name="list-style-1">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end"> Commandanten van de diverse luchtvaartterreinen kunnen nadere instructies geven voor het betreden en het gebruik van deze
                           terreinen.
                        </text:p>
        </text:list-item>
      </text:list>
      <text:h text:outline-level="3" text:style-name="artikel_kop">Artikel 3
                  </text:h>
      <text:p text:style-name="artikel">De ontheffing wordt verleend onder de voorwaarde dat de geluidszones van de luchtvaartterreinen niet worden overschreden.</text:p>
      <text:h text:outline-level="3" text:style-name="artikel_kop">Artikel 4
                  </text:h>
      <text:list text:style-name="list-style-2">
        <text:list-item text:start-value="1">
          <text:p text:style-name="list.start"> Deze beschikking treedt in werking met ingang van 1 maart 2011 en werkt terug tot en met 1 januari 2011.
                        </text:p>
        </text:list-item>
        <text:list-item text:start-value="2">
          <text:p text:style-name="list.end"> Deze beschikking vervalt op 1 januari 2013.
                        </text:p>
        </text:list-item>
      </text:list>
      <text:p text:style-name="slotformulering">Deze beschikking zal met de toelichting in de Staatscourant worden geplaatst.</text:p>
      <text:p text:style-name="dagtekening">’s-Gravenhage, 28 februari 2011</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28 februari 2011</text:p>
      <text:p text:style-name="ondertekening">
                     De Staatssecretaris van Infrastructuur en Milieu,
                  </text:p>
      <text:p text:style-name="ondertekening">namens deze:</text:p>
      <text:p text:style-name="ondertekening">Lid van het Managementteam IVW/Luchtvaart,</text:p>
      <text:p text:style-name="ondertekening.end">M. Steenhuisen-Kuipers.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beide ministers toestemming moeten geven.
               </text:p>
      <text:p text:style-name="nota-toelichting">Het rijksbeleid voor het burgermedegebruik van militaire luchtvaartterreinen ligt vast in het Tweede Structuurschema Militaire
                  Terreinen (SMT) en de nota Regionale luchthavenstrategie (RELUS).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Ten aanzien van de geluidsbelasting is het volgende van belang. Wanneer luchtvaartuigen van  DDA Classic Airlines starten
                  of landen op militaire luchtvaartterreinen worden dez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aan te nemen dat buiten vastgelegde of vastgestelde geluidszones wordt getreden.
               </text:p>
      <text:p text:style-name="nota-toelichting">Toetsing aan andere milieuparameters heeft niet plaatsgevonden, aangezien de ontheffing een verlenging betreft van een reeds
                  bestaand uitvoeringsbesluit op grond van de Luchtvaartwet en er naar verwachting geen intensivering zal optreden van het aantal
                  vliegtuigbewegi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gebruik militaire luchtvaartterreinen t.b.v. DDA Classic Airlin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edegebruik militaire luchtvaartterreinen t.b.v. DDA Classic Airlines</dc:title>
  </office:meta>
</office:document-meta>
</file>