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57</text:p>
      <text:p text:style-name="publicatie-titel.end">9 maart 2011</text:p>
      <text:h text:outline-level="1" text:style-name="staatscourant_kop">Bekendmaking watervergunning Vopak Terminal Amsterdam Westpoort B.V.
         </text:h>
      <text:p text:style-name="circulaire-tekst">De Staatssecretaris van Infrastructuur en Milieu maakt, ter voldoening aan de Algemene wet bestuursrecht, het volgende bekend.</text:p>
      <text:p text:style-name="circulaire-tekst">Op 5 januari 2011 is een aanvraag ontvangen van Vopak Terminal Amsterdam Westpoort B.V. te Amsterdam ingevolge artikel 6.26,
                  tweede lid Waterwet voor het wijzigen van de vigerende vergunning van 26 juni 2008, nr. WSV 2008/2786. De wijzigingen zullen
                  niet leiden tot andere of grotere nadelige gevolgen voor de chemische en ecologische kwaliteit van het ontvangende oppervlaktewaterlichaam
                  dan die de inrichting ingevolge de vergunning en de daaraan verbonden beperkingen en voorschriften mag veroorzaken. Derhalve
                  is voldaan aan het gestelde in artikel 6.26, tweede lid Waterwet en is de vigerende watervergunning gewijzigd bij besluit
                  van 28 februari 2011, nr. WSV 2011/1001.
               </text:p>
      <text:h text:outline-level="3" text:style-name="divisiekop1">Termijn van terinzagelegging
                  </text:h>
      <text:p text:style-name="alineagroep">De vergunning en de daarbij behorende stukken liggen vanaf 10 maart tot en met 21 april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h text:outline-level="3" text:style-name="divisiekop1">Bezwaar en voorlopige voorziening
                  </text:h>
      <text:p text:style-name="alineagroep">Ingevolge de Algemene wet bestuursrecht kan tegen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Vopak Terminal Amsterdam Westpoort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atervergunning Vopak Terminal Amsterdam Westpoort B.V.</dc:title>
  </office:meta>
</office:document-meta>
</file>