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56</text:p>
      <text:p text:style-name="publicatie-titel.end">9 maart 2011</text:p>
      <text:h text:outline-level="1" text:style-name="staatscourant_kop">Kennisgeving Mijnbouwbesluit inzake besluit Wilhelminagroeve
         </text:h>
      <text:p text:style-name="circulaire_aanhef">De Minister van Economische Zaken, Landbouw en Innovatie maakt bekend:</text:p>
      <text:p text:style-name="circulaire-tekst">Op 8-9-2010 is een aanvraag ontvangen van Kabelbaan Valkenburg b.v., gevestigd te Valkenburg aan de Geul, om een vergunning
                  op grond van artikel 151 van het Mijnbouwbesluit (Stb. 2002, 604) voor gebruik voor andere doeleinden dan het winnen van kalksteen van de Wilhelminagroeve gelegen in de gemeente Valkenburg
                  aan de Geul, onder de percelen kadastraal ingedeeld als Valkenburg aan de Geul, sectie C, nummers 3837, 3178, 3177, 3176,
                  2984, 2595, 1419, 1366, 2983 en 3053.
               </text:p>
      <text:p text:style-name="circulaire-tekst">De groeve wordt gebruikt voor recreatieve doeleinden, als horecagelegenheid, voor markten en voor evenementen.</text:p>
      <text:p text:style-name="circulaire-tekst">De beschikking en de andere relevante stukken liggen met ingang van maandag 14-3-2011 tot en met maandag 25-4-2011 ter inzage
                  op de secretarie van de gemeente Valkenburg aan de Geul, Park Dersaborg, Geneindestraat 4 te Valkenburg aan de Geul. Inzage
                  is mogelijk op werkdagen tijdens openingstelling van de secretarie.
               </text:p>
      <text:p text:style-name="circulaire-tekst">Tot en met 25-4-2011 kan door belanghebbenden een beroepschrift worden ingediend bij de rechtbank te Maastricht, Sector bestuursrecht,
                  Postbus 1988, 6201 BZ Maastricht.
               </text:p>
      <text:p text:style-name="circulaire-tekst">Geen beroep kan worden ingesteld door de belanghebbenden aan wie redelijkerwijs kan worden verweten dat hij/zij geen zienswijzen
                  over het ontwerp van dit besluit naar voren hebben gebracht.
               </text:p>
      <text:p text:style-name="circulaire-tekst">Voor nadere inlichtingen kunt u zich wenden tot de heer mr. E.J. Hoppel, telefoon 070-379 77 6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Mijnbouwbesluit inzake besluit Wilhelminagroev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Mijnbouwbesluit inzake besluit Wilhelminagroeve</dc:title>
  </office:meta>
</office:document-meta>
</file>