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955</text:p>
      <text:p text:style-name="publicatie-titel.end">9 maart 2011</text:p>
      <text:h text:outline-level="1" text:style-name="staatscourant_kop">Kennisgeving aanvraag van de Nederlandse Aardolie Maatschappij BV te Assen
         </text:h>
      <text:p text:style-name="circulaire_aanhef">De Minister van Economische Zaken, Landbouw en Innovatie maakt bekend:</text:p>
      <text:p text:style-name="circulaire-tekst">Op 6 december 2010 is een aanvraag ontvangen van de Nederlandse Aardolie Maatschappij BV te Assen, om een vergunning voor
                  de activiteit het ‘veranderen en in werking hebben van een inrichting de gehele inrichting omvattend’ ingevolge de Wet algemene
                  bepalingen omgevingsrecht voor de inrichting Dalen 2, gelegen in de gemeente Coevorden, op de percelen, kadastraal bekend
                  gemeente Dalen, Sectie F, nummers 614 en 615 in het gebied van Winningsvergunning ‘Drenthe’.
               </text:p>
      <text:p text:style-name="circulaire-tekst">De vergunningaanvraag betreft de actualisering van de vigerende vergunning (kenmerk ME/EP/UM/4023116 d.d. 17 mei 2004).</text:p>
      <text:p text:style-name="circulaire-tekst">De Minister is voornemens de gevraagde vergunning te verlenen.</text:p>
      <text:p text:style-name="circulaire-tekst">Het ontwerpbesluit en de andere relevante stukken liggen met ingang van 10 maart 2011 gedurende zes weken ter inzage bij de
                  gemeente Coevorden, Afdeling Publieksservice/Bouw en Milieu, Hoofdstraat 2 te Dalen.
               </text:p>
      <text:p text:style-name="circulaire-tekst">Inzage is mogelijk op werkdagen tijdens kantooruren en na telefonische afspraak ook buiten kantooruren (0524-59 85 98).</text:p>
      <text:p text:style-name="alineagroep">Tot en met 20 april 2011 kan eenieder zienswijzen met betrekking tot het ontwerpbesluit schriftelijk kenbaar maken aan:</text:p>
      <text:p text:style-name="alineagroep">Ministerie van Economische Zaken, Landbouw en Innovatie</text:p>
      <text:p text:style-name="alineagroep">DG Energie, Telecom en Markten, Directie Energiemarkt</text:p>
      <text:p text:style-name="alineagroep">mevrouw S.H. van Oeveren</text:p>
      <text:p text:style-name="alineagroep">Postbus 20101</text:p>
      <text:p text:style-name="alineagroep.end">2500 EC DEN HAAG.</text:p>
      <text:p text:style-name="circulaire-tekst">Ook voor inlichtingen kunt u zich wenden tot mevrouw S.H. van Oeveren, telefoon 070-379 70 49.</text:p>
      <text:p text:style-name="circulaire-tekst">Wij maken u erop attent dat slechts beroep tegen de uiteindelijke beschikking kan worden ingediend als ook een zienswijze
                  is ingebracht tegen het ontwerpbesluit en men belanghebbende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aanvraag van de Nederlandse Aardolie Maatschappij BV te A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aanvraag van de Nederlandse Aardolie Maatschappij BV te Assen</dc:title>
  </office:meta>
</office:document-meta>
</file>