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954</text:p>
      <text:p text:style-name="publicatie-titel.end">9 maart 2011</text:p>
      <text:h text:outline-level="1" text:style-name="staatscourant_kop">Ontwerpbesluiten ingevolge de Waterwet inzake ambtshalve wijzigen van de aan La Solitude v.o.f., Delta Farms B.V. en Topsy
            Baits B.V. verleende vergunningen
         </text:h>
      <text:p text:style-name="alineagroep">De Staatssecretaris van Infrastructuur en Milieu maakt ter voldoening aan de Algemene wet bestuursrecht het volgende bekend:</text:p>
      <text:p text:style-name="alineagroep.end">Er bestaat het voornemen om de volgende ingevolge de Waterwet verleende vergunningen ambtshalve te wijzigen in een nieuwe
                     vergunning.
                  </text:p>
      <text:list text:style-name="list-style-1">
        <text:list-item>
          <text:p text:style-name="list.start">de aan La Solitude v.o.f. te St. Philipsland, bij beschikking van 20 augustus 2008, met nummer WVO 2800 verleende vergunning
                        </text:p>
        </text:list-item>
        <text:list-item>
          <text:p text:style-name="list.cont">de aan Delta Farms B.V. te Kats, bij beschikking van 26 oktober 2006, met nummer WVO 6744 verleende vergunning
                        </text:p>
        </text:list-item>
        <text:list-item>
          <text:p text:style-name="list.cont">de aan Topsy Baits B.V. te Wilhelminadorp, bij beschikking van 17 november 2005, met nummer AXE 7937 verleende vergunning
                        </text:p>
        </text:list-item>
        <text:list-item>
          <text:p text:style-name="list.end">de aan Topsy Baits B.V. te Wilhelminadorp, bij beschikking van 9 juni 2006, met nummer WVO 4441 verleende vergunning
                        </text:p>
        </text:list-item>
      </text:list>
      <text:p text:style-name="circulaire-tekst">De aanleiding voor het ambtshalve wijzigen van deze vergunningen betreft het verlenen van een eenduidige duurzame vergunning
                  voor de bedrijfstakken welke zich bezighouden met het kweken van consumptievis en ongewervelde dieren en/of algen. De vergunning
                  is zodanig van opzet dat de bedrijven ruimte geboden wordt om innovaties te kunnen doorvoeren.
               </text:p>
      <text:h text:outline-level="3" text:style-name="divisiekop1">Terinzagelegging
                  </text:h>
      <text:p text:style-name="circulaire_divisie">De ontwerpbesluiten liggen vanaf 10 maart 2011 tot en met de termijn waarbinnen tegen de besluiten op de aanvraag beroep kan
                     worden ingesteld ter inzage op de volgende adressen en tijdstippen:
                  </text:p>
      <text:list text:style-name="list-style-2">
        <text:list-item text:start-value="1">
          <text:p text:style-name="list.start"><text:span text:style-name="cur">Alle ontwerpbesluiten bij:</text:span> Rijkswaterstaat Zeeland, afdeling Vergunningverlening en Handhaving, Poelendaelesingel 18 te Middelburg op voorafgaande afspraak
                           (tel. 0118-622428, dhr. L. Filius) op werkdagen van 09.00 uur tot 12.00 uur en van 13.00 uur tot 16.00 uur.
                        </text:p>
        </text:list-item>
        <text:list-item text:start-value="2">
          <text:p text:style-name="list.cont">
                           <text:span text:style-name="vet">Het ontwerpbesluit voor La Solitude v.o.f. bij:</text:span> In de publieke leesruimte van het gemeentehuis van Tholen, Hof van Tholen 2 te Tholen, op werkdagen van 09.00 uur tot 12.00
                           uur en van 13.30 uur tot 15.00 uur, met uitzondering van de maandagmiddag.
                        </text:p>
        </text:list-item>
        <text:list-item text:start-value="3">
          <text:p text:style-name="list.cont">
                           <text:span text:style-name="vet">Het ontwerpbesluit voor Delta Farms B.V. bij:</text:span> Gemeente Noord-Beveland, Voorstraat 31 te Wissenkerke, op werkdagen van 09.00 uur tot 12.00 uur.
                        </text:p>
        </text:list-item>
        <text:list-item text:start-value="4">
          <text:p text:style-name="list.end">
                           <text:span text:style-name="vet">Het ontwerpbesluit voor Topsy Baits B.V. bij:</text:span> Bureau Voorlichting van de gemeente Goes, Oostsingel 2, op werkdagen van 09.00 uur tot 12.00 uur en van 14.00 uur tot 16.00
                           uur en op donderdagavond van 17.00 uur tot 20.00 uur.
                        </text:p>
        </text:list-item>
      </text:list>
      <text:h text:outline-level="3" text:style-name="divisiekop1">Zienswijzen
                  </text:h>
      <text:p text:style-name="circulaire_divisie">Eenieder kan tot en met 20 april 2011 zowel schriftelijk als mondeling, zienswijzen inbrengen bij de hoofdingenieur-directeur
                     van de Rijkswaterstaat Zeeland, Postbus 5014, 4330 KA Middelburg. Degene die schriftelijke zienswijzen inbrengt kan gelijktijdig
                     en bij aparte brief verzoeken zijn/haar persoonlijke gegevens niet bekend te maken.
                  </text:p>
      <text:p text:style-name="dagtekening">Middelburg, 9 maart 2011</text:p>
      <text:p text:style-name="ondertekening">
                     De Staatssecretaris van Infrastructuur en Milieu,
                  </text:p>
      <text:p text:style-name="ondertekening">namens deze:</text:p>
      <text:p text:style-name="ondertekening">
                     het hoofd van de afdeling Vergunningverlening en Handhaving,
                  </text:p>
      <text:p text:style-name="ondertekening.end">E.J. Blaak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en ingevolge de Waterwet inzake ambtshalve wijzigen van de aan La Solitude v.o.f., Delta Farms B.V. en Topsy
         Baits B.V. verleende vergunn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luiten ingevolge de Waterwet inzake ambtshalve wijzigen van de aan La Solitude v.o.f., Delta Farms B.V. en Topsy
         Baits B.V. verleende vergunningen
      </dc:title>
  </office:meta>
</office:document-meta>
</file>