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5</text:p>
      <text:p text:style-name="publicatie-titel.end">13 jan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395-001.png" xlink:show="embed" xlink:type="simple"/></draw:frame> Projectbesluit ex. artikel 3.10 Wet ruimtelijke ordening tevens besluit tot verlening van reguliere bouwvergunning Kloosterstraat
            ong. te Grubbenvorst
         </text:h>
      <text:p text:style-name="circulaire-tekst">Burgemeester en wethouders van de gemeente Horst aan de Maas maken bekend dat zij een projectbesluit op grond van artikel
                  3.10 Wet ruimtelijke ordening hebben genomen en bouwvergunning hebben verleend aan de heer M.G.E.  Smeets en aan Boers Bouwbedrijf
                  B.V., voor het oprichten van een woonhuis op het perceel Kloosterstraat ong., Grubbenvorst, kadastraal bekend gemeente Grubbenvorst,
                  sectie C, nr 3.665 ged., 3.350 ged, 3.349 ged..
               </text:p>
      <text:p text:style-name="alineagroep">Belanghebbenden, die het met het bovenstaande besluit niet eens zijn, kunnen binnen zes weken na verzending van het besluit
                     beroep instellen bij de rechtbank Roermond, Postbus 950, 6040 AZ Roermond. Deze mogelijkheid staat alleen open voor belanghebbenden:
                  </text:p>
      <text:list text:style-name="list-style-1">
        <text:list-item>
          <text:p text:style-name="list.start">die zienswijzen hebben ingebracht tegen het ontwerpbesluit;
                        </text:p>
        </text:list-item>
        <text:list-item>
          <text:p text:style-name="list.end">die kunnen aantonen dat zij redelijkerwijs niet tot het inbrengen van zienswijzen in staat zijn geweest.
                        </text:p>
        </text:list-item>
      </text:list>
      <text:p text:style-name="alineagroep.end">Wanneer er sprake is van een spoedeisend belang kan daarnaast een voorlopige voorziening worden gevraagd bij de Voorzieningenrechter
                     van deze rechtbank. Aan deze procedure zijn kosten verbonden.
                  </text:p>
      <text:p text:style-name="circulaire-tekst">Het besluit met de bijbehorende stukken ligt met ingang van 14 januari 2011, tijdens kantooruren, gedurende een periode van
                  zes weken ter inzage in het gemeentehuis van de gemeente Horst aan de Maas, Wilhelminaplein 6 te Horst. Het besluit en de
                  bijbehorende stukken zijn tevens vanaf 14 januari 2011 te raadplegen op onze website, www.horstaandemaas.nl. en www.ruimtelijkeplannen.nl.
               </text:p>
      <text:p text:style-name="dagtekening">Horst, 13 januari 2011</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x. artikel 3.10 Wet ruimtelijke ordening tevens besluit tot verlening van reguliere bouwvergunning Kloosterstraat
         ong. te Grubbenvorst
      </dc:title>
  </office:meta>
</office:document-meta>
</file>