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32</text:p>
      <text:p text:style-name="publicatie-titel.end">9 maart 2011</text:p>
      <text:h text:outline-level="1" text:style-name="staatscourant_kop">Kennisgeving terinzagelegging besluit
         </text:h>
      <text:p text:style-name="alineagroep">Het college van burgemeester en wethouders van Peel en Maas delen ingevolge artikel 7.17, vierde lid, van de Wet milieubeheer
                     mee, dat met ingang van 10 maart 2011 gedurende 6 weken, tijdens de openingstijden van het gemeentehuis in Panningen, bij
                     de publieksbalie van het team Vergunningen, Toezicht en Handhaving, ter inzage ligt:
                  </text:p>
      <text:p text:style-name="alineagroep">Het besluit dat geen Milieueffectrapportage opgesteld hoeft te worden betreffende de aanvraag van:</text:p>
      <text:p text:style-name="alineagroep.end">H.M. Berkers, Belgerenseweg 31, 5756 PP Vlierden, om een nieuwe revisievergunning volgens artikel 8.4 van de Wet milieubeheer
                     voor de veehouderij, gelegen op het perceel, kadastraal bekend gemeente Peel en Maas, MEL00, sectie D, nummers 1.923 en 1.924,
                     plaatselijk bekend als Langstraat 2, 5768 PP Meijel.
                  </text:p>
      <text:p text:style-name="dagtekening">Panningen,  9 maart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erinzagelegging beslu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terinzagelegging besluit</dc:title>
  </office:meta>
</office:document-meta>
</file>