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21</text:p>
      <text:p text:style-name="publicatie-titel.end">8 maart 2011</text:p>
      <text:h text:outline-level="1" text:style-name="staatscourant_kop">Bekendmaking besluit Hoogheemraadschap van Schieland en de Krimpenerwaard
         </text:h>
      <text:p text:style-name="alineagroep">De Staatssecretaris van Infrastructuur en Milieu maakt ter voldoening aan de Algemene wet bestuursrecht het volgende bekend.</text:p>
      <text:p text:style-name="alineagroep.end">Bij besluit van 21 februari 201, nr. RWS/DUT-2011/356 is aan het Hoogheemraadschap van Schieland en de Krimpenerwaard een
                     vergunning verleend op grond van de Waterwet. Het betreft een vergunning voor het lozen van afvalwater afkomstig van de RWZI
                     Haastrecht op de gekanaliseerde Hollandsche IJssel. Het besluit is niet gewijzigd ten opzichte van het ontwerp.
                  </text:p>
      <text:h text:outline-level="3" text:style-name="divisiekop1">Terinzagelegging
                  </text:h>
      <text:p text:style-name="alineagroep">Het besluit en de daarbij behorende stukken liggen vanaf 9 maart 2011 tot en met 20 april 2011 ter inzage bij:</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Vlist, Dorpsplein 8, 2821 AS  Stolwijk, iedere werkdag van 8.30 uur tot 12.30 uur, woensdag van 13.00 uur tot 16.00
                              uur en op de even weken woensdagavond van 16.00 uur tot 19.00 uur.
                           </text:p>
        </text:list-item>
      </text:list>
      <text:p text:style-name="alineagroep.end">Voor nadere informatie kunt u contact opnemen met de heer O. Frankena, telefoon 023-530 15 29.</text:p>
      <text:h text:outline-level="3" text:style-name="divisiekop1">Beroep en voorlopige voorziening
                  </text:h>
      <text:p text:style-name="alineagroep">Tegen bovengenoemd besluit kan tot en met 20 april 2011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AE Den Haag.
                     </text:p>
      <text:h text:outline-level="3" text:style-name="divisiekop1">Inwerkingtreding besluit
                  </text:h>
      <text:p text:style-name="circulaire_divisie">Het besluit treedt in werking op 21 april 2011, tenzij voo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dagtekening">Utrecht, 8 maart 2011</text:p>
      <text:p text:style-name="ondertekening">De Staatssecretaris van Infrastructuur en Milieu,</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Hoogheemraadschap van Schieland en de Krimpener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Hoogheemraadschap van Schieland en de Krimpenerwaard</dc:title>
  </office:meta>
</office:document-meta>
</file>