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920</text:p>
      <text:p text:style-name="publicatie-titel.end">7 maart 2011</text:p>
      <text:h text:outline-level="1" text:style-name="staatscourant_kop">Kennisgeving voorbereiding van de besluiten op aanvragen vergunningen Tracébesluit Omlegging Zuid-Willemsvaart Maas–Den Dungen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geeft de Minister van Infrastructuur en Milieu kennis van het feit dat de volgende ontwerpbesluiten
                  zijn genomen.
               </text:p>
      <text:h text:outline-level="3" text:style-name="divisiekop1">Welke ontwerpbesluiten zijn genomen en liggen ter inzage?
                  </text:h>
      <text:p text:style-name="circulaire_divisie">Voor de uitvoering van het Tracébesluit Omlegging Zuid-Willemsvaart Maas–Den Dungen zijn de volgende ontwerpbesluiten voor
                     de <text:span text:style-name="vet">clusters ZWV-012, ZWV-013 en ZWV-014</text:span> genomen (Omgevingsvergunning kappen te Den Dungen) door het college van Burgemeester en Wethouders van de gemeente Sint-Michielsgestel
                     overeenkomstig de procedure van artikel 20, lid 4 Tracéwet juncto paragraaf 3.4 van de Algemene wet bestuursrecht:
                  </text:p>
      <text:p text:style-name="alineagroep">Drie ontwerpbesluiten Omgevingsvergunning van 25 februari 2011 met kenmerk 326094:</text:p>
      <text:p text:style-name="alineagroep"><text:span text:style-name="vet">ZWV-012</text:span></text:p>
      <text:p text:style-name="alineagroep">voor het kappen van laan-/structuurbomen aan de Poeldonk (ca. 40–50 zomereiken, ca. 22 platanen en ca. 5 berken);</text:p>
      <text:p text:style-name="alineagroep"><text:span text:style-name="vet">ZWV-013</text:span></text:p>
      <text:p text:style-name="alineagroep">voor het kappen van laan-/structuurbomen aan de Beusingsedijk (ca. 103 zomereiken, ca. 5–10 berken en ca. 5 overige);</text:p>
      <text:p text:style-name="alineagroep"><text:span text:style-name="vet">ZWV-014</text:span></text:p>
      <text:p text:style-name="alineagroep.end">voor het kappen van een boomvlak aan de Wamberg (ca. 3.500 m<text:span text:style-name="superscript">2</text:span>).
                     </text:p>
      <text:h text:outline-level="3" text:style-name="divisiekop1">Waar en wanneer kunt u de stukken inzien?
                  </text:h>
      <text:p text:style-name="circulaire_divisie">De ontwerpbesluiten en de daarbij behorende stukken liggen met ingang van 8 maart 2011 ter inzage bij:</text:p>
      <text:list text:style-name="list-style-1">
        <text:list-item>
          <text:p text:style-name="list.start">Rijkswaterstaat Noord-Brabant, Zuidwal 58 te ’s-Hertogenbosch, op werkdagen tussen 9.00 uur en 16.00 uur;
                        </text:p>
        </text:list-item>
        <text:list-item>
          <text:p text:style-name="list.end">het gemeentekantoor van de gemeente Sint-Michielsgestel, Meanderplein 1 te Sint-Michielsgestel, op werkdagen van 8.30 uur
                           tot 12.30 uur en dinsdag van 16.00 uur tot 19.00 uur of zie ook www.sint-michielsgestel.nl.
                        </text:p>
        </text:list-item>
      </text:list>
      <text:h text:outline-level="3" text:style-name="divisiekop1">Hoe kunnen zienswijzen worden ingediend?
                  </text:h>
      <text:p text:style-name="alineagroep">Van 8 maart 2011 tot en met 18 april 2011 kan eenieder tegen de ontwerpbesluiten van de clusters ZWV-012, ZWV-013 en ZWV-014
                        schriftelijk gemotiveerde zienswijzen inbrengen. Zienswijzen kunnen worden ingediend bij het college van Burgemeester en Wethouders
                        van de gemeente Sint-Michiels-gestel, Postbus 10000, 5270 GA  Sint-Michielsgestel.
                     </text:p>
      <text:p text:style-name="alineagroep">Degene die schriftelijke zienswijzen inbrengt, kan verzoeken zijn/haar persoonlijke gegevens niet bekend te maken.</text:p>
      <text:p text:style-name="alineagroep.end">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de beschikking en tot het mondeling inbrengen van zienswijzen
                        daartegen.
                     </text:p>
      <text:h text:outline-level="3" text:style-name="divisiekop1">Meer informatie?
                  </text:h>
      <text:p text:style-name="circulaire_divisie">Voor nadere informatie en eventuele inhoudelijke vragen over de ontwerpbesluiten kunt u zich wenden tot de heer N.M. van Engelen
                     van de gemeente Sint-Michielsgestel, telefoon 073-553 11 83.
                  </text:p>
      <text:p text:style-name="ondertekening">De Minister van Infrastructuur en Milieu,</text:p>
      <text:p text:style-name="ondertekening">namens deze:</text:p>
      <text:p text:style-name="ondertekening">
                     het hoofd van de afdeling Bestuurlijk Juridische Zaken en Vastgoed,
                  </text:p>
      <text:p text:style-name="ondertekening.end">M. Vrolijk.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van de besluiten op aanvragen vergunningen Tracébesluit Omlegging Zuid-Willemsvaart Maas–Den Du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ennisgeving voorbereiding van de besluiten op aanvragen vergunningen Tracébesluit Omlegging Zuid-Willemsvaart Maas–Den Dungen</dc:title>
  </office:meta>
</office:document-meta>
</file>