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15</text:p>
      <text:p text:style-name="publicatie-titel.end">7 maart 2011</text:p>
      <text:h text:outline-level="1" text:style-name="staatscourant_kop">Mandaatregeling en volmacht Luchtverkeersleiding Nederland
         </text:h>
      <text:p text:style-name="context_al.end">2 februari 2011</text:p>
      <text:p text:style-name="considerans.al">Overwegende dat het voor een doelmatige uitoefening van de aan het bestuur van Luchtverkeersleiding Nederland (hierna: LVNL)
                  opgedragen taken, wenselijk is deze bevoegdheden in voorkomende gevallen aan één of meerdere bestuursleden of aan andere personen
                  binnen de organisatie te mandateren en;
               </text:p>
      <text:p text:style-name="considerans.al">Gelet op onder meer artikel 5.27, tweede lid van de Wet luchtvaart en;</text:p>
      <text:p text:style-name="considerans.al">Gelet op het reglement hoofdlijnen inrichting en wijze van bedrijfsvoering van LVNL;</text:p>
      <text:p text:style-name="afkondiging">Besluit:</text:p>
      <text:h text:outline-level="3" text:style-name="artikel_kop">Artikel 1 Definitie bestuur 
                  </text:h>
      <text:list text:style-name="list-style-1">
        <text:list-item text:start-value="1">
          <text:p text:style-name="list.start"> Onder bestuur wordt verstaan het in artikel 5.24 en 5.27 Wet luchtvaart bedoelde orgaan dat bevoegd is om LVNL in en buiten
                           rechte te vertegenwoordigen.
                        </text:p>
        </text:list-item>
        <text:list-item text:start-value="2">
          <text:p text:style-name="list.end"> Het bestuur bestaat uit een voorzitter van het bestuur (chief executive officer) en een bestuurder (chief financial officer).
                        </text:p>
        </text:list-item>
      </text:list>
      <text:h text:outline-level="3" text:style-name="artikel_kop">Artikel 2 Algemene bevoegdheden
                  </text:h>
      <text:list text:style-name="list-style-2">
        <text:list-item text:start-value="1">
          <text:p text:style-name="list.start"> Aan de voorzitter van het bestuur en de bestuurder wordt ieder afzonderlijk, met toepassing van Afdeling 10.1.1 van de Algemene
                           wet bestuursrecht, mandaat en volmacht verleend om LVNL in en buiten rechte te vertegenwoordigen.
                        </text:p>
        </text:list-item>
        <text:list-item text:start-value="2">
          <text:p text:style-name="list.end"> Het bepaalde ingevolge het eerste lid geldt niet indien de artikelen 5, 6, 7 of 11 van toepassing zijn.
                        </text:p>
        </text:list-item>
      </text:list>
      <text:h text:outline-level="3" text:style-name="artikel_kop">Artikel 3 Bijzondere bevoegdheden
                  </text:h>
      <text:p text:style-name="artikel">De bevoegdheid ten aanzien van het sluiten van convenanten op grond van regelingen met als grondslag het Luchtverkeersreglement
                     wordt gemandateerd aan de directeur Procedures &amp; Systems of de manager Aeronautical Information Management. Indien beiden
                     afwezig zijn, zijn de manager Air Traffic Services Development of de manager Airspace Management and Route Development bevoegd.
                  </text:p>
      <text:h text:outline-level="3" text:style-name="artikel_kop">Artikel 4 Rechtspositionele bevoegdheden
                  </text:h>
      <text:list text:style-name="list-style-3">
        <text:list-item text:start-value="1">
          <text:p text:style-name="list.start"> De bevoegdheid ten aanzien van het afgeven van besluiten met betrekking tot de in het Rechtspositiereglement LVNL en de Uitvoeringsregelingen
                           LVNL neergelegde rechtspositionele onderwerpen wordt gemandateerd aan de general manager Corporate Services.
                        </text:p>
        </text:list-item>
        <text:list-item text:start-value="2">
          <text:p text:style-name="list.end"> De general manager Corporate Services kan de bevoegdheden zoals vermeld in het eerste lid, mandateren aan onder hem ressorterende
                           medewerkers.
                        </text:p>
        </text:list-item>
      </text:list>
      <text:h text:outline-level="3" text:style-name="artikel_kop">Artikel 5 Financiële bevoegdheden
                  </text:h>
      <text:list text:style-name="list-style-4">
        <text:list-item text:start-value="1">
          <text:p text:style-name="list.start"> De volmacht ten aanzien van het doen van financiële transacties en andere financiële aangelegenheden wordt overeenkomstig
                           de hierna te noemen wijze verleend:
                        </text:p>
          <text:list>
            <text:list-item text:start-value="1">
              <text:p text:style-name="list.start">het sluiten van financieringsovereenkomsten en het aangaan en/of garanderen van geldleningen aan de manager Business Planning
                                 &amp; Control tezamen met de general manager Corporate Services of de bestuurder;
                              </text:p>
            </text:list-item>
            <text:list-item text:start-value="2">
              <text:p text:style-name="list.cont">het aan derden verlenen van machtigingen om namens LVNL betalingen te verrichten of gelden te innen aan de manager Business
                                 Planning &amp; Control tezamen met de general manager Corporate Services of de bestuurder;
                              </text:p>
            </text:list-item>
            <text:list-item text:start-value="3">
              <text:p text:style-name="list.cont">het doen van valutatransacties aan de treasurer tezamen met de manager Business Planning &amp; Control of de general manager Corporate
                                 Services;
                              </text:p>
            </text:list-item>
            <text:list-item text:start-value="4">
              <text:p text:style-name="list.cont">het accepteren van verzekeringsclaims aan de treasurer tezamen met de manager Business Planning &amp; Control of de general manager
                                 Corporate Services. Voor zover dit het bedrag van € 2.500 niet te boven gaat, zijn de treasurer en de manager Business Planning
                                 &amp; Control zelfstandig bevoegd.
                              </text:p>
            </text:list-item>
          </text:list>
        </text:list-item>
        <text:list-item text:start-value="2">
          <text:p text:style-name="list.cont"> Bij afwezigheid van de bestuurder, de general manager Corporate Services en de manager Business Planning &amp; Control, komen
                           de aan deze ingevolge dit artikel verleende bevoegdheden toe aan de voorzitter van het bestuur, met dien verstande dat indien
                           op grond van dit artikel de bevoegdheid slechts door meer dan één functie kan worden uitgeoefend, dit betreffende aantal ongewijzigd
                           dient te blijven.
                        </text:p>
        </text:list-item>
        <text:list-item text:start-value="3">
          <text:p text:style-name="list.end"> Bij afwezigheid van de treasurer komt de aan deze ingevolge dit artikel verleende bevoegdheid toe aan de manager Business
                           Planning &amp; Control, de general manager Corporate Services, de voorzitter van het bestuur of de bestuurder, met dien verstande
                           dat indien op grond van dit artikel de bevoegdheid slechts door meer dan één functie kan worden uitgeoefend, dit betreffende
                           aantal ongewijzigd dient te blijven.
                        </text:p>
        </text:list-item>
      </text:list>
      <text:h text:outline-level="3" text:style-name="artikel_kop">Artikel 6 Inkoop van (on)roerende zaken en diensten 
                  </text:h>
      <text:list text:style-name="list-style-5">
        <text:list-item text:start-value="1">
          <text:p text:style-name="list.start"> De volmacht ten aanzien van het sluiten van inkoopovereenkomsten betreffende koop en huur van (on)roerende goederen en diensten
                           wordt overeenkomstig de hierna te noemen wijze verleend:
                        </text:p>
          <text:list>
            <text:list-item text:start-value="1">
              <text:p text:style-name="list.start">aan de bestuurder tezamen met de general manager Corporate Services voor zover het een bedrag van € 500.000,– exclusief btw
                                 te boven gaat;
                              </text:p>
            </text:list-item>
            <text:list-item text:start-value="2">
              <text:p text:style-name="list.cont">aan de manager Contracting tezamen met de general manager Corporate Services of de bestuurder, voor zover het een bedrag van
                                 € 500.000,– exclusief btw niet te boven gaat;
                              </text:p>
            </text:list-item>
            <text:list-item text:start-value="3">
              <text:p text:style-name="list.cont">aan de manager Contracting tezamen met de manager Business Planning &amp; Control voor zover het een bedrag van € 250.000,– exclusief
                                 btw niet te boven gaat;
                              </text:p>
            </text:list-item>
            <text:list-item text:start-value="4">
              <text:p text:style-name="list.cont">aan de manager Contracting tezamen met een senior Buyer voor zover het een bedrag van € 100.000,– exclusief btw niet te boven
                                 gaat;
                              </text:p>
            </text:list-item>
            <text:list-item text:start-value="5">
              <text:p text:style-name="list.cont">aan een senior buyer tezamen met een buyer voor zover het een bedrag van € 50.000,– exclusief btw niet te boven gaat;
                              </text:p>
            </text:list-item>
            <text:list-item text:start-value="6">
              <text:p text:style-name="list.cont">aan een buyer tezamen met een assistent buyer voor zover het een bedrag van € 25.000,– exclusief btw niet te boven gaat.
                              </text:p>
            </text:list-item>
          </text:list>
        </text:list-item>
        <text:list-item text:start-value="2">
          <text:p text:style-name="list.end"> De aan deze ingevolge dit artikel verleende bevoegdheden van de bestuurder, de general manager Corporate Services, de manager
                           Business Planning &amp; Control en de manager Contracting, komen eveneens toe aan de voorzitter van het bestuur, met dien verstande
                           dat indien op grond van dit artikel de volmacht slechts door meer dan één functie kan worden uitgeoefend, dit betreffende
                           aantal ongewijzigd dient te blijven.
                        </text:p>
        </text:list-item>
      </text:list>
      <text:h text:outline-level="3" text:style-name="artikel_kop">Artikel 7 Verkoop van (on)roerende zaken en diensten
                  </text:h>
      <text:list text:style-name="list-style-6">
        <text:list-item text:start-value="1">
          <text:p text:style-name="list.start"> De volmacht ten aanzien van het sluiten van overeenkomsten betreffende de verkoop en verhuur van (on)roerende goederen en
                           diensten, dan wel de levering van diensten wordt overeenkomstig de hierna te noemen wijze verleend:
                        </text:p>
          <text:list>
            <text:list-item text:start-value="1">
              <text:p text:style-name="list.start">aan de general manager Corporate Servicestezamen met de bestuurder, voor zover het een bedrag van € 250.000,– exclusief btw
                                 te boven gaat;
                              </text:p>
            </text:list-item>
            <text:list-item text:start-value="2">
              <text:p text:style-name="list.cont">aan de manager Contracting tezamen met de general manager Corporate Services of de bestuurder, voor zover het een bedrag van
                                 € 250.000,– exclusief btw niet te boven gaat;
                              </text:p>
            </text:list-item>
            <text:list-item text:start-value="3">
              <text:p text:style-name="list.cont">aan de manager Contracting tezamen met de manager Business Planning &amp; Control voor zover het een bedrag van € 125.000,– exclusief
                                 btw niet te boven gaat;
                              </text:p>
            </text:list-item>
            <text:list-item text:start-value="4">
              <text:p text:style-name="list.cont">Aan de manager Contracting tezamen met een account manager van de afdeling Contracting voor zover het een bedrag van € 50.000,–
                                 exclusief btw niet te boven gaat;
                              </text:p>
            </text:list-item>
            <text:list-item text:start-value="5">
              <text:p text:style-name="list.cont">In afwijking van het bepaalde onder a. wordt de bevoegdheid ten aanzien van verkoop en verhuur van (on)roerende goederen en
                                 diensten, dan wel de levering van diensten die betrekking hebben op de Regional Unit, verleend aan de general manager Regional
                                 Unit tezamen met de bestuurder;
                              </text:p>
            </text:list-item>
            <text:list-item text:start-value="6">
              <text:p text:style-name="list.cont">In afwijking van het bepaalde onder b. en c. wordt de bevoegdheid ten aanzien van verkoop en verhuur van (on)roerende goederen
                                 en diensten, dan wel de levering van diensten die betrekking hebben op de Regional Unit, verleend aan de manager Contracting
                                 tezamen met de general manager Regional Unit.
                              </text:p>
            </text:list-item>
          </text:list>
        </text:list-item>
        <text:list-item text:start-value="2">
          <text:p text:style-name="list.end"> Bij afwezigheid van de bestuurder, de general manager Corporate Services, de manager Business Planning &amp; Control, de general
                           manager Regional Unit en de manager Contracting, komen de aan deze ingevolge dit artikel verleende bevoegdheden toe aan de
                           voorzitter van het bestuur, met dien verstande dat indien met toepassing van onderhavig artikel de bevoegdheid slechts door
                           meer dan één functie kan worden uitgeoefend, dit betreffende aantal ongewijzigd dient te blijven.
                        </text:p>
        </text:list-item>
      </text:list>
      <text:h text:outline-level="3" text:style-name="artikel_kop">Artikel 8 Beperkte gebruiksrechten
                  </text:h>
      <text:p text:style-name="artikel">De volmacht ten aanzien van de vestiging van een recht op erfdienstbaarheid, het recht van erfpacht en het recht van opstal
                     wordt verleend aan de general manager Corporate Services.
                  </text:p>
      <text:h text:outline-level="3" text:style-name="artikel_kop">Artikel 9 Vaststellingsovereenkomsten
                  </text:h>
      <text:list text:style-name="list-style-7">
        <text:list-item text:start-value="1">
          <text:p text:style-name="list.start"> De volmacht ten aanzien van het sluiten van financiële vaststellingsovereenkomsten wordt verleend aan de general manager
                           Corporate Services.
                        </text:p>
        </text:list-item>
        <text:list-item text:start-value="2">
          <text:p text:style-name="list.end"> Voor zover de in het eerste lid bedoelde overeenkomsten betrekking hebben op het beëindigen van het dienstverband van medewerkers,
                           is eveneens bevoegd de manager Human Resources Management.
                        </text:p>
        </text:list-item>
      </text:list>
      <text:h text:outline-level="3" text:style-name="artikel_kop">Artikel 10 Geheimhoudingsovereenkomsten
                  </text:h>
      <text:list text:style-name="list-style-8">
        <text:list-item text:start-value="1">
          <text:p text:style-name="list.start"> De volmacht ten aanzien van het sluiten van geheimhoudingsovereenkomsten, met uitzondering van de geheimhoudingsovereenkomsten
                           genoemd in lid 2 en 3 van dit artikel, wordt verleend aan de manager Contracting of een accountmanager van de afdeling Contracting.
                        </text:p>
        </text:list-item>
        <text:list-item text:start-value="2">
          <text:p text:style-name="list.cont"> De volmacht ten aanzien van het sluiten van geheimhoudingsovereenkomsten waarbij het onderwerp van de overeenkomst informatie
                           betreft die betrekking heeft op luchtverkeersdienstverlening, wordt verleend aan de directeur Operations.
                        </text:p>
        </text:list-item>
        <text:list-item text:start-value="3">
          <text:p text:style-name="list.end"> De volmacht ten aanzien van het sluiten van geheimhoudingsovereenkomsten waarbij het onderwerp van de overeenkomst informatie
                           betreft die betrekking heeft op luchtverkeersdienstverlening vanuit de Regional Unit, wordt verleend aan de general manager
                           Regional Unit.
                        </text:p>
        </text:list-item>
      </text:list>
      <text:h text:outline-level="3" text:style-name="artikel_kop">Artikel 11 Samenwerkingsovereenkomsten en Letters of Agreement
                  </text:h>
      <text:list text:style-name="list-style-9">
        <text:list-item text:start-value="1">
          <text:p text:style-name="list.start"> De volmacht ten aanzien van het sluiten van overeenkomsten of andere vormen van (internationale) samenwerking met betrekking
                           tot de luchtverkeersdienstverlening vanuit de Regional Unit, wordt verleend aan de general manager Regional Unit tezamen met
                           de voorzitter van het bestuur.
                        </text:p>
        </text:list-item>
        <text:list-item text:start-value="2">
          <text:p text:style-name="list.end"> Bij afwezigheid van de voorzitter van het bestuur is de bestuurder bevoegd.
                        </text:p>
        </text:list-item>
      </text:list>
      <text:h text:outline-level="3" text:style-name="artikel_kop">Artikel 11a
                  </text:h>
      <text:list text:style-name="list-style-10">
        <text:list-item text:start-value="1">
          <text:p text:style-name="list.start"> De volmacht ten aanzien van het sluiten van operationele overeenkomsten (Letters of Agreement) op het gebied van overdracht
                           van luchtverkeersdienstverlening, wordt verleend aan de directeur Procedures &amp; Systems.
                        </text:p>
        </text:list-item>
        <text:list-item text:start-value="2">
          <text:p text:style-name="list.cont"> In afwijking van het bepaalde onder lid 1 wordt de volmacht ten aanzien van het sluiten van operationele overeenkomsten (Letters
                           of Agreement) op het gebied van overdracht van luchtverkeersdienstverlening vanuit de Regional Unit, verleend aan de general
                           manager Regional Unit.
                        </text:p>
        </text:list-item>
        <text:list-item text:start-value="3">
          <text:p text:style-name="list.end"> De volmacht ten aanzien van het sluiten van overige operationele overeenkomsten die een direct verband houden met het verlenen
                           van luchtverkeersdiensten, wordt verleend aan de directeur Procedures &amp; Systems.
                        </text:p>
        </text:list-item>
      </text:list>
      <text:h text:outline-level="3" text:style-name="artikel_kop">Artikel 12 Bevoegdheden op het gebied van de wet openbaarheid van bestuur
                  </text:h>
      <text:p text:style-name="artikel">De bevoegdheid ten aanzien van het afgeven van besluiten op grond van de Wet openbaarheid van bestuur wordt gemandateerd aan
                     de manager Customer Relations &amp; Communications of de communications professional belast met woordvoering.
                  </text:p>
      <text:h text:outline-level="3" text:style-name="artikel_kop">Artikel 13 Bezwaar en beroepsprocedures
                  </text:h>
      <text:list text:style-name="list-style-11">
        <text:list-item text:start-value="1">
          <text:p text:style-name="list.start"> De afdoening van de beslissingen van Luchtverkeersleiding Nederland ter zake van de ingevolge de artikelen 3, 4 en 12 ingediende
                           bezwaarschriften en overige op grond van de Algemene wet bestuursrecht ingediende bezwaarschriften wordt gemandateerd aan
                           de manager Legal Affairs.
                        </text:p>
        </text:list-item>
        <text:list-item text:start-value="2">
          <text:p text:style-name="list.cont"> De bevoegdheid om LVNL in bestuurs- en civielrechtelijke procedures te vertegenwoordigen komt toe aan de manager Legal Affairs
                           of een Legal Counsel.
                        </text:p>
        </text:list-item>
        <text:list-item text:start-value="3">
          <text:p text:style-name="list.end"> De manager Legal Affairs kan de bevoegdheden zoals vermeld in het eerste lid, mandateren aan een Legal Counsel.
                        </text:p>
        </text:list-item>
      </text:list>
      <text:h text:outline-level="3" text:style-name="artikel_kop">Artikel 14 Klachtenprocedures
                  </text:h>
      <text:p text:style-name="artikel">De afdoening van klachtenprocedures op grond van de Algemene wet bestuursrecht, wordt gemandateerd aan de klachtencoördinator
                     of bij diens afwezigheid aan een plaatsvervanger.
                  </text:p>
      <text:h text:outline-level="3" text:style-name="artikel_kop">Artikel 15 Slotbepalingen
                  </text:h>
      <text:p text:style-name="artikel">De stukken die door de in voorgaande artikelen genoemde functionarissen op grond van deze regeling worden afgedaan en ondertekend,
                     vermelden aan het slot:
                  </text:p>
      <text:p text:style-name="artikel">Het bestuur van Luchtverkeersleiding Nederland,</text:p>
      <text:p text:style-name="artikel">in deze vertegenwoordigd door,</text:p>
      <text:p text:style-name="artikel">gevolgd door functieaanduiding,</text:p>
      <text:p text:style-name="artikel">(handtekening)</text:p>
      <text:p text:style-name="artikel">naam</text:p>
      <text:h text:outline-level="3" text:style-name="artikel_kop">Artikel 16
                  </text:h>
      <text:p text:style-name="artikel">Deze regeling kan worden aangehaald als: Mandaatregeling en volmacht Luchtverkeersleiding Nederland 2011. Deze zal worden
                     gepubliceerd in de Staatscourant.
                  </text:p>
      <text:h text:outline-level="3" text:style-name="wijzig-artikel_kop">Artikel 17
               </text:h>
      <text:p text:style-name="wat">De Mandaatregeling en volmacht Luchtverkeersleiding Nederland van 30 november 2006 (Staatscourant 2006, 246) en de Wijziging mandaatregeling en volmacht Luchtverkeersleiding Nederland van 4 december 2008 (Staatscourant 2008, 2560) worden ingetrokken.
               </text:p>
      <text:p text:style-name="ondertekening">Luchthaven Schiphol,</text:p>
      <text:p text:style-name="ondertekening.end">Het bestuur van Luchtverkeersleiding Nederland.</text:p>
      <text:p text:style-name="ondertekening">de voorzitter van het bestuur, </text:p>
      <text:p text:style-name="ondertekening.end">P.  Riemens. </text:p>
      <text:p text:style-name="ondertekening">De bestuurder,</text:p>
      <text:p text:style-name="ondertekening.end"> J.F.M. van Rooijen. </text:p>
      <text:h text:outline-level="2" text:style-name="nota-toelichting_kop">TOELICHTING
               </text:h>
      <text:h text:outline-level="3" text:style-name="divisiekop1">Algemeen
               </text:h>
      <text:p text:style-name="nota-toelichting">Sinds 1 januari 1993 is de luchtverkeersbeveiligingsorganisatie, genaamd Luchtverkeersleiding Nederland (LVNL), verzelfstandigd
                  en heeft zij op grond van de Wet luchtvaart (voorheen Wet luchtverkeer) rechtspersoonlijkheid. Ingevolge artikel 5.27, eerste
                  lid, van de Wet luchtvaart wordt LVNL in en buiten rechte door het bestuur vertegenwoordigd. Het bestuur van LVNL bestaat
                  uit twee leden, welke respectievelijk de titel dragen voorzitter van het bestuur en bestuurder. De werktitels zijn Chief Executive
                  Officer respectievelijk Chief Financial Officer.
               </text:p>
      <text:p text:style-name="alineagroep">Zoals gesteld, is op grond van artikel 5.27 eerste lid alleen het bestuur als geheel bevoegd om namens LVNL publiekrechtelijke
                     en privaatrechtelijke rechtshandelingen te verrichten. Uit overwegingen van doelmatigheid wordt daarom in het tweede lid van
                     artikel 5.27 Wet luchtvaart bepaald dat ook individuele bestuursleden of andere personen, LVNL in en buiten rechte mogen vertegenwoordigen.
                     Deze vertegenwoordiging kan ook betrekking hebben op bepaalde onderdelen van de taak van LVNL.
                  </text:p>
      <text:p text:style-name="alineagroep.end">In onderhavige regeling wordt hier uitvoering aan gegeven. Op grond van artikel 10:12 van de Algemene wet bestuursrecht zijn
                     de bepalingen van de Algemene wet bestuursrecht betreffende mandaat van overeenkomstige toepassing op het verrichten van privaatrechtelijke
                     rechtshandelingen door personen die werken binnen een bestuursorgaan. In aansluiting hierop wordt in deze mandaatregeling
                     niet alleen de publiekrechtelijke, maar ook de privaatrechtelijke vertegenwoordigingsbevoegdheid ondergebracht.
                  </text:p>
      <text:p text:style-name="nota-toelichting">De indeling van de organisatie en de werkwijze van het bestuur is beschreven in het (interne) Reglement hoofdlijnen inrichting
                  bedrijfsvoering LVNL (hierna: het Bestuursreglement).
               </text:p>
      <text:h text:outline-level="3" text:style-name="divisiekop1">Artikelsgewijs
               </text:h>
      <text:h text:outline-level="4" text:style-name="divisiekop2">Artikel 2
               </text:h>
      <text:p text:style-name="alineagroep">Artikel 2 voorziet in de mogelijkheid dat de voorzitter van het bestuur en de bestuurder ieder afzonderlijk namens LVNL verplichtingen
                     kunnen aangaan jegens derden.
                  </text:p>
      <text:p text:style-name="alineagroep.end">Artikelen 5, 6, 7 en 11 vormen een uitzondering op artikel 2. De in deze artikelen aangegeven bevoegdheden kunnen alleen door
                     de daar genoemde personen (tezamen) worden uitgeoefend.
                  </text:p>
      <text:h text:outline-level="4" text:style-name="divisiekop2">Artikel 3
               </text:h>
      <text:p text:style-name="nota-toelichting">Het gaat hier om besluiten in de zin van de Algemene wet bestuursrecht om namens het bestuur van LVNL convenanten te sluiten
                  op grond van het Luchtverkeersreglement of onderliggende regelingen.
               </text:p>
      <text:h text:outline-level="4" text:style-name="divisiekop2">Artikel 4
               </text:h>
      <text:p text:style-name="nota-toelichting">Op grond van dit artikel kan de general manager Corporate Services namens het bestuur van LVNL besluiten nemen op rechtspositioneel
                  gebied. Het gaat hier om besluiten die genomen kunnen worden kunnen worden op grond van het Rechtspositiereglement LVNL en
                  de Uitvoeringsregelingen LVNL. Voorbeelden hiervan zijn besluiten met betrekking tot aanstelling en bezoldiging, besluiten
                  met betrekking tot het al dan niet verlenen van (buitengewoon) verlof, vakantie, etc. Het tweede lid bepaalt dat de general
                  manager Corporate Services ondermandaat kan verlenen aan onder hem ressorterende medewerkers. Ondermandaat is mogelijk op
                  grond van artikel 10:9 van de Algemene wet bestuursrecht. Het houdt in dat de gemandateerde, in dit geval de general manager
                  Corporate Services, op zijn beurt mandaat verleent aan een ander. Voor ondermandaat is de toestemming nodig van de oorspronkelijke
                  mandaatverlener, het bestuur van LVNL. Middels deze mandaatregeling is hier zorg voor gedragen.
               </text:p>
      <text:h text:outline-level="4" text:style-name="divisiekop2">Artikel 5
               </text:h>
      <text:p text:style-name="alineagroep">Financiële aangelegenheden worden binnen LVNL behandeld door de general manager Corporate Services. Artikel 5 regelt een aantal
                     specifieke financiële aangelegenheden, op grond waarvan de general manager Corporate Services en de manager Business Planning
                     &amp; Control bevoegd zijn LVNL te vertegenwoordigen en verplichtingen kunnen aangaan. Bij het aan derden verlenen van machtigingen
                     kan worden gedacht aan het (namens LVNL) uitbetalen van loon door een administratiekantoor.
                  </text:p>
      <text:p text:style-name="alineagroep.end">De voorzitter van het bestuur fungeert op basis van het tweede lid, als vangnet bij afwezigheid van één van de op basis van
                     dit artikel bevoegde personen. De toevoeging ‘met dien verstande dat’ in het tweede lid, borgt dat het aantal personen dat
                     op grond van dit artikel moet tekenen ongewijzigd blijft. Het derde lid kent een soortgelijke regeling. 
                  </text:p>
      <text:h text:outline-level="4" text:style-name="divisiekop2">Artikel 6
               </text:h>
      <text:p text:style-name="alineagroep">De afdeling Contracting is verantwoordelijk voor het sluiten van inkoopovereenkomsten, na goedkeuring van de budgethouder.
                     Voor zover het overeenkomsten boven een bedrag van € 500.000,– exclusief btw betreft, dient de bestuurder én de general manager
                     Corporate Services te tekenen. Bij afwezigheid van de bestuurder of de general manager Corporate Services dient de voorzitter
                     van het bestuur (mee) te tekenen.
                  </text:p>
      <text:p text:style-name="alineagroep.end">Indien een overeenkomst wordt gesloten voor een bedrag tussen de € 250.000,– en € 500.000,– exclusief btw dan zijn de manager
                     Contracting en de general manager Corporate Services of bestuurder bevoegd. Voor de lagere bedragen worden aan de manager
                     Contracting, de manager Business Planning &amp; Control, de senior buyer, de buyer en de assistent buyer bevoegdheden toegekend,
                     waarbij de tweehandtekeningenstructuur geldt.
                  </text:p>
      <text:h text:outline-level="4" text:style-name="divisiekop2">Artikel 7
               </text:h>
      <text:p text:style-name="alineagroep">De afdeling Contracting is verantwoordelijk voor het sluiten van overeenkomsten inzake de verkoop en verhuur van goederen
                     en diensten en het sluiten van overeenkomsten inzake de levering van diensten. Veelal gebeurt dit in samenwerking met de voorzitter
                     van het bestuur of de bestuurder en/of de manager Business Planning &amp; Control. Voor zover het een bedrag van € 250.000,– exclusief
                     btw te boven gaat is de general manager Corporate Services tezamen met de bestuurder bevoegd. Bij afwezigheid van de bestuurder
                     of de directeur Corporate Services kan ook de voorzitter van het bestuur tekenen.
                  </text:p>
      <text:p text:style-name="alineagroep">Voor de lagere bedragen worden aan de manager Contracting, de manager Business Planning &amp; Control en de account manager zelfstandige
                     bevoegdheden toegekend, waarbij de tweehandtekeningenstructuur geldt.
                  </text:p>
      <text:p text:style-name="alineagroep.end">Voor zover het gaat om dienstverlening met betrekking tot de Regional Unit, is de general manager Regional Unit bevoegd om
                     mee te tekenen.
                  </text:p>
      <text:h text:outline-level="4" text:style-name="divisiekop2">Artikel 8
               </text:h>
      <text:p text:style-name="nota-toelichting">Dit artikel regelt de bevoegdheid van de general manager Corporate Services om een recht van erfdienstbaarheid, een recht
                  van erfpacht en een recht van opstal namens LVNL te vestigen.
               </text:p>
      <text:p text:style-name="nota-toelichting">Een erfdienstbaarheid is een last, waarmee een onroerende zaak – het dienende erf – ten behoeve van een andere onroerende
                  zaak – het heersende erf – is bezwaard, zoals het recht van overpad. Het recht van erfpacht geeft de erfpachter de bevoegdheid
                  om de onroerende zaak van een ander (eigenaar, erfverpachter) te houden en te gebruiken. Het recht van opstal is ten slotte
                  het recht om in, op of boven een onroerende zaak van een ander (eigenaar) gebouwen, werken of beplantingen in eigendom te
                  hebben of te verkrijgen. Genoemde (beperkte) gebruiksrechten zijn geregeld in het Burgerlijk Wetboek, Boek 5 (titels 5.6 tot
                  en met 5.8).
               </text:p>
      <text:h text:outline-level="4" text:style-name="divisiekop2">Artikel 9
               </text:h>
      <text:p text:style-name="nota-toelichting">Op grond van dit artikel kan de general manager Corporate Services financiële vaststellingsovereenkomsten sluiten. Volgens
                  het tweede lid is in geval van een financiële regeling welke betrekking heeft op het einde van het dienstverband van een medewerker
                  van LVNL, eveneens de manager Human Resources Management bevoegd.
               </text:p>
      <text:h text:outline-level="4" text:style-name="divisiekop2">Artikel 10
               </text:h>
      <text:p text:style-name="alineagroep">De volmacht voor het sluiten van geheimhoudingsovereenkomsten wordt verleend aan de manager Contracting of een accountmanager
                     van de afdeling Contracting.
                  </text:p>
      <text:p text:style-name="alineagroep.end">Indien de informatie hoofdzakelijk betrekking heeft op onderwerpen gerelateerd aan luchtverkeersdienstverlening, wordt deze
                     volmacht verleend aan de directeur Operations, dan wel de general manager Regional Unit als het gaat om luchtverkeersdienstverlening
                     vanuit de Regional Unit. Hierbij dient bijvoorbeeld gedacht te worden aan uitwisseling van gegevens tussen verleners van luchtvaartnavigatiediensten
                     in het kader van (het onderzoeken van) samenwerking. Er is hierbij geen sprake van een klant-leverancier relatie.
                  </text:p>
      <text:h text:outline-level="4" text:style-name="divisiekop2">Artikel 11 en 11a
               </text:h>
      <text:p text:style-name="alineagroep">Bij overeenkomsten die betrekking hebben op luchtverkeersdienstverlening kan worden gedacht aan overeenkomsten met luchthaven(s),
                     luchtvaartmaatschappijen etc. over de maximale afhandelingscapaciteit van vliegtuigen door LVNL en bijvoorbeeld aan overeenkomsten
                     met buitenlandse luchtverkeersleidingsorganisaties over samenwerking op het gebied van opleiden van verkeersleiders.
                  </text:p>
      <text:p text:style-name="alineagroep.end">Overeenkomsten met betrekking tot de overdracht van verantwoordelijkheden tussen luchtverkeersleidingsdiensten voor een vlucht
                     en onderlinge (tijdelijke) overdracht aan verantwoordelijkheid voor een groep vluchten of voor luchtverkeersleidingsgebieden
                     vallen niet onder het voorgaande. Deze overeenkomsten worden gesloten door de directeur Procedures &amp; Systems en voor de regionale
                     luchthavens door de general manager Regional Unit. 
                  </text:p>
      <text:h text:outline-level="4" text:style-name="divisiekop2">Artikel 12
               </text:h>
      <text:p text:style-name="nota-toelichting">Op grond van de Wet openbaarheid van bestuur dient een bestuursorgaan, zoals LVNL, in beginsel op verzoek informatie te verstrekken
                  met betrekking tot de uitvoering van haar taak. Het moet dan gaan om informatie, neergelegd in een document dat betrekking
                  heeft op een bestuurlijke aangelegenheid. Via deze mandaatregeling verkrijgen de manager Customer Relations &amp; Communications
                  en de communications professional belast met woordvoering de bevoegdheid om over het verstrekken van deze informatie te beslissen.
                  
               </text:p>
      <text:h text:outline-level="4" text:style-name="divisiekop2">Artikel 13
               </text:h>
      <text:p text:style-name="alineagroep">Om te kunnen komen tot een zorgvuldige heroverweging, is de manager Legal Affairs bevoegd tot de afdoening van bezwaren. Daarnaast
                     kunnen de manager Legal Affairs of een Legal Counsel, LVNL vertegenwoordigen in bestuurs- en civielrechtelijke procedures.
                  </text:p>
      <text:p text:style-name="alineagroep.end">Door middel van dit artikel kan tevens ondermandaat worden verleend aan de Legal Counsels voor de afdoening van beslissingen
                     van LVNL op bezwaarschriften. Voor ondermandaat is de toestemming nodig van de oorspronkelijke mandaatverlener, het bestuur
                     van LVNL. Middels deze mandaatregeling is hier zorg voor gedragen
                  </text:p>
      <text:h text:outline-level="4" text:style-name="divisiekop2">Artikel 14
               </text:h>
      <text:p text:style-name="nota-toelichting">Volgens de Algemene wet bestuursrecht, Hoofdstuk 9, dient een bestuursorgaan zorg te dragen voor het behoorlijk behandelen
                  van schriftelijke en mondelinge klachten. Binnen LVNL is de klachtencoördinator, of bij afwezigheid diens plaatsvervanger,
                  verantwoordelijk voor de afdoening van de kl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ndaatregeling en volmacht Luchtverkeersleiding Ned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ndaatregeling en volmacht Luchtverkeersleiding Nederland</dc:title>
  </office:meta>
</office:document-meta>
</file>