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907</text:p>
      <text:p text:style-name="publicatie-titel.end">2 maart 2011</text:p>
      <text:h text:outline-level="1" text:style-name="staatscourant_kop">Wijziging van de Uitvoeringsregeling Belastingdienst 2003, Algemene douaneregeling en Uitvoeringsregeling Douane- en Accijnswet
            BES in verband met de instelling van het Landelijk kantoor Belastingregio’s
         </text:h>
      <text:p text:style-name="context_al">28 februari 2011</text:p>
      <text:p text:style-name="context_al">Nr. DB 2011/71 M</text:p>
      <text:p text:style-name="context_al.end">Directoraat-Generaal voor Fiscale Zaken, Directie Directe Belastingen, Directie Douane en Verbruiksbelastingen</text:p>
      <text:p text:style-name="wie">De Staatssecretaris van Financiën,</text:p>
      <text:p text:style-name="considerans.al">Gelet op de artikelen 2, derde lid, onderdeel b, en vierde lid, 3, tweede lid, en 84 van de Algemene wet inzake rijksbelastingen,
                  artikel 1:3, eerste lid, onderdeel c, van de Algemene douanewet, artikel 1.1, aanhef en onderdeel h, van de Douane- en Accijnswet
                  BES, de artikelen 2, eerste lid, onderdeel i, en 5, tweede lid, van de Invorderingswet 1990, artikel 2, eerste lid, onderdeel
                  e, van de Wet op de internationale bijstandsverlening bij de heffing van belastingen en artikel 1, onderdelen h en i, van
                  het Besluit tegemoetkoming specifieke zorgkosten;
               </text:p>
      <text:p text:style-name="afkondiging">Besluit:</text:p>
      <text:h text:outline-level="3" text:style-name="wijzig-artikel_kop">ARTIKEL I
               </text:h>
      <text:p text:style-name="wat">De Uitvoeringsregeling Belastingdienst 2003 wordt als volgt gewijzigd:</text:p>
      <text:p text:style-name="lid"><text:span text:style-name="lidnr">A<text:tab/></text:span></text:p>
      <text:p text:style-name="wat"><text:span text:style-name="vet">Artikel 3</text:span> wordt als volgt gewijzigd:
                  </text:p>
      <text:p text:style-name="wat-labeled">1. In het eerste lid wordt onderdeel a geletterd a2 en wordt vóór de bestaande tekst als aanhef ingevoegd ‘Belastingregio’s:’.
                        Voorts wordt vóór onderdeel a2 (nieuw) een onderdeel ingevoegd, luidende:
                     </text:p>
      <text:section text:name="artikeltekst.d4136e277" text:style-name="wijziging.block">
        <text:list text:style-name="list-style-1">
          <text:list-item text:start-value="1">
            <text:p text:style-name="list.single"> Belastingdienst/Landelijk kantoor Belastingregio’s;.
                              </text:p>
          </text:list-item>
        </text:list>
      </text:section>
      <text:p text:style-name="wat-labeled">2. In het tweede lid en in de aanhef van het derde lid wordt ‘in het eerste lid, onderdeel a’ vervangen door: in het eerste
                        lid, onderdeel a2.
                     </text:p>
      <text:p text:style-name="lid"><text:span text:style-name="lidnr">B<text:tab/></text:span></text:p>
      <text:p text:style-name="wat"><text:span text:style-name="vet">Artikel 4</text:span> wordt als volgt gewijzigd:
                  </text:p>
      <text:p text:style-name="wat-labeled">1. Het tweede lid komt te luiden:
                     </text:p>
      <text:section text:name="artikeltekst.d4136e319" text:style-name="wijziging.block">
        <text:list text:style-name="list-style-2">
          <text:list-item text:start-value="2">
            <text:p text:style-name="list.single">  De organisatieonderdelen, genoemd in artikel 3, eerste lid, onderdeel a2, staan elk onder leiding van een directeur en de
                                 organisatieonderdelen, genoemd in artikel 3, eerste lid, onderdelen c1, c2, d en f, staan elk onder leiding van een managementteam
                                 met een voorzitter.
                              </text:p>
          </text:list-item>
        </text:list>
      </text:section>
      <text:p text:style-name="wat-labeled">2. In het derde lid worden vóór de bestaande tekst twee volzinnen ingevoegd, luidende: Het organisatieonderdeel, genoemd in
                        artikel 3, eerste lid, onderdeel a1, staat onder leiding van de algemeen directeur Belastingregio’s. De algemeen directeur
                        Belastingregio’s geeft leiding aan de directeuren van de organisatieonderdelen, genoemd in artikel 3, eerste lid,onderdeel
                        a2.
                     </text:p>
      <text:p text:style-name="lid"><text:span text:style-name="lidnr">C<text:tab/></text:span></text:p>
      <text:p text:style-name="wat">In <text:span text:style-name="vet">artikel 5</text:span>, eerste lid, wordt ‘De voorzitters van de managementteams van de in artikel 3, eerste lid, onderdelen a en c1, genoemde organisatieonderdelen’
                     vervangen door: De directeuren van de in artikel 3, eerste lid, onderdeel a2, genoemde organisatieonderdelen, de voorzitter
                     van het managementteam van het in artikel 3, eerste lid, onderdeel c1, genoemde organisatieonderdeel.
                  </text:p>
      <text:p text:style-name="lid"><text:span text:style-name="lidnr">D<text:tab/></text:span></text:p>
      <text:p text:style-name="wat">
                     <text:span text:style-name="vet">Artikel 5a</text:span> wordt als volgt gewijzigd:
                  </text:p>
      <text:p text:style-name="wat-labeled">1. In het eerste lid wordt ‘De voorzitters van de managementteams van de in artikel 3, eerste lid, onderdelen a en c1, genoemde
                        organisatieonderdelen’ vervangen door: De directeuren van de in artikel 3, eerste lid, onderdeel a2, genoemde organisatieonderdelen,
                        de voorzitter van het managementteam van het in artikel 3, eerste lid, onderdeel c1, genoemde organisatieonderdeel.
                     </text:p>
      <text:p text:style-name="wat-labeled">2. In het tweede lid wordt ‘De voorzitters van de managementteams van de in artikel 3, eerste lid, onderdeel a, genoemde organisatieonderdelen’
                        vervangen door: De directeuren van de in artikel 3, eerste lid, onderdeel a2, genoemde organisatieonderdelen.
                     </text:p>
      <text:p text:style-name="lid"><text:span text:style-name="lidnr">E<text:tab/></text:span></text:p>
      <text:p text:style-name="wat">In <text:span text:style-name="vet">artikel 6</text:span> wordt ‘De voorzitter van het managementteam’ vervangen door: De directeur.
                  </text:p>
      <text:p text:style-name="lid"><text:span text:style-name="lidnr">F<text:tab/></text:span></text:p>
      <text:p text:style-name="wat">In<text:span text:style-name="vet">artikel 6a</text:span>, onderdeel c, wordt ‘voorzitter van het managementteam’ vervangen door: directeur.
                  </text:p>
      <text:p text:style-name="lid"><text:span text:style-name="lidnr">G<text:tab/></text:span></text:p>
      <text:p text:style-name="wat">
                     <text:span text:style-name="vet">Artikel 7</text:span> komt te luiden:
                  </text:p>
      <text:section text:name="artikel.d4136e426" text:style-name="wijziging.block">
        <text:h text:outline-level="4" text:style-name="artikel_kop">Artikel 7
                        </text:h>
        <text:p text:style-name="artikel">De algemeen directeur Belastingregio’s van het in artikel 3, eerste lid, onderdeel a1, genoemde organisatieonderdeel is directeur
                           als bedoeld in artikel 2, derde lid, onderdeel b, van de Algemene wet inzake rijksbelastingen en artikel 2, eerste lid, onderdeel
                           i, van de Invorderingswet 1990.
                        </text:p>
      </text:section>
      <text:p text:style-name="lid"><text:span text:style-name="lidnr">H<text:tab/></text:span></text:p>
      <text:p text:style-name="wat">
                     <text:span text:style-name="vet">Artikel 8</text:span> wordt als volgt gewijzigd:
                  </text:p>
      <text:p text:style-name="wat-labeled">1. In de eerste volzin wordt ‘De voorzitters van de managementteams van de in artikel 3, eerste lid, onderdelen a, c1 en c2,
                        genoemde organisatieonderdelen’ vervangen door: De directeuren van de in artikel 3, eerste lid, onderdeel a2, genoemde organisatieonderdelen,
                        de voorzitters van de managementteams van de in artikel 3, eerste lid, onderdelen c1 en c2, genoemde organisatieonderdelen.
                     </text:p>
      <text:p text:style-name="wat-labeled">2. In de tweede volzin wordt ‘De voorzitters’ vervangen door: De directeuren, de voorzitters.
                     </text:p>
      <text:p text:style-name="lid"><text:span text:style-name="lidnr">I<text:tab/></text:span></text:p>
      <text:p text:style-name="wat">In <text:span text:style-name="vet">artikel 9</text:span> wordt ‘De voorzitters van de managementteams van de in artikel 3, eerste lid, onderdelen a en c1, genoemde organisatieonderdelen’
                     vervangen door: De directeuren van de in artikel 3, eerste lid, onderdeel a2, genoemde organisatieonderdelen, de voorzitter
                     van het managementteam van het in artikel 3, eerste lid, onderdeel c1, genoemde organisatieonderdeel.
                  </text:p>
      <text:p text:style-name="lid"><text:span text:style-name="lidnr">J<text:tab/></text:span></text:p>
      <text:p text:style-name="wat">In <text:span text:style-name="vet">artikel 9a</text:span> wordt ‘artikel 3, eerste lid, onderdelen a, c1, c2’ vervangen door: artikel 3, eerste lid, onderdelen a2, c1 en c2.
                  </text:p>
      <text:p text:style-name="lid"><text:span text:style-name="lidnr">K<text:tab/></text:span></text:p>
      <text:p text:style-name="wat">
                     <text:span text:style-name="vet">Artikel 11</text:span> wordt als volgt gewijzigd:
                  </text:p>
      <text:p text:style-name="wat-labeled">1. In het eerste lid wordt ‘welk belastingkantoor’ vervangen door: welke belastingregio.
                     </text:p>
      <text:p text:style-name="wat-labeled">2. In het tweede lid wordt ‘De voorzitter van een managementteam van een in artikel 3, eerste lid, onderdeel a, genoemd organisatieonderdeel’
                        vervangen door ‘De directeur van een in artikel 3, eerste lid, onderdeel a2, genoemd organisatieonderdeel’. Voorts wordt ‘kan’
                        vervangen door ‘kunnen’ en vervalt: namens de directeur, bedoeld in artikel 7,.
                     </text:p>
      <text:p text:style-name="wat-labeled">3. In het derde lid wordt ‘De voorzitter van een managementteam als bedoeld in artikel 3, eerste lid, onderdeel a’ vervangen
                        door ‘De algemeen directeur Belastingregio’s van het in artikel artikel 3, eerste lid, onderdeel a1, genoemde organisatieonderdeel’.
                        Voorts wordt ‘kan’ vervangen door ‘kunnen’ en vervalt: namens de directeur, bedoeld in artikel 7,.
                     </text:p>
      <text:p text:style-name="lid"><text:span text:style-name="lidnr">L<text:tab/></text:span></text:p>
      <text:p text:style-name="wat">In <text:span text:style-name="vet">artikel 11a</text:span>, eerste volzin, wordt ‘Ministers’ vervangen door ‘ministers’ en wordt  ‘de voorzitter van het managementteam’ vervangen door:
                     de directeur.
                  </text:p>
      <text:p text:style-name="lid"><text:span text:style-name="lidnr">M<text:tab/></text:span></text:p>
      <text:p text:style-name="wat">In <text:span text:style-name="vet">artikel 12</text:span>, eerste, tweede en derde lid, wordt ‘de voorzitter van het managementteam’ vervangen door: de directeur.
                  </text:p>
      <text:p text:style-name="lid"><text:span text:style-name="lidnr">N<text:tab/></text:span></text:p>
      <text:p text:style-name="wat">In <text:span text:style-name="vet">artikel 13</text:span>, eerste lid, onderdelen 1° tot en met 5°, wordt ‘de voorzitter van het managementteam’ vervangen door: de directeur.
                  </text:p>
      <text:p text:style-name="lid"><text:span text:style-name="lidnr">O<text:tab/></text:span></text:p>
      <text:p text:style-name="wat">In <text:span text:style-name="vet">artikel 13a</text:span> wordt ‘de voorzitter van het managementteam’ vervangen door: de directeur.
                  </text:p>
      <text:p text:style-name="lid"><text:span text:style-name="lidnr">P<text:tab/></text:span></text:p>
      <text:p text:style-name="wat">In <text:span text:style-name="vet">artikel 14</text:span>, tweede en derde lid, wordt ‘de voorzitter van het managementteam’ vervangen door: de directeur.
                  </text:p>
      <text:p text:style-name="lid"><text:span text:style-name="lidnr">Q<text:tab/></text:span></text:p>
      <text:p text:style-name="wat">In <text:span text:style-name="vet">artikel 15</text:span>, derde en vierde lid, wordt ‘de voorzitter van het managementteam’ vervangen door: de directeur.
                  </text:p>
      <text:p text:style-name="lid"><text:span text:style-name="lidnr">R<text:tab/></text:span></text:p>
      <text:p text:style-name="wat">In <text:span text:style-name="vet">artikel 16</text:span>, eerste tot en met vierde lid, wordt ‘de voorzitter van het managementteam’ vervangen door: de directeur.
                  </text:p>
      <text:p text:style-name="lid"><text:span text:style-name="lidnr">S<text:tab/></text:span></text:p>
      <text:p text:style-name="wat">In <text:span text:style-name="vet">artikel 17</text:span> wordt ‘een voorzitter van een managementteam van een van de in artikel 3, eerste lid, onderdeel a, genoemde organisatieonderdelen’
                     vervangen door: de directeur van een van de in artikel 3, eerste lid, onderdeel a2, genoemde organisatieonderdelen.
                  </text:p>
      <text:p text:style-name="lid"><text:span text:style-name="lidnr">T<text:tab/></text:span></text:p>
      <text:p text:style-name="wat">
                     <text:span text:style-name="vet">Artikel 19</text:span> wordt als volgt gewijzigd:
                  </text:p>
      <text:p text:style-name="wat-labeled">1. In het eerste lid, onderdeel a, wordt ‘de voorzitter van het managementteam’ vervangen door: de directeur.
                     </text:p>
      <text:p text:style-name="wat-labeled">2. In het tweede lid wordt ‘de in het eerste lid genoemde voorzitter’ vervangen door: de in het eerste lid genoemde directeur
                     </text:p>
      <text:p text:style-name="lid"><text:span text:style-name="lidnr">U<text:tab/></text:span></text:p>
      <text:p text:style-name="wat">
                     <text:span text:style-name="vet">Artikel 20</text:span> wordt als volgt gewijzigd:
                  </text:p>
      <text:p text:style-name="wat-labeled">1. In het eerste, tweede en derde lid wordt in de aanhef ‘de voorzitter van het managementteam’ vervangen door: de directeur.
                     </text:p>
      <text:p text:style-name="wat-labeled">2. In het vierde lid wordt ‘de in het eerste lid en het derde lid genoemde voorzitter’ vervangen door: de in het eerste en derde
                        lid genoemde directeur.
                     </text:p>
      <text:p text:style-name="wat-labeled">3. In het vijfde lid wordt ‘de in het eerste lid genoemde voorzitter’ vervangen door: de in het eerste lid genoemde directeur.
                     </text:p>
      <text:p text:style-name="lid"><text:span text:style-name="lidnr">V<text:tab/></text:span></text:p>
      <text:p text:style-name="wat">In <text:span text:style-name="vet">artikel 21</text:span> wordt ‘de voorzitter van het managementteam’ telkens vervangen door: de directeur.
                  </text:p>
      <text:p text:style-name="lid"><text:span text:style-name="lidnr">W<text:tab/></text:span></text:p>
      <text:p text:style-name="wat">In <text:span text:style-name="vet">artikel 22</text:span> wordt ‘de voorzitter van het managementteam’ vervangen door: de directeur.
                  </text:p>
      <text:p text:style-name="lid"><text:span text:style-name="lidnr">X<text:tab/></text:span></text:p>
      <text:p text:style-name="wat">In <text:span text:style-name="vet">artikel 23</text:span> wordt ‘de voorzitter van het managementteam’ vervangen door: de directeur.
                  </text:p>
      <text:p text:style-name="lid"><text:span text:style-name="lidnr">Y<text:tab/></text:span></text:p>
      <text:p text:style-name="wat">In de <text:span text:style-name="vet">bijlage,</text:span> onderdeel A,  wordt in de regel die aanvangt met ‘Gemeente’ in de derde kolom ‘Belastingkantoor’ vervangen door: Belastingregio.
                  </text:p>
      <text:h text:outline-level="3" text:style-name="wijzig-artikel_kop">ARTIKEL II
               </text:h>
      <text:p text:style-name="wat">De Algemene douaneregeling wordt als volgt gewijzigd:</text:p>
      <text:p text:style-name="lid"><text:span text:style-name="lidnr">A<text:tab/></text:span></text:p>
      <text:p text:style-name="wat">In <text:span text:style-name="vet">artikel 1:4</text:span>, eerste lid,wordt ‘De algemeen directeur en de voorzitters van de managementteams’ vervangen door: De algemeen directeur,
                     de directeuren en de voorzitter.
                  </text:p>
      <text:p text:style-name="lid"><text:span text:style-name="lidnr">B<text:tab/></text:span></text:p>
      <text:p text:style-name="wat">
                     <text:span text:style-name="vet">Artikel 1:5</text:span> wordt  als volgt gewijzigd:
                  </text:p>
      <text:p text:style-name="wat-labeled">1. In het eerste lid wordt ‘De algemeen directeur, bedoeld in artikel 4, derde lid, van de Uitvoeringsregeling Belastingdienst
                        2003 en de voorzitters van de  managementteams ’ vervangen door: De algemeen directeur Douane, bedoeld in artikel 4, derde
                        lid, van de Uitvoeringsregeling Belastingdienst 2003 en de directeuren en de voorzitter.
                     </text:p>
      <text:p text:style-name="wat-labeled">2. In het tweede lid wordt ‘De algemeen directeur’ vervangen door: De algemeen directeur Douane.
                     </text:p>
      <text:h text:outline-level="3" text:style-name="wijzig-artikel_kop">ARTIKEL III
               </text:h>
      <text:p text:style-name="wat">De Uitvoeringsregeling Douane- en Accijnswet BES wordt als volgt gewijzigd:</text:p>
      <text:p text:style-name="lid"><text:span text:style-name="lidnr">A<text:tab/></text:span></text:p>
      <text:p text:style-name="wat">In <text:span text:style-name="vet">artikel 1.2</text:span> onder a wordt ‘de algemeen directeur en de voorzitters van de managementteams’ vervangen door: de algemeen directeur Douane,
                     de directeuren en de voorzitter.
                  </text:p>
      <text:p text:style-name="lid"><text:span text:style-name="lidnr">B<text:tab/></text:span></text:p>
      <text:p text:style-name="wat">In <text:span text:style-name="vet">artikel 1.3</text:span> wordt ‘De algemeen directeur, bedoeld in artikel 4, derde lid, van de Uitvoeringsregeling Belastingdienst 2003, en de voorzitters
                     van de  managementteams’ vervangen door: De algemeen directeur Douane, bedoeld in artikel 4, derde lid, van de Uitvoeringsregeling
                     Belastingdienst 2003, en de directeuren en de voorzitter.
                  </text:p>
      <text:h text:outline-level="3" text:style-name="artikel_kop">ARTIKEL IV
                  </text:h>
      <text:list text:style-name="list-style-3">
        <text:list-item text:start-value="1">
          <text:p text:style-name="list.start"> Een functionaris die op grond van de Uitvoeringsregeling Belastingdienst 2003, zoals deze luidt na inwerkingtreding van deze
                           regeling, is aangewezen als directeur, inspecteur of ontvanger of een ambtenaar die op grond van de Uitvoeringsregeling Belastingdienst
                           2003, zoals deze luidt na inwerkingtreding van deze regeling, is aangewezen om het bestuur van ‘s Rijks belastingen uit te
                           oefenen, treedt in de plaats van de functionaris onderscheidenlijk ambtenaar die als zodanig vóór inwerkingtreding van deze
                           regeling was aangewezen of aangewezen zou zijn geweest zonder inwerkingtreding van deze regeling.
                        </text:p>
        </text:list-item>
        <text:list-item text:start-value="2">
          <text:p text:style-name="list.cont"> Beslissingen die zijn of worden genomen door de directeur, inspecteur of ontvanger of door het bestuur van ’s Rijks belastingen
                           die onderscheidenlijk dat als zodanig vóór inwerkingtreding van deze regeling bevoegd was dan wel bevoegd geweest zou zijn
                           zonder inwerkingtreding van deze regeling, worden geacht te zijn genomen door de directeur, inspecteur onderscheidenlijk ontvanger
                           onderscheidenlijk door het bestuur van ‘s Rijks belastingen die onderscheidenlijk dat als zodanig op grond van de Uitvoeringsregeling
                           Belastingdienst 2003, zoals deze luidt na inwerkingtreding van deze regeling, bevoegd is.
                        </text:p>
        </text:list-item>
        <text:list-item text:start-value="3">
          <text:p text:style-name="list.end"> Het bepaalde in het eerste en het tweede lid is van overeenkomstige toepassing met betrekking tot de Algemene douaneregeling
                           en de Uitvoeringsregeling Douane- en Accijnswet BES.
                        </text:p>
        </text:list-item>
      </text:list>
      <text:h text:outline-level="3" text:style-name="artikel_kop">ARTIKEL V
                  </text:h>
      <text:p text:style-name="artikel">Deze regeling treedt in werking met ingang van de dag na dagtekening van de Staatscourant waarin zij wordt geplaatst, met
                     dien verstande dat de artikelen I en II terugwerken tot en met 1 januari 2011.
                  </text:p>
      <text:p text:style-name="slotformulering">Deze regeling zal met de toelichting in de Staatscourant worden geplaatst.</text:p>
      <text:p text:style-name="ondertekening">De Staatssecretaris van Financiën,</text:p>
      <text:p text:style-name="ondertekening.end">F.H.H. Weekers. </text:p>
      <text:h text:outline-level="2" text:style-name="nota-toelichting_kop">TOELICHTING
               </text:h>
      <text:h text:outline-level="3" text:style-name="divisiekop1">Algemeen
               </text:h>
      <text:p text:style-name="alineagroep">De wijzigingen in de Uitvoeringsregeling Belastingdienst 2003 met terugwerkende kracht tot en met 1 januari 2011 vloeien voort
                     uit de instelling van een Landelijk kantoor Belastingregio’s (LKB) dat onder leiding staat van een algemeen directeur Belastingregio’s
                     en uit een wijziging van het besturingsmodel van de Belastingregio’s. In het nieuwe besturingsmodel is niet langer sprake
                     van een managementteam met een voorzitter dat aan het hoofd staat van een Belastingregio, maar staat elke Belastingregio voortaan
                     onder leiding van een directeur. Deze directeuren staan onder leiding van de algemeen directeur Belastingregio’s. De directeuren
                     van de bedoelde Belastingregio’s worden, evenals voorheen de voorzitters van de managementteams van de desbetreffende organisatieonderdelen,
                     aangewezen als inspecteur en ontvanger.
                  </text:p>
      <text:p text:style-name="alineagroep">In dit verband zijn ook de Algemene douaneregeling en de Uitvoeringsregeling Douane- en Accijnswet BES aangepast.</text:p>
      <text:p text:style-name="alineagroep">De inwerkingtreding van deze ministeriële regeling geschiedt met terugwerkende kracht tot en met 1 januari 2011. Dit hangt
                     samen met het feit dat het nieuwe besturingsmodel van de rijksbelastingdienst per die datum vorm heeft gekregen. Met de totstandkoming
                     en invoering van deze wijziging wordt vanaf de genoemde datum vorm gegeven aan het gewijzigde besturingsmodel van de desbetreffende
                     organisatieonderdelen van de Belastingdienst.
                  </text:p>
      <text:p text:style-name="alineagroep">Nu de aanpassing van de Uitvoeringsregeling Belastingdienst 2003, in verband met deze ontwikkelingen in de praktijk, geschiedt
                     met terugwerkende kracht tot en met 1 januari 2011, is toepassing van het systeem van vaste verandermomenten (VVM) bij de
                     inwerkingtreding van de voorziene aanpassingen ongewenst. De aan de aanpassing van de Uitvoeringsregeling Belastingdienst
                     2003 verbonden terugwerkende kracht zou dan een onnodig lange periode betreffen. Ook de bij het VVM-systeem voorziene invoeringsperiode
                     van twee maanden vindt in dit geval om die reden geen toepassing.
                  </text:p>
      <text:p text:style-name="alineagroep.end">Omdat de wijzigingen met name het oog hebben op de interne organisatie van de Belastingdienst zijn aan het voorstel geen administratieve
                     lasten of uitvoeringskosten voor de burger of bedrijven verbonden.
                  </text:p>
      <text:h text:outline-level="3" text:style-name="divisiekop1">Artikelsgewijs
               </text:h>
      <text:h text:outline-level="4" text:style-name="divisiekop2">Artikel I
               </text:h>
      <text:h text:outline-level="5" text:style-name="divisiekop3">Artikel I, onderdeel A (artikel 3 van de Uitvoeringsregeling Belastingdienst 2003)
               </text:h>
      <text:p text:style-name="nota-toelichting">In artikel 3, eerste lid, onderdeel a1, van de Uitvoeringsregeling Belastingdienst 2003 wordt het Landelijk kantoor Belastingregio’s
                  ingevoegd als een afzonderlijk organisatieonderdeel. Het tot deze wijziging als onderdeel a aangeduide onderdeel wordt voortaan
                  aangeduid als onderdeel a2. Dat onderdeel blijft verder ongewijzigd met dien verstande dat wordt aangegeven dat het hier om
                  zogenoemde Belastingregio’s gaat.
               </text:p>
      <text:h text:outline-level="5" text:style-name="divisiekop3">Artikel I, onderdeel B (artikel 4 van de Uitvoeringsregeling Belastingdienst 2003)
               </text:h>
      <text:p text:style-name="nota-toelichting">Met de wijziging van artikel 4, tweede lid, van de Uitvoeringsregeling Belastingdienst 2003 wordt vastgelegd dat de directeur
                  van een Belastingregio de taken overneemt die voorheen waren belegd bij het managementteam onder leiding van een voorzitter
                  en tevens de taken die voorheen waren belegd bij de genoemde voorzitter. In samenhang met de in het derde lid opgenomen nieuwe
                  functie van algemeen directeur Belastingregio’s, het laten vervallen van de in het tweede lid opgenomen bepaling dat de in
                  het eerste lid, onderdeel a (oud), opgenomen organisatieonderdelen van de Belastingdienst onder leiding staan van een managementteam
                  met een voorzitter en de nieuwe bepaling in het derde lid dat de genoemde algemeen directeur leiding geeft aan de directeuren,
                  wordt hiermee vormgegeven aan het nieuwe besturingsmodel van de betrokken organisatieonderdelen. De organisatieonderdelen,
                  bedoeld in artikel 3, eerste lid, onderdelen c1, c2, d en f, van de Uitvoeringsregeling Belastingdienst 2003 blijven onder
                  leiding staan van een managementteam met een voorzitter.
               </text:p>
      <text:h text:outline-level="5" text:style-name="divisiekop3">Artikel I, onderdeel C (artikel 5 van de Uitvoeringsregeling Belastingdienst 2003)
               </text:h>
      <text:p text:style-name="nota-toelichting">Met de wijziging van artikel 5 van de Uitvoeringsregeling Belastingdienst 2003 wordt vastgelegd dat in het kader van dit artikel
                  in het vervolg de directeuren van de in artikel 3, eerste lid, onderdeel a2, opgenomen Belastingregio’s worden aangewezen
                  als inspecteur en ontvanger als bedoeld in de belastingwetten waar dit voorheen de desbetreffende voorzitters van managementteams
                  waren. Er is geen inhoudelijke wijziging beoogd in de aanwijzing van functionarissen. De aanwijzing geldt jegens functionarissen
                  met de functie van directeur; dit betekent dat de aanwijzing niet geldt ten aanzien van plaatsvervangende directeuren.
               </text:p>
      <text:h text:outline-level="5" text:style-name="divisiekop3">Artikel I, onderdelen D, E, F, H, I en J (artikelen 5a, 6, 6a, 8, 9 en 9a van de Uitvoeringsregeling Belastingdienst 2003)
               </text:h>
      <text:p text:style-name="nota-toelichting">Met de wijzigingen van de artikelen 5a, 6, 6a, 8, 9, en 9a van de Uitvoeringsregeling Belastingdienst 2003 wordt vastgelegd
                  dat voor zover van toepassing de aanduiding van functionarissen wordt gewijzigd van voorzitter van een managementteam in directeur
                  voor de desbetreffende onderdelen en is geen inhoudelijke wijziging beoogd in de aanwijzing van functionarissen.
               </text:p>
      <text:h text:outline-level="5" text:style-name="divisiekop3">Artikel I, onderdeel G  (artikel 7 van de Uitvoeringsregeling Belastingdienst 2003)
               </text:h>
      <text:p text:style-name="nota-toelichting">In artikel 7 van de Uitvoeringsregeling Belastingdienst 2003 is de aanwijzing geregeld van de directeur, bedoeld in de belastingwetten.
                  Anders dan voorheen zal deze functie voortaan worden uitgeoefend door de algemeen directeur Belastingregio’s, genoemd in artikel
                  4, derde lid, van deze regeling.
               </text:p>
      <text:h text:outline-level="5" text:style-name="divisiekop3">Artikel I, onderdelen K tot en met Y (artikelen 11, 11a, 12, 13, 13a, 14, 15, 16, 17, 19, 20, 21, 22 en 23 en de bijlage van
                  de Uitvoeringsregeling Belastingdienst 2003)
               </text:h>
      <text:p text:style-name="nota-toelichting">De wijzigingen van de artikelen 11, 11a, 12, 13, 13a, 14, 15, 16, 17, 19, 20, 21, 22 en 23 en de bijlage  van de Uitvoeringsregeling
                  Belastingdienst 2003 hangen grotendeels samen met de vervanging van de voorzitters van de managementteams door de directeuren
                  van de Belastingdienstregio’s. Voorts zijn enkele wijzigingen van redactionele aard opgenomen.
               </text:p>
      <text:h text:outline-level="4" text:style-name="divisiekop2">Artikel II
               </text:h>
      <text:h text:outline-level="5" text:style-name="divisiekop3">Artikel II, onderdelen A en B (artikelen 1:4 en 1:5 van de Algemene douaneregeling)
               </text:h>
      <text:p text:style-name="nota-toelichting">De wijzigingen hangen samen met de invoering van het Landelijk kantoor Belastingregio’s en de vervanging van de voorzitters
                  van de managementteams door de directeuren van de Belastingdienstregio’s.
               </text:p>
      <text:h text:outline-level="4" text:style-name="divisiekop2">Artikel III
               </text:h>
      <text:h text:outline-level="5" text:style-name="divisiekop3">Artikel III, onderdelen A en B (artikelen 1.2 en 1.3  van de Uitvoeringsregeling Douane- en Accijnswet BES)
               </text:h>
      <text:p text:style-name="nota-toelichting">De wijzigingen hangen samen met de invoering van het Landelijk kantoor Belastingregio’s en de vervanging van de voorzitters
                  van de managementteams door de directeuren van de Belastingdienstregio’s.
               </text:p>
      <text:h text:outline-level="4" text:style-name="divisiekop2">Artikel IV (Overgangsrecht)
               </text:h>
      <text:p text:style-name="nota-toelichting">De in artikel IV opgenomen bepalingen van overgangsrecht bewerkstelligen dat de overgang van de oude naar de nieuwe functionaris
                  in verband met de instelling van het Landelijk kantoor Belastingregio’s en de daarmee gepaard gaande wijziging van het besturingsmodel
                  van de onder dit kantoor ressorterende organisatieonderdelen naadloos verloopt op het vlak van de juridische bevoegdheid.
                  Dit kan bijvoorbeeld van belang zijn in de situatie dat een belanghebbende in bezwaar komt tegen een vóór inwerkingtreding
                  van de onderhavige regeling opgelegde beschikking. Een voorbeeld van toepassing van het tweede lid is de situatie dat een
                  beslissing wordt genomen door een vóór inwerkingtreding van deze regeling bevoegde functionaris die is gedateerd na inwerkingtreding
                  van deze regeling. In dat geval treedt de nieuw aangewezen functionaris in de plaats van de oude. Ook indien mogelijkerwijs
                  na inwerkingtreding nog sprake is van beslissingen door oude functionarissen, geldt dat deze beslissingen geacht worden te
                  zijn genomen door de nieuw aangewezen functionarissen. 
               </text:p>
      <text:h text:outline-level="4" text:style-name="divisiekop2">Artikel V (Inwerkingtreding)
               </text:h>
      <text:p text:style-name="nota-toelichting">Dit artikel regelt de inwerkingtreding van deze regeling. Voor een toelichting daarop zij verwezen naar het algemeen deel
                  van deze toelichting. 
               </text:p>
      <text:p text:style-name="ondertekening">De Staatssecretaris van Financiën,</text:p>
      <text:p text:style-name="ondertekening.end">F.H.H. Week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