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73</text:p>
      <text:p text:style-name="publicatie-titel.end">7 maart 2011</text:p>
      <text:h text:outline-level="1" text:style-name="staatscourant_kop">Subsidie voor Katholiek Nieuwsblad
         </text:h>
      <text:p text:style-name="circulaire-tekst">Het bestuur van het Stimuleringsfonds voor de Pers heeft op 31 december 2010 besloten aan het Katholiek Nieuwsblad een subsidie
                  beschikbaar te stellen ter hoogte van maximaal € 16.000,– voor de uitvoering van een organisatieonderzoek.
               </text:p>
      <text:p text:style-name="circulaire-tekst">Aanleiding voor het organisatieonderzoek is een pilot die in 2010 werd uitgevoerd door GEA-adviesgroep, waarbij (de automatisering
                  van) het redactionele proces van verschillende uitgaven onder de loep werd genomen. Hieruit volgde bij het Katholiek Nieuwsblad
                  de wens het redactionele proces verder te professionaliseren en daarbij ook andere zaken te betrekken die genoemd werden in
                  het strategisch plan van het Katholiek Nieuwsblad uit 2008. Het uit te voeren onderzoek moet leiden tot een aanscherping van
                  het strategische plan en tot concreet te nemen maatregelen om de rentabiliteit van het blad te verbeteren. De totale kosten
                  van het onderzoek bedragen € 24.000,– waarvan het Stimuleringsfonds € 16.000,– ter beschikking stelt in de vorm van een uitkering.
               </text:p>
      <text:p text:style-name="circulaire-tekst">Het bestuur wees de aanvraag toe op grond van artikel 8.14 van de Mediawet 2008, dat de mogelijkheid biedt tot het subsidiëren
                  van een organisatieonderzoek gericht op een structurele verbetering van de exploitatiepositie.
               </text:p>
      <text:p text:style-name="circulaire-tekst">(<text:span text:style-name="cur">Mededeling ingevolge artikel 8.19 Mediawet 2008</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bsidie voor Katholiek Nieuwsbl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Subsidie voor Katholiek Nieuwsblad</dc:title>
  </office:meta>
</office:document-meta>
</file>