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8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86</text:p>
      <text:p text:style-name="publicatie-titel.end">14 januari 2011</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1-386-001.png" xlink:show="embed" xlink:type="simple"/></draw:frame> Projectbesluit ex. artikel 3.10 Wet ruimtelijke ordening en bouwvergunning
         </text:h>
      <text:p text:style-name="circulaire-tekst">Burgemeester en wethouders van de gemeente Horst aan de Maas hebben een projectbesluit ex artikel 3.10 Wet ruimtelijke ordening
                  genomen en bouwvergunning verleend met betrekking tot het vestigen van een praktijk voor parodontologie op het perceel aan
                  de Helmesstraat 27 te Horst, kadastraal bekend als gemeente Horst, sectie C, nummers 4377, 4378 en 4379.
               </text:p>
      <text:p text:style-name="circulaire-tekst">Ingevolge de Algemene wet bestuursrecht ligt het besluit met de bijbehorende stukken met ingang van 14 januari 2011 (tot en
                  met 24 februari 2011), tijdens kantooruren, gedurende een periode van zes weken voor eenieder ter inzage in het gemeentehuis
                  van de gemeente Horst aan de Maas, Wilhelminaplein 6 te Horst.
               </text:p>
      <text:p text:style-name="circulaire-tekst">Het besluit en de bijbehorende stukken zijn tevens vanaf 12 november 2010 te raadplegen op onze website, www.horstaandemaas.nl
                  en www.ruimtelijkeplannen.nl.
               </text:p>
      <text:p text:style-name="circulaire-tekst">Binnen 6 weken na verzending van dit besluit kunnen belanghebbenden beroep instellen bij de rechtbank Roermond, Postbus 950,
                  6040 AZ Roermond. Indienen van beroep schorst de werking van dit besluit niet op. Als er onverwijlde spoed is, kunt u naast
                  het indienen van een beroepschrift tevens om een voorlopige voorziening vragen bij de voorzieningenrechter van de rechtbank
                  Roermond.
               </text:p>
      <text:p text:style-name="dagtekening">Horst, 13 januari 2011</text:p>
      <text:p text:style-name="ondertekening">College van burgemeester en wethouders,</text:p>
      <text:p text:style-name="ondertekening">C.H.C. van Rooij, </text:p>
      <text:p text:style-name="ondertekening.end">burgemeester.</text:p>
      <text:p text:style-name="ondertekening">A.P.M. ter Voert,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ex. artikel 3.10 Wet ruimtelijke ordening en bouwvergunning</dc:title>
  </office:meta>
</office:document-meta>
</file>