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59</text:p>
      <text:p text:style-name="publicatie-titel.end">4 maart 2011</text:p>
      <text:h text:outline-level="1" text:style-name="staatscourant_kop">Instelling commissie versobering inpassing aanlegprogramma Hoofdwegennet
         </text:h>
      <text:p text:style-name="context_al">24 februari 2011</text:p>
      <text:p text:style-name="context_al">Nr. IENM/BSK-2011-20195</text:p>
      <text:p text:style-name="context_al.end">Directoraat-Generaal Mobiliteit</text:p>
      <text:p text:style-name="wie">De Minister van Infrastructuur en Milieu,</text:p>
      <text:p text:style-name="afkondiging">Besluit:</text:p>
      <text:h text:outline-level="3" text:style-name="artikel_kop">Artikel 1
                  </text:h>
      <text:list text:style-name="list-style-1">
        <text:list-item text:start-value="1">
          <text:p text:style-name="list.start"> Er is een commissie versobering inpassing aanlegprogramma Hoofdwegennet, hierna te noemen de commissie.
                        </text:p>
        </text:list-item>
        <text:list-item text:start-value="2">
          <text:p text:style-name="list.end"> De commissie heeft tot taak om binnen het aanlegprogramma Hoofdwegennet versoberingmogelijkheden te onderzoeken en de consequenties
                           daarvan in kaart te brengen.
                        </text:p>
        </text:list-item>
      </text:list>
      <text:h text:outline-level="3" text:style-name="artikel_kop">Artikel 2
                  </text:h>
      <text:p text:style-name="artikel">De commissie wordt ingesteld per 1 februari 2011 en wordt opgeven per 1 november 2011.</text:p>
      <text:h text:outline-level="3" text:style-name="artikel_kop">Artikel 3
                  </text:h>
      <text:list text:style-name="list-style-2">
        <text:list-item text:start-value="1">
          <text:p text:style-name="list.start"> Tot leden van de commissie worden benoemd:
                        </text:p>
          <text:list>
            <text:list-item text:start-value="1">
              <text:p text:style-name="list.start">De heer M.A.M. Beljaars, tevens voorzitter
                              </text:p>
            </text:list-item>
            <text:list-item text:start-value="2">
              <text:p text:style-name="list.cont">De heer T.W.J.M. de Lange
                              </text:p>
            </text:list-item>
            <text:list-item text:start-value="3">
              <text:p text:style-name="list.cont">De heer A.F. Pruijsers
                              </text:p>
            </text:list-item>
            <text:list-item text:start-value="4">
              <text:p text:style-name="list.cont">De heer J.C. de Raat
                              </text:p>
            </text:list-item>
            <text:list-item text:start-value="5">
              <text:p text:style-name="list.cont">De heer M. van Stijn
                              </text:p>
            </text:list-item>
            <text:list-item text:start-value="6">
              <text:p text:style-name="list.cont">De heer H.J. Hennink
                              </text:p>
            </text:list-item>
          </text:list>
        </text:list-item>
        <text:list-item text:start-value="2">
          <text:p text:style-name="list.cont"> De benoeming geschiedt voor de duur van de commissie.
                        </text:p>
        </text:list-item>
        <text:list-item text:start-value="3">
          <text:p text:style-name="list.cont"> Bij tussentijds vertrek van een lid kan de Minister van Infrastructuur en Milieu een ander lid benoemen.
                        </text:p>
        </text:list-item>
        <text:list-item text:start-value="4">
          <text:p text:style-name="list.end"> De Minister van Infrastructuur en Milieu voorziet in de secretariële ondersteuning van de commissie.
                        </text:p>
        </text:list-item>
      </text:list>
      <text:h text:outline-level="3" text:style-name="artikel_kop">Artikel 4
                  </text:h>
      <text:p text:style-name="artikel">De commissie stelt haar eigen werkwijze vast.</text:p>
      <text:h text:outline-level="3" text:style-name="artikel_kop">Artikel 5
                  </text:h>
      <text:p text:style-name="artikel">De commissie brengt voor 1 november 2011 haar eindrapport uit aan de Minister van Infrastructuur en Milieu. Uiterlijk half
                     april 2011 zal een tussenrapportage worden opgeleverd.
                  </text:p>
      <text:h text:outline-level="3" text:style-name="artikel_kop">Artikel 6
                  </text:h>
      <text:list text:style-name="list-style-3">
        <text:list-item text:start-value="1">
          <text:p text:style-name="list.start"> De voorzitter en andere leden van de commissie, voor zover niet vallend onder de uitzondering van artikel 2, derde lid, van
                           de Wet vergoedingen adviescolleges en commissies, ontvangen per uur een vergoeding
                        </text:p>
        </text:list-item>
        <text:list-item text:start-value="2">
          <text:p text:style-name="list.cont"> De voorzitter van de commissie ontvangt een vergoeding per uur van € 225,–
                        </text:p>
        </text:list-item>
        <text:list-item text:start-value="3">
          <text:p text:style-name="list.cont"> De leden De Raat en De Lange ontvangen een vergoeding per uur van € 125,–
                        </text:p>
        </text:list-item>
        <text:list-item text:start-value="4">
          <text:p text:style-name="list.cont"> Het leden Pruijsers, Van Stijn en Hennink zijn in dienst van het Rijk en ontvangen geen vergoeding
                        </text:p>
        </text:list-item>
        <text:list-item text:start-value="5">
          <text:p text:style-name="list.end"> De voorzitter en de andere leden van de commissie ontvangen een vergoeding van reis- en verblijfkosten op de voet van het
                           Reisbesluit binnenland en het Reisbesluit buitenland.
                        </text:p>
        </text:list-item>
      </text:list>
      <text:h text:outline-level="3" text:style-name="artikel_kop">Artikel 7
                  </text:h>
      <text:p text:style-name="artikel">De commissie draagt zo spoedig mogelijk na beëindiging van haar werkzaamheden of, zo de omstandigheden daartoe aanleiding
                     geven, zoveel eerder, de bescheiden betreffende die werkzaamheden over aan het archief van het Ministerie van Infrastructuur
                     en Milieu.
                  </text:p>
      <text:h text:outline-level="3" text:style-name="artikel_kop">Artikel 8
                  </text:h>
      <text:list text:style-name="list-style-4">
        <text:list-item text:start-value="1">
          <text:p text:style-name="list.start"> Dit besluit treedt in werking met ingang van de dag na de dagtekening van de Staatscourant, waarin het wordt geplaatst en
                           werkt terug tot en met 1 februari 2011.
                        </text:p>
        </text:list-item>
        <text:list-item text:start-value="2">
          <text:p text:style-name="list.end"> Dit besluit vervalt met ingang van 1 november 2011
                        </text:p>
        </text:list-item>
      </text:list>
      <text:h text:outline-level="3" text:style-name="artikel_kop">Artikel 9
                  </text:h>
      <text:p text:style-name="artikel">Dit besluit wordt aangehaald als: instellingbesluit commissie versobering inpassing aanlegprogramma Hoofdwegennet.</text:p>
      <text:p text:style-name="slotformulering">Dit besluit zal in de Staatscourant worden geplaatst.</text:p>
      <text:p text:style-name="ondertekening">
                     De Minister van Infrastructuur en Milieu,
                  </text:p>
      <text:p text:style-name="ondertekening">namens deze:</text:p>
      <text:p text:style-name="ondertekening">
                     De Directeur-Generaal Mobiliteit,
                  </text:p>
      <text:p text:style-name="ondertekening.end">L.M.C. Ong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commissie versobering inpassing aanlegprogramma Hoofdwegenn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Instelling commissie versobering inpassing aanlegprogramma Hoofdwegennet</dc:title>
  </office:meta>
</office:document-meta>
</file>