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700*"/>
    </style:style>
    <style:style style:family="table-column" style:name="table.1.col2">
      <style:table-column-properties style:rel-column-width="1500*"/>
    </style:style>
    <style:style style:family="table-column" style:name="table.1.col3">
      <style:table-column-properties style:rel-column-width="1200*"/>
    </style:style>
    <style:style style:family="table-column" style:name="table.1.col4">
      <style:table-column-properties style:rel-column-width="1100*"/>
    </style:style>
    <style:style style:family="table-column" style:name="table.1.col5">
      <style:table-column-properties style:rel-column-width="1100*"/>
    </style:style>
    <style:style style:family="table-column" style:name="table.1.col6">
      <style:table-column-properties style:rel-column-width="1500*"/>
    </style:style>
    <style:style style:family="table" style:name="table.2">
      <style:table-properties table:align="margins"/>
    </style:style>
    <style:style style:family="table-column" style:name="table.2.col1">
      <style:table-column-properties style:rel-column-width="3700*"/>
    </style:style>
    <style:style style:family="table-column" style:name="table.2.col2">
      <style:table-column-properties style:rel-column-width="1500*"/>
    </style:style>
    <style:style style:family="table-column" style:name="table.2.col3">
      <style:table-column-properties style:rel-column-width="1200*"/>
    </style:style>
    <style:style style:family="table-column" style:name="table.2.col4">
      <style:table-column-properties style:rel-column-width="1100*"/>
    </style:style>
    <style:style style:family="table-column" style:name="table.2.col5">
      <style:table-column-properties style:rel-column-width="1100*"/>
    </style:style>
    <style:style style:family="table-column" style:name="table.2.col6">
      <style:table-column-properties style:rel-column-width="1500*"/>
    </style:style>
    <style:style style:family="table" style:name="table.3">
      <style:table-properties table:align="margins"/>
    </style:style>
    <style:style style:family="table-column" style:name="table.3.col1">
      <style:table-column-properties style:rel-column-width="3700*"/>
    </style:style>
    <style:style style:family="table-column" style:name="table.3.col2">
      <style:table-column-properties style:rel-column-width="1500*"/>
    </style:style>
    <style:style style:family="table-column" style:name="table.3.col3">
      <style:table-column-properties style:rel-column-width="1200*"/>
    </style:style>
    <style:style style:family="table-column" style:name="table.3.col4">
      <style:table-column-properties style:rel-column-width="1100*"/>
    </style:style>
    <style:style style:family="table-column" style:name="table.3.col5">
      <style:table-column-properties style:rel-column-width="1100*"/>
    </style:style>
    <style:style style:family="table-column" style:name="table.3.col6">
      <style:table-column-properties style:rel-column-width="1500*"/>
    </style:style>
    <style:style style:family="table" style:name="table.4">
      <style:table-properties table:align="margins"/>
    </style:style>
    <style:style style:family="table-column" style:name="table.4.col1">
      <style:table-column-properties style:rel-column-width="3700*"/>
    </style:style>
    <style:style style:family="table-column" style:name="table.4.col2">
      <style:table-column-properties style:rel-column-width="1500*"/>
    </style:style>
    <style:style style:family="table-column" style:name="table.4.col3">
      <style:table-column-properties style:rel-column-width="1200*"/>
    </style:style>
    <style:style style:family="table-column" style:name="table.4.col4">
      <style:table-column-properties style:rel-column-width="1100*"/>
    </style:style>
    <style:style style:family="table-column" style:name="table.4.col5">
      <style:table-column-properties style:rel-column-width="1100*"/>
    </style:style>
    <style:style style:family="table-column" style:name="table.4.col6">
      <style:table-column-properties style:rel-column-width="1500*"/>
    </style:style>
    <style:style style:family="table" style:name="table.5">
      <style:table-properties table:align="margins"/>
    </style:style>
    <style:style style:family="table-column" style:name="table.5.col1">
      <style:table-column-properties style:rel-column-width="3700*"/>
    </style:style>
    <style:style style:family="table-column" style:name="table.5.col2">
      <style:table-column-properties style:rel-column-width="1500*"/>
    </style:style>
    <style:style style:family="table-column" style:name="table.5.col3">
      <style:table-column-properties style:rel-column-width="1200*"/>
    </style:style>
    <style:style style:family="table-column" style:name="table.5.col4">
      <style:table-column-properties style:rel-column-width="1100*"/>
    </style:style>
    <style:style style:family="table-column" style:name="table.5.col5">
      <style:table-column-properties style:rel-column-width="1100*"/>
    </style:style>
    <style:style style:family="table-column" style:name="table.5.col6">
      <style:table-column-properties style:rel-column-width="1500*"/>
    </style:style>
    <style:style style:family="table" style:name="table.6">
      <style:table-properties table:align="margins"/>
    </style:style>
    <style:style style:family="table-column" style:name="table.6.col1">
      <style:table-column-properties style:rel-column-width="700*"/>
    </style:style>
    <style:style style:family="table-column" style:name="table.6.col2">
      <style:table-column-properties style:rel-column-width="9300*"/>
    </style:style>
    <style:style style:family="table" style:name="table.7">
      <style:table-properties table:align="margins"/>
    </style:style>
    <style:style style:family="table-column" style:name="table.7.col1">
      <style:table-column-properties style:rel-column-width="1100*"/>
    </style:style>
    <style:style style:family="table-column" style:name="table.7.col2">
      <style:table-column-properties style:rel-column-width="8900*"/>
    </style:style>
  </office:automatic-styles>
  <office:body>
    <office:text>
      <text:p text:style-name="publicatie-titel">Staatscourant 2011, 3830</text:p>
      <text:p text:style-name="publicatie-titel.end">7 maart 2011</text:p>
      <text:h text:outline-level="1" text:style-name="staatscourant_kop">Regeling van de Minister van Onderwijs, Cultuur en Wetenschap van 24 februari 2011, nr. WJZ/275527 (3853), houdende regels
            ter uitvoering van de Leerplichtwet voor de openbare lichamen Bonaire, Sint Eustatius en Saba (Leerplichtregeling BES)
         </text:h>
      <text:p text:style-name="wie">De Minister van Onderwijs, Cultuur en Wetenschap,</text:p>
      <text:p text:style-name="considerans.al">Gelet op de artikelen 28, tweede lid, en 41, eerste lid, van de Leerplichtwet BES;</text:p>
      <text:p text:style-name="afkondiging">Besluit:</text:p>
      <text:h text:outline-level="3" text:style-name="artikel_kop">Artikel 1. Begripsbepalingen
                  </text:h>
      <text:p text:style-name="artikel">Deze regeling verstaat onder:</text:p>
      <text:p text:style-name="definition.term">a. minister:
                     </text:p>
      <text:p text:style-name="definition.description">Minister van Onderwijs, Cultuur en Wetenschap;</text:p>
      <text:p text:style-name="definition.term">b. wet:
                     </text:p>
      <text:p text:style-name="definition.description">Leerplichtwet BES;</text:p>
      <text:p text:style-name="definition.term">c. leerling:
                     </text:p>
      <text:p text:style-name="definition.description">leerplichtige of kwalificatieplichtige jongere in de zin van de wet;</text:p>
      <text:p text:style-name="definition.term">d. hoofd:
                     </text:p>
      <text:p text:style-name="definition.description">hoofd als bedoeld in artikel 1, onder d van de wet;</text:p>
      <text:p text:style-name="definition.term">e. openbaar lichaam:
                     </text:p>
      <text:p text:style-name="definition.description">openbaar lichaam Bonaire, Sint Eustatius of Saba.</text:p>
      <text:h text:outline-level="3" text:style-name="artikel_kop">Artikel 2. Verantwoordelijkheid hoofd
                  </text:h>
      <text:p text:style-name="artikel">Het hoofd draagt zorg voor een administratie van de ingeschreven leerlingen.</text:p>
      <text:h text:outline-level="3" text:style-name="artikel_kop">Artikel 3. Verantwoordelijkheid bestuurscollege
                  </text:h>
      <text:p text:style-name="artikel">Het bestuurscollege van een openbaar lichaam draagt zorg voor een administratie van de leerlingen die als ingezetenen in de
                     basisadministratie persoonsgegevens zijn ingeschreven.
                  </text:p>
      <text:h text:outline-level="3" text:style-name="artikel_kop">Artikel 4. Kennisgevingen
                  </text:h>
      <text:list text:style-name="list-style-1">
        <text:list-item text:start-value="1">
          <text:p text:style-name="list.start"> De kennisgevingen, bedoeld in de artikelen 31, eerste lid, en 33 van de wet, geschieden ten aanzien van de leerlingen.
                        </text:p>
        </text:list-item>
        <text:list-item text:start-value="2">
          <text:p text:style-name="list.cont"> De kennisgevingen, bedoeld in artikel 31 van de wet, worden gezonden aan het bestuurscollege van het openbaar lichaam waar
                           de leerling als ingezetene in de basisadministratie persoonsgegevens is ingeschreven.
                        </text:p>
        </text:list-item>
        <text:list-item text:start-value="3">
          <text:p text:style-name="list.end"> Bij de kennisgeving van de inschrijving, bedoeld in artikel 31 van de wet, vermeldt het hoofd hoeveel dagen per week en op
                           welke dagen van de week de kwalificatieplichtige leerling het onderwijs zal volgen.
                        </text:p>
        </text:list-item>
      </text:list>
      <text:h text:outline-level="3" text:style-name="artikel_kop">Artikel 5. Jaarlijkse opgave bestuurscollege
                  </text:h>
      <text:p text:style-name="artikel">De opgave, bedoeld in artikel 37, tweede lid, van de wet, brengt het bestuurscollege van een openbaar lichaam uit over het
                     laatstverlopen school- of cursusjaar op het formulier, waarvan een model is opgenomen in de bij deze regeling behorende bijlage
                     1.
                  </text:p>
      <text:h text:outline-level="3" text:style-name="artikel_kop">Artikel 6. Jaarlijkse opgave hoofd
                  </text:h>
      <text:p text:style-name="artikel">De opgave, bedoeld in artikel 37, derde lid, van de wet, brengt het hoofd uit over het laatstverlopen school- of cursusjaar
                     op het formulier, waarvan een model is opgenomen in de bij deze regeling behorende bijlage 2.
                  </text:p>
      <text:h text:outline-level="3" text:style-name="artikel_kop">Artikel 7. Wijze van kennisgeving
                  </text:h>
      <text:list text:style-name="list-style-2">
        <text:list-item text:start-value="1">
          <text:p text:style-name="list.start"> De kennisgeving van beroep op vrijstelling, bedoeld in artikel 15, tweede lid, van de wet, geschiedt door middel van een
                           formulier, waarvan een model is opgenomen in de bij deze regeling behorende bijlage 3.
                        </text:p>
        </text:list-item>
        <text:list-item text:start-value="2">
          <text:p text:style-name="list.cont"> De kennisgeving van de in- en afschrijving, bedoeld in artikel 31 van de wet, geschiedt op verzamellijsten, waarvan een model
                           is opgenomen in de bij deze regeling behorende bijlage 4.
                        </text:p>
        </text:list-item>
        <text:list-item text:start-value="3">
          <text:p text:style-name="list.end"> De kennisgeving van relatief verzuim, bedoeld in artikel 33 van de wet, geschiedt door middel van een formulier, waarvan
                           een model is opgenomen in de bij deze regeling behorende bijlage 5.
                        </text:p>
        </text:list-item>
      </text:list>
      <text:h text:outline-level="3" text:style-name="artikel_kop">Artikel 8. Ambtseed
                  </text:h>
      <text:p text:style-name="artikel">Alvorens zijn ambt te aanvaarden, legt de ambtenaar, bedoeld in artikel 28 van de wet, de volgende eed (verklaring en belofte)
                     van zuivering af:
                  </text:p>
      <text:p text:style-name="artikel">‘Ik zweer/verklaar, dat ik middellijk of onmiddellijk, onder welke vorm of onder welk voorwendsel, tot het verkrijgen mijner
                     benoeming aan niemand, wie hij ook zij, iets heb gegeven of beloofd of zal geven of beloven. Ik zweer/beloof, dat ik, om iets
                     hoegenaamd in mijn betrekking te doen of te laten, van niemand hoegenaamd, middellijk of onmiddellijk, enige beloften of geschenken
                     zal aannemen. Zo waarlijk helpe mij God almachtig! (Dat verklaar en beloof ik)’.
                  </text:p>
      <text:p text:style-name="artikel">Daarna wordt door de ambtenaar de volgende eed of belofte afgelegd:</text:p>
      <text:p text:style-name="artikel">‘Ik zweer/beloof trouw aan de Koningin, aan de Grondwet en aan de wetten des Rijks. Ik zweer/beloof, dat ik krachtens de wet
                     uitgevaardigde voorschriften en de verordeningen zal nakomen en handhaven, dat ik de mij verstrekte opdrachten zal volbrengen
                     en de zaken, waarvan ik door mijn ambt kennis draag en die mij als geheim zijn toevertrouwd of waarvan ik het vertrouwelijk
                     karakter moet begrijpen, niet zal openbaren aan anderen dan aan hen, aan wie ik volgens de wet of ambtshalve tot mededeling
                     verplicht ben, en dat ik mij als een nauwgezet en ijverig ambtenaar zal gedragen. Zo waarlijk helpe mij God almachtig! (Dat
                     beloof ik!)’.
                  </text:p>
      <text:h text:outline-level="3" text:style-name="artikel_kop">Artikel 9. Inwerkingtreding
                  </text:h>
      <text:p text:style-name="artikel">Deze regeling treedt in werking met ingang van de dag in Bonaire, Sint Eustatius en Saba na de dagtekening van de Staatscourant
                     waarin zij wordt geplaatst.
                  </text:p>
      <text:h text:outline-level="3" text:style-name="artikel_kop">Artikel 10. Citeertitel
                  </text:h>
      <text:p text:style-name="artikel">De regeling wordt aangehaald als: Leerplichtregeling BES.</text:p>
      <text:p text:style-name="slotformulering">Deze regeling zal met de toelichting in de Staatscourant worden geplaatst.</text:p>
      <text:p text:style-name="ondertekening">De Minister van Onderwijs, Cultuur en Wetenschap,</text:p>
      <text:p text:style-name="ondertekening.end">J.M. van Bijsterveldt-Vliegenthart. </text:p>
      <text:h text:outline-level="2" text:style-name="bijlage_kop">BIJLAGE 1, BEHOREND BIJ DE LEERPLICHTWET BES
               </text:h>
      <text:p text:style-name="bijlage"><text:span text:style-name="vet">De opgave, bedoeld in artikel 37, tweede lid van de wet</text:span></text:p>
      <text:p text:style-name="Caption">• Vervangende leerplicht en vrijstellinge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table-cell office:value-type="string">
              <text:p text:style-name="Table_20_Heading_Left">Basisonderwijs</text:p>
            </table:table-cell>
            <table:table-cell office:value-type="string">
              <text:p text:style-name="Table_20_Heading_Left">Voortgezet onderwijs </text:p>
            </table:table-cell>
            <table:table-cell office:value-type="string">
              <text:p text:style-name="Table_20_Heading_Left">Beroepsonderwijs</text:p>
            </table:table-cell>
            <table:table-cell office:value-type="string">
              <text:p text:style-name="Table_20_Heading_Left">Onbekend</text:p>
            </table:table-cell>
            <table:table-cell office:value-type="string">
              <text:p text:style-name="Table_20_Heading_Left">Geen onderwijs</text:p>
            </table:table-cell>
          </table:table-row>
        </table:table-header-rows>
        <table:table-row>
          <table:table-cell office:value-type="string">
            <text:p text:style-name="Table_20_Heading_Left">aantal toepassingen vervangende leerplicht op grond van artikel 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antal toepassingen vervangende leerplicht op grond van artikel 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antal vrijstellingen op grond van artikel 14, onder a</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antal vrijstellingen op grond van artikel 14, onder b</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antal vrijstellingen op grond van artikel 14, onder c</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antal vrijstellingen op grond van artikel 27 (partieel leerplichtigen)</text:p>
          </table:table-cell>
          <table:table-cell office:value-type="string"/>
          <table:table-cell office:value-type="string"/>
          <table:table-cell office:value-type="string"/>
          <table:table-cell office:value-type="string"/>
          <table:table-cell office:value-type="string"/>
        </table:table-row>
      </table:table>
      <text:p/>
      <text:p text:style-name="Caption">• Absoluut schoolverzuim</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able:table-cell office:value-type="string">
              <text:p text:style-name="Table_20_Heading_Left">Basisonderwijs</text:p>
            </table:table-cell>
            <table:table-cell office:value-type="string">
              <text:p text:style-name="Table_20_Heading_Left">Voortgezet onderwijs </text:p>
            </table:table-cell>
            <table:table-cell office:value-type="string">
              <text:p text:style-name="Table_20_Heading_Left">Beroepsonderwijs</text:p>
            </table:table-cell>
            <table:table-cell office:value-type="string">
              <text:p text:style-name="Table_20_Heading_Left">Onbekend</text:p>
            </table:table-cell>
            <table:table-cell office:value-type="string">
              <text:p text:style-name="Table_20_Heading_Left">Geen onderwijs</text:p>
            </table:table-cell>
          </table:table-row>
        </table:table-header-rows>
        <table:table-row>
          <table:table-cell office:value-type="string">
            <text:p text:style-name="Table_20_Heading_Left">totaal aantal opgespoorde gevalle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antal leerplichtigen dat na interventie weer ingeschreven is bij het onderwijs</text:p>
          </table:table-cell>
          <table:table-cell office:value-type="string"/>
          <table:table-cell office:value-type="string"/>
          <table:table-cell office:value-type="string"/>
          <table:table-cell office:value-type="string"/>
          <table:table-cell office:value-type="string"/>
        </table:table-row>
      </table:table>
      <text:p/>
      <text:p text:style-name="Caption">• Relatief schoolverzuim</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able:table-cell office:value-type="string">
              <text:p text:style-name="Table_20_Heading_Left">Basisonderwijs</text:p>
            </table:table-cell>
            <table:table-cell office:value-type="string">
              <text:p text:style-name="Table_20_Heading_Left">Voortgezet onderwijs </text:p>
            </table:table-cell>
            <table:table-cell office:value-type="string">
              <text:p text:style-name="Table_20_Heading_Left">Beroepsonderwijs</text:p>
            </table:table-cell>
            <table:table-cell office:value-type="string">
              <text:p text:style-name="Table_20_Heading_Left">Onbekend</text:p>
            </table:table-cell>
            <table:table-cell office:value-type="string">
              <text:p text:style-name="Table_20_Heading_Left">Geen onderwijs</text:p>
            </table:table-cell>
          </table:table-row>
        </table:table-header-rows>
        <table:table-row>
          <table:table-cell office:value-type="string">
            <text:p text:style-name="Table_20_Heading_Left">totaal aantal leerlingen van wie eenmaal of meermalen verzuim is gemel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aantal meldingen op grond van artikel 24</text:p>
          </table:table-cell>
          <table:table-cell office:value-type="string"/>
          <table:table-cell office:value-type="string"/>
          <table:table-cell office:value-type="string"/>
          <table:table-cell office:value-type="string"/>
          <table:table-cell office:value-type="string"/>
        </table:table-row>
      </table:table>
      <text:p/>
      <text:p text:style-name="Caption">• Processen-verbaal</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able:table-cell office:value-type="string">
              <text:p text:style-name="Table_20_Heading_Left">Basisonderwijs</text:p>
            </table:table-cell>
            <table:table-cell office:value-type="string">
              <text:p text:style-name="Table_20_Heading_Left">Voortgezet onderwijs </text:p>
            </table:table-cell>
            <table:table-cell office:value-type="string">
              <text:p text:style-name="Table_20_Heading_Left">Beroepsonderwijs</text:p>
            </table:table-cell>
            <table:table-cell office:value-type="string">
              <text:p text:style-name="Table_20_Heading_Left">Onbekend</text:p>
            </table:table-cell>
            <table:table-cell office:value-type="string">
              <text:p text:style-name="Table_20_Heading_Left">Geen onderwijs</text:p>
            </table:table-cell>
          </table:table-row>
        </table:table-header-rows>
        <table:table-row>
          <table:table-cell office:value-type="string">
            <text:p text:style-name="Table_20_Heading_Left">totaal aantal processen-verbaal van het absoluut verzui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aantal processen-verbaal van het relatief verzui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aantal processen-verbaal inzake artikel 24</text:p>
          </table:table-cell>
          <table:table-cell office:value-type="string"/>
          <table:table-cell office:value-type="string"/>
          <table:table-cell office:value-type="string"/>
          <table:table-cell office:value-type="string"/>
          <table:table-cell office:value-type="string"/>
        </table:table-row>
      </table:table>
      <text:p/>
      <text:p text:style-name="Caption">• Thuiszitters</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able:table-cell office:value-type="string">
              <text:p text:style-name="Table_20_Heading_Left">Basisonderwijs</text:p>
            </table:table-cell>
            <table:table-cell office:value-type="string">
              <text:p text:style-name="Table_20_Heading_Left">Voortgezet onderwijs </text:p>
            </table:table-cell>
            <table:table-cell office:value-type="string">
              <text:p text:style-name="Table_20_Heading_Left">Beroepsonderwijs</text:p>
            </table:table-cell>
            <table:table-cell office:value-type="string">
              <text:p text:style-name="Table_20_Heading_Left">Onbekend</text:p>
            </table:table-cell>
            <table:table-cell office:value-type="string">
              <text:p text:style-name="Table_20_Heading_Left">Geen onderwijs</text:p>
            </table:table-cell>
          </table:table-row>
        </table:table-header-rows>
        <table:table-row>
          <table:table-cell office:value-type="string">
            <text:p text:style-name="Table_20_Heading_Left">Het aantal thuiszitters op 1 september van het desbetreffende schooljaar</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Het aantal thuiszitters dat er, in de loop van het desbetreffende schooljaar is bijgekome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Het aantal thuiszitters waarvan het probleem met het naar school gaan in de loop van het desbetreffende schooljaar is opgelos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Het aantal thuiszitters, waarvan het probleem met betrekking tot het schoolbezoek niet is opgelost, en langer dan zes maanden
                              thuis zitten
                           </text:p>
          </table:table-cell>
          <table:table-cell office:value-type="string"/>
          <table:table-cell office:value-type="string"/>
          <table:table-cell office:value-type="string"/>
          <table:table-cell office:value-type="string"/>
          <table:table-cell office:value-type="string"/>
        </table:table-row>
      </table:table>
      <text:p/>
      <text:h text:outline-level="2" text:style-name="bijlage_kop">BIJLAGE 2, BEHOREND BIJ DE LEERPLICHTWET BES
               </text:h>
      <text:p text:style-name="bijlage"><text:span text:style-name="vet">De opgave, bedoeld in artikel 37, derde lid van de wet</text:span></text:p>
      <text:p text:style-name="tussenkop"><text:span text:style-name="tussenkop_cur">1. Gegevens school/instelling:</text:span></text:p>
      <text:p text:style-name="alineagroep">Naam :</text:p>
      <text:p text:style-name="alineagroep">Adres :</text:p>
      <text:p text:style-name="alineagroep">Plaats :</text:p>
      <text:p text:style-name="alineagroep">Telefoonnummer :</text:p>
      <text:p text:style-name="alineagroep">BRINnummer :</text:p>
      <text:p text:style-name="alineagroep.end">Contactpersoon :</text:p>
      <text:p text:style-name="tussenkop"><text:span text:style-name="tussenkop_cur">2. Omvang van het schoolverzuim</text:span></text:p>
      <text:p text:style-name="table.fix"/>
      <table:table table:name="table.6" table:style-name="table.6">
        <table:table-column table:style-name="table.6.col1"/>
        <table:table-column table:style-name="table.6.col2"/>
        <table:table-header-rows>
          <table:table-row>
            <table:table-cell office:value-type="string"/>
            <table:table-cell office:value-type="string">
              <text:p text:style-name="Table_20_Heading_Left">Aantal dagen verzuim</text:p>
            </table:table-cell>
          </table:table-row>
        </table:table-header-rows>
        <table:table-row>
          <table:table-cell office:value-type="string">
            <text:p text:style-name="Table_20_Contents_Left">1.</text:p>
          </table:table-cell>
          <table:table-cell office:value-type="string"/>
        </table:table-row>
        <table:table-row>
          <table:table-cell office:value-type="string">
            <text:p text:style-name="Table_20_Contents_Left">2.</text:p>
          </table:table-cell>
          <table:table-cell office:value-type="string"/>
        </table:table-row>
        <table:table-row>
          <table:table-cell office:value-type="string">
            <text:p text:style-name="Table_20_Contents_Left">3.</text:p>
          </table:table-cell>
          <table:table-cell office:value-type="string"/>
        </table:table-row>
        <table:table-row>
          <table:table-cell office:value-type="string">
            <text:p text:style-name="Table_20_Contents_Left">Etc.</text:p>
          </table:table-cell>
          <table:table-cell office:value-type="string"/>
        </table:table-row>
      </table:table>
      <text:p/>
      <text:p text:style-name="tussenkop"><text:span text:style-name="tussenkop_cur">3. Ondertekening door hoofd.</text:span></text:p>
      <text:p text:style-name="alineagroep">Handtekening :</text:p>
      <text:p text:style-name="alineagroep.end">Datum :</text:p>
      <text:h text:outline-level="2" text:style-name="bijlage_kop">BIJLAGE 3, BEHOREND BIJ DE LEERPLICHTREGELING BES
               </text:h>
      <text:p text:style-name="alineagroep"><text:span text:style-name="vet">Beroep op vrijstelling door ouders/verzorgers in te dienen bij het bestuurscollege van het openbare lichaam Bonaire/Sint Eustatius/Saba</text:span></text:p>
      <text:p text:style-name="alineagroep.end"><text:span text:style-name="vet">Artikel 15 van de Leerplichtwet BES</text:span></text:p>
      <text:p text:style-name="bijlage"><text:span text:style-name="vet">Ondergetekende:</text:span></text:p>
      <text:p text:style-name="tussenkop"><text:span text:style-name="tussenkop_cur">1. Gegevens van degene die beroep op vrijstelling van de inschrijvingsplicht doet:</text:span></text:p>
      <text:p text:style-name="alineagroep">Voorletters en achternaam :</text:p>
      <text:p text:style-name="alineagroep">Adres :</text:p>
      <text:p text:style-name="alineagroep">Postcode en woonplaats :</text:p>
      <text:p text:style-name="alineagroep.end">Telefoon (privé of werk) :</text:p>
      <text:list text:style-name="list-style-3">
        <text:list-item text:start-value="1">
          <text:p text:style-name="list.start">Oefent het gezag uit over de onderstaande minderjarige
                     </text:p>
        </text:list-item>
        <text:list-item text:start-value="2">
          <text:p text:style-name="list.end">Heeft zich belast met de feitelijke verzorging van de onderstaande minderjarige
                     </text:p>
        </text:list-item>
      </text:list>
      <text:p text:style-name="tussenkop"><text:span text:style-name="tussenkop_cur">2. Gegevens van de jongere voor wie vrijstelling wordt gevraagd:</text:span></text:p>
      <text:p text:style-name="bijlage"><text:span text:style-name="cur">Voor elke jongere dient een apart formulier ingevuld te worden.</text:span></text:p>
      <text:p text:style-name="alineagroep">Voorletters en achternaam :</text:p>
      <text:p text:style-name="alineagroep.end">Geboortedatum :</text:p>
      <text:p text:style-name="tussenkop"><text:span text:style-name="tussenkop_cur">3. Vrijstellingsgrond:</text:span></text:p>
      <text:p text:style-name="alineagroep">Artikel 14 onder a, b, of c beroep op vrijstelling van de plicht tot inschrijving.</text:p>
      <text:p text:style-name="alineagroep.end">Ondergetekende beroept zicht op vrijstelling op grond van :</text:p>
      <text:list text:style-name="list-style-4">
        <text:list-item>
          <text:p text:style-name="list.start">Lichamelijke of psychische ongeschiktheid om tot een school te worden toegelaten (artikel 14 onder a).
                        </text:p>
          <text:p text:style-name="list.cont"><text:span text:style-name="cur">Een verklaring van lichamelijke of psychische gesteldheid bijvoegen. De verklaring mag niet ouder zijn dan 3 maanden)</text:span></text:p>
        </text:list-item>
        <text:list-item>
          <text:p text:style-name="list.cont">Overwegingen bedenkingen tegen de richting van het onderwijs op alle binnen redelijke afstand van de woning gelegen scholen/instelling
                           waarop de jongere geplaatst zou kunnen worden (artikel 14 onder b).
                        </text:p>
          <text:p text:style-name="list.cont"><text:span text:style-name="cur">Een verklaring bedenkingen tegen de richting van de school bijvoegen.</text:span></text:p>
        </text:list-item>
        <text:list-item>
          <text:p text:style-name="list.cont">Bezoek van een onderwijsinstelling buiten het openbaar lichaam (artikel 14 onder c).
                        </text:p>
          <text:p text:style-name="list.end"><text:span text:style-name="cur">Een verklaring schoolbezoek buitenland bijvoegen</text:span></text:p>
        </text:list-item>
      </text:list>
      <text:p text:style-name="tussenkop"><text:span text:style-name="tussenkop_cur">4. Ondertekening</text:span></text:p>
      <text:p text:style-name="alineagroep">Datum :</text:p>
      <text:p text:style-name="alineagroep">Plaats :</text:p>
      <text:p text:style-name="alineagroep.end">Handtekening :</text:p>
      <text:h text:outline-level="2" text:style-name="bijlage_kop">BIJLAGE 4, BEHOREND BIJ DE LEERPLICHTREGELING BES
               </text:h>
      <text:p text:style-name="alineagroep"><text:span text:style-name="vet">Kennisgeving van in- en afschrijvingen</text:span></text:p>
      <text:p text:style-name="alineagroep.end"><text:span text:style-name="vet">Artikel 31 Leerplichtwet BES</text:span></text:p>
      <text:p text:style-name="tussenkop"><text:span text:style-name="tussenkop_cur">1. Gegevens school/instelling:</text:span></text:p>
      <text:p text:style-name="alineagroep">Naam :</text:p>
      <text:p text:style-name="alineagroep">Adres :</text:p>
      <text:p text:style-name="alineagroep">Plaats :</text:p>
      <text:p text:style-name="alineagroep">Telefoonnummer :</text:p>
      <text:p text:style-name="alineagroep">BRINnummer :</text:p>
      <text:p text:style-name="alineagroep.end">Contactpersoon :</text:p>
      <text:p text:style-name="tussenkop"><text:span text:style-name="tussenkop_cur">2.Gegevens per leerling</text:span></text:p>
      <text:p text:style-name="alineagroep">Naam :</text:p>
      <text:p text:style-name="alineagroep">Voornaam/namen :</text:p>
      <text:p text:style-name="alineagroep">Adres :</text:p>
      <text:p text:style-name="alineagroep">Woonplaats :</text:p>
      <text:p text:style-name="alineagroep">Geboortedatum :</text:p>
      <text:p text:style-name="alineagroep.end">Onderwijssoort :</text:p>
      <text:p text:style-name="table.fix"/>
      <table:table table:name="table.7" table:style-name="table.7">
        <table:table-column table:style-name="table.7.col1"/>
        <table:table-column table:style-name="table.7.col2"/>
        <table:table-row>
          <table:table-cell office:value-type="string"/>
          <table:table-cell office:value-type="string"/>
        </table:table-row>
        <table:table-row>
          <table:table-cell office:value-type="string">
            <text:p text:style-name="Table_20_Contents_Left">Leerling is</text:p>
          </table:table-cell>
          <table:table-cell office:value-type="string">
            <text:p text:style-name="Table_20_Contents_Left">leerplichtig</text:p>
          </table:table-cell>
        </table:table-row>
        <table:table-row>
          <table:table-cell office:value-type="string"/>
          <table:table-cell office:value-type="string">
            <text:p text:style-name="Table_20_Contents_Left">Kwalificatieplichtig</text:p>
          </table:table-cell>
        </table:table-row>
      </table:table>
      <text:p/>
      <text:p text:style-name="alineagroep">Datum inschrijving :</text:p>
      <text:p text:style-name="alineagroep.end">Datum afschrijving :</text:p>
      <text:p text:style-name="bijlage">Redden afschrijving</text:p>
      <text:p text:style-name="tussenkop"><text:span text:style-name="tussenkop_cur">3. Verantwoordelijke persoon</text:span></text:p>
      <text:p text:style-name="alineagroep">Naam :</text:p>
      <text:p text:style-name="alineagroep">Adres :</text:p>
      <text:p text:style-name="alineagroep">Plaats :</text:p>
      <text:p text:style-name="alineagroep.end">Telefoon :</text:p>
      <text:p text:style-name="tussenkop"><text:span text:style-name="tussenkop_cur">4. Ondertekening door hoofd</text:span></text:p>
      <text:p text:style-name="bijlage">Handtekening : </text:p>
      <text:p text:style-name="bijlage">Datum : </text:p>
      <text:h text:outline-level="2" text:style-name="bijlage_kop">BIJLAGE 5, BEHOREND BIJ DE LEERPLICHTREGELING BES
               </text:h>
      <text:p text:style-name="alineagroep"><text:span text:style-name="vet">Kennisgeving van vermoedelijk ongeoorloofd verzuim</text:span></text:p>
      <text:p text:style-name="alineagroep"><text:span text:style-name="vet">Artikel 33 Leerplichtwet BES</text:span></text:p>
      <text:p text:style-name="alineagroep.end"><text:span text:style-name="vet">Aan het bestuurscollege van het openbaar lichaam Bonaire/Sint Eustatius/Saba</text:span></text:p>
      <text:p text:style-name="tussenkop"><text:span text:style-name="tussenkop_cur">1. Gegevens van de school/instelling</text:span></text:p>
      <text:p text:style-name="alineagroep">Naam :</text:p>
      <text:p text:style-name="alineagroep">Adres :</text:p>
      <text:p text:style-name="alineagroep">Plaats</text:p>
      <text:p text:style-name="alineagroep">Telefoonnummer :</text:p>
      <text:p text:style-name="alineagroep">BRINnummer :</text:p>
      <text:p text:style-name="alineagroep.end">Contactpersoon :</text:p>
      <text:p text:style-name="tussenkop"><text:span text:style-name="tussenkop_cur">2. Gegevens van de leerling (volledig leerplichtig/kwalificatieplichtig)</text:span></text:p>
      <text:p text:style-name="alineagroep">Naam leerling :</text:p>
      <text:p text:style-name="alineagroep">Voorna(a)m(en) :</text:p>
      <text:p text:style-name="alineagroep">Adres leerling :</text:p>
      <text:p text:style-name="alineagroep">Woonplaats :</text:p>
      <text:p text:style-name="alineagroep">Telefoon thuis :</text:p>
      <text:p text:style-name="alineagroep">Geboortedatum :</text:p>
      <text:p text:style-name="alineagroep">Geslacht :</text:p>
      <text:p text:style-name="alineagroep.end">Leerjaar :</text:p>
      <text:p text:style-name="tussenkop"><text:span text:style-name="tussenkop_cur">3. Gezinssamenstelling</text:span></text:p>
      <text:p text:style-name="alineagroep">Naam ouders/verzorgers:</text:p>
      <text:p text:style-name="alineagroep">Adres :</text:p>
      <text:p text:style-name="alineagroep">Woonplaats :</text:p>
      <text:p text:style-name="alineagroep.end">Telefoonnummer :</text:p>
      <text:p text:style-name="tussenkop"><text:span text:style-name="tussenkop_cur">4. Overzicht verzuim</text:span></text:p>
      <text:p text:style-name="alineagroep">Verzuimdata :</text:p>
      <text:p text:style-name="alineagroep">Totaal aantal dagen</text:p>
      <text:p text:style-name="alineagroep">(bijvoegen verzuim overzicht) :</text:p>
      <text:p text:style-name="alineagroep">Verzuim is beëindigd op :</text:p>
      <text:p text:style-name="alineagroep.end">Verzuim is beëindigd :</text:p>
      <text:p text:style-name="tussenkop"><text:span text:style-name="tussenkop_cur">5 Ondertekening door hoofd.</text:span></text:p>
      <text:p text:style-name="alineagroep">Handtekening :</text:p>
      <text:p text:style-name="alineagroep.end">Datum :</text:p>
      <text:p text:style-name="tussenkop"><text:span text:style-name="tussenkop_cur">6. Aantekening van datum ontvangst kennisgeving</text:span></text:p>
      <text:h text:outline-level="2" text:style-name="nota-toelichting_kop">TOELICHTING
               </text:h>
      <text:p text:style-name="alineagroep">Het toezicht op de naleving van de leerplicht wordt versterkt door meer verantwoordelijkheid te leggen bij de meest betrokkenen.
                     Onder de meest betrokkenen vallen de bevoegde gezagsorganen, het openbaar lichaam, de leerplichtigen en de kwalificatieplichtigen.
                     Teneinde te komen tot een goed toezicht op de naleving van de leerplicht is een goede informatievoorziening over leerplichtaangelegenheden
                     een belangrijk middel. Dit kan onder andere gebeuren van door middel van een doelmatige registratie van de gegevens.
                  </text:p>
      <text:p text:style-name="alineagroep.end">Naast een doelmatige registratie van gegevens is voor het voortgezet onderwijs en het beroepsonderwijs beleid ontwikkeld gericht
                     op het opzetten van een sluitende melding, registratie en doorverwijzing inzake het voortijdig schoolverlaten (de zogenaamde
                     Regionale meld- en coördinatiefunctie (RMC). Dit beleid is ontwikkeld in samenwerking met het openbaar lichaam en de leerplichtambtena(a)r(en).
                  </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