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7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73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73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7400*"/>
    </style:style>
    <style:style style:family="table" style:name="table.7">
      <style:table-properties table:align="margins"/>
    </style:style>
    <style:style style:family="table-column" style:name="table.7.col1">
      <style:table-column-properties style:rel-column-width="5200*"/>
    </style:style>
    <style:style style:family="table-column" style:name="table.7.col2">
      <style:table-column-properties style:rel-column-width="4800*"/>
    </style:style>
    <style:style style:family="table" style:name="table.8">
      <style:table-properties table:align="margins"/>
    </style:style>
    <style:style style:family="table-column" style:name="table.8.col1">
      <style:table-column-properties style:rel-column-width="5200*"/>
    </style:style>
    <style:style style:family="table-column" style:name="table.8.col2">
      <style:table-column-properties style:rel-column-width="4800*"/>
    </style:style>
  </office:automatic-styles>
  <office:body>
    <office:text>
      <text:p text:style-name="publicatie-titel">Staatscourant 2011, 3825</text:p>
      <text:p text:style-name="publicatie-titel.end">7 maart 2011</text:p>
      <text:h text:outline-level="1" text:style-name="staatscourant_kop">Regeling van de Minister van Onderwijs, Cultuur en Wetenschap van 24 februari 2011, nr. WJZ/275510 (2755), houdende regels
            omtrent gegevenslevering in het primair en voortgezet onderwijs in Bonaire, Sint Eustatius en Saba (Regeling gegevenslevering
            PO/VO BES)
         </text:h>
      <text:p text:style-name="wie">De Minister van Onderwijs, Cultuur en Wetenschap,</text:p>
      <text:p text:style-name="considerans.al">Gelet op de artikelen 2 en 12, derde lid, van het Besluit bekostiging WPO BES, artikel 5 van het Besluit informatievoorziening
                  WPO BES en artikel 5 van het Besluit informatievoorziening WVO BES;
               </text:p>
      <text:p text:style-name="afkondiging">Besluit:</text:p>
      <text:h text:outline-level="3" text:style-name="artikel_kop">Artikel 1. Begripsbepalingen
                  </text:h>
      <text:p text:style-name="artikel">In deze regeling wordt verstaan onder:</text:p>
      <text:p text:style-name="definition.term">– bevoegd gezag:
                     </text:p>
      <text:p text:style-name="definition.description">bevoegd gezag als bedoeld in artikel 1 van de Wet primair onderwijs BES of bevoegd gezag als bedoeld in artikel 1 van de Wet
                           voortgezet onderwijs BES;
                        </text:p>
      <text:p text:style-name="definition.term">– minister:
                     </text:p>
      <text:p text:style-name="definition.description">Minister van Onderwijs, Cultuur en Wetenschap;</text:p>
      <text:p text:style-name="definition.term">– school voor basisonderwijs:
                     </text:p>
      <text:p text:style-name="definition.description">school als bedoeld in artikel 1 van de Wet primair onderwijs BES;</text:p>
      <text:p text:style-name="definition.term">– school voor voortgezet onderwijs:
                     </text:p>
      <text:p text:style-name="definition.description">school als bedoeld in artikel 1 van de Wet voortgezet onderwijs BES.</text:p>
      <text:h text:outline-level="3" text:style-name="artikel_kop">Artikel 2. Verstrekking gegevens in het primair onderwijs
                  </text:h>
      <text:p text:style-name="artikel">Het bevoegd gezag van een school voor basisonderwijs verstrekt aan de minister de leerlinggegevens, op basis van een formulier
                     waarvan een model als bijlage 1 bij deze regeling is opgenomen.
                  </text:p>
      <text:h text:outline-level="3" text:style-name="artikel_kop">Artikel 3. Verstrekking gegevens in het voortgezet onderwijs
                  </text:h>
      <text:p text:style-name="artikel">Het bevoegd gezag van een school voor voortgezet onderwijs verstrekt aan de minister de leerlinggegevens, op basis van een
                     formulier waarvan een model als bijlage 2 bij deze regeling is opgenomen.
                  </text:p>
      <text:h text:outline-level="3" text:style-name="artikel_kop">Artikel 4. Organisatiegegevens
                  </text:h>
      <text:list text:style-name="list-style-1">
        <text:list-item text:start-value="1">
          <text:p text:style-name="list.start"> Het bevoegd gezag van een school voor basisonderwijs of van een school voor voortgezet onderwijs ten aanzien waarvan de minister
                           heeft meegedeeld dat de bekostiging een aanvang kan nemen, zendt uiterlijk drie maanden voor de datum van ingang van de bekostiging
                           de organisatiegegevens van de school aan de minister op basis van een formulier waarvan een model als bijlage 3 bij deze regeling
                           is opgenomen. Het formulier gaat vergezeld van een kopie van de akte van oprichting, ondertekend door een notaris.
                        </text:p>
        </text:list-item>
        <text:list-item text:start-value="2">
          <text:p text:style-name="list.end"> Het bevoegd gezag van een school voor basisonderwijs of van een school voor voortgezet onderwijs zendt wijzigingen in de
                           organisatiegegevens van de school binnen vier weken na de mutatiedatum aan de minister.
                        </text:p>
        </text:list-item>
      </text:list>
      <text:h text:outline-level="3" text:style-name="artikel_kop">Artikel 5. Overgangsbepaling
                  </text:h>
      <text:p text:style-name="artikel">Het bevoegd gezag van een bekostigde school voor basisonderwijs of van een bekostigde school voor voortgezet onderwijs zendt
                     binnen vier weken na het tijdstip van inwerkingtreding van deze regeling aan de minister de organisatiegegevens van de school
                     op basis van een formulier waarvan een model als bijlage 3 bij deze regeling is opgenomen.
                  </text:p>
      <text:h text:outline-level="3" text:style-name="artikel_kop">Artikel 6. Inwerkingtreding
                  </text:h>
      <text:p text:style-name="artikel">Deze regeling treedt in werking met ingang van de dag in Bonaire, Sint Eustatius en Saba na de dagtekening van de Staatscourant
                     waarin zij wordt geplaatst.
                  </text:p>
      <text:h text:outline-level="3" text:style-name="artikel_kop">Artikel 7. Citeertitel
                  </text:h>
      <text:p text:style-name="artikel">Deze regeling wordt aangehaald als: Regeling gegevenslevering PO/VO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text:h>
      <text:h text:outline-level="3" text:style-name="divisiekop1">Leerlinggegevens (telformulier primair onderwijs)
               </text:h>
      <text:h text:outline-level="4" text:style-name="divisiekop2">Opgave
               </text:h>
      <text:p text:style-name="bijlage">Aantal leerlingen bekostiging primair onderwijs, 1 oktober 2011</text:p>
      <text:h text:outline-level="4" text:style-name="divisiekop2">Dit formulier
               </text:h>
      <text:p text:style-name="bijlage">Gebruik dit formulier voor het opgeven van het aantal leerlingen dat op uw school in aanmerking komt voor bekostiging.</text:p>
      <text:h text:outline-level="4" text:style-name="divisiekop2">Opsturen
               </text:h>
      <text:p text:style-name="bijlage">Voor het opsturen van dit formulier kunt u gebruikmaken van de (voldoende gefrankeerde) retourenvelop met voorbedrukt adres.
                  Als u deze envelop niet heeft, dan kunt u het formulier sturen naar:
               </text:p>
      <text:p text:style-name="alineagroep"><text:span text:style-name="vet">Dienst Uitvoering Onderwijs</text:span></text:p>
      <text:p text:style-name="alineagroep"><text:span text:style-name="vet">Eenheid Bekostiging</text:span></text:p>
      <text:p text:style-name="alineagroep"><text:span text:style-name="vet">Postbus 606</text:span></text:p>
      <text:p text:style-name="alineagroep"><text:span text:style-name="vet">2700 ML Zoetermeer</text:span></text:p>
      <text:p text:style-name="alineagroep.end"><text:span text:style-name="vet">Nederland</text:span></text:p>
      <text:p text:style-name="bijlage">DUO moet het formulier uiterlijk 15 oktober 2011 hebben ontvangen.</text:p>
      <text:h text:outline-level="4" text:style-name="divisiekop2">Meer informatie
               </text:h>
      <text:p text:style-name="alineagroep">www.duo.nl</text:p>
      <text:p text:style-name="alineagroep.end">BES-eilanden@duo.nl</text:p>
      <text:h text:outline-level="3" text:style-name="divisiekop1">1  Opgave aantal
               </text:h>
      <text:h text:outline-level="4" text:style-name="divisiekop2">1.1 Vul hier het aantal leerlingen in, verdeeld naar leeftijd en geslacht. Vul ook bij elke categorie de totalen in.
               </text:h>
      <text:p text:style-name="tussenkop"><text:span text:style-name="tussenkop_cur">&gt; Lees de toelichting</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Leeftijd </text:p>
          </table:table-cell>
          <table:table-cell office:value-type="string">
            <text:p text:style-name="Table_20_Contents_Left">Jongens</text:p>
          </table:table-cell>
          <table:table-cell office:value-type="string">
            <text:p text:style-name="Table_20_Contents_Left">Meisjes</text:p>
          </table:table-cell>
          <table:table-cell office:value-type="string">
            <text:p text:style-name="Table_20_Contents_Left">Totaal</text:p>
          </table:table-cell>
        </table:table-row>
        <table:table-row>
          <table:table-cell office:value-type="string">
            <text:p text:style-name="Table_20_Contents_Left">4 jaar</text:p>
          </table:table-cell>
          <table:table-cell office:value-type="string"/>
          <table:table-cell office:value-type="string"/>
          <table:table-cell office:value-type="string"/>
        </table:table-row>
        <table:table-row>
          <table:table-cell office:value-type="string">
            <text:p text:style-name="Table_20_Contents_Left">5 jaar</text:p>
          </table:table-cell>
          <table:table-cell office:value-type="string"/>
          <table:table-cell office:value-type="string"/>
          <table:table-cell office:value-type="string"/>
        </table:table-row>
        <table:table-row>
          <table:table-cell office:value-type="string">
            <text:p text:style-name="Table_20_Contents_Left">6 jaar</text:p>
          </table:table-cell>
          <table:table-cell office:value-type="string"/>
          <table:table-cell office:value-type="string"/>
          <table:table-cell office:value-type="string"/>
        </table:table-row>
        <table:table-row>
          <table:table-cell office:value-type="string">
            <text:p text:style-name="Table_20_Contents_Left">7 jaar</text:p>
          </table:table-cell>
          <table:table-cell office:value-type="string"/>
          <table:table-cell office:value-type="string"/>
          <table:table-cell office:value-type="string"/>
        </table:table-row>
        <table:table-row>
          <table:table-cell office:value-type="string">
            <text:p text:style-name="Table_20_Contents_Left">8 jaar</text:p>
          </table:table-cell>
          <table:table-cell office:value-type="string"/>
          <table:table-cell office:value-type="string"/>
          <table:table-cell office:value-type="string"/>
        </table:table-row>
        <table:table-row>
          <table:table-cell office:value-type="string">
            <text:p text:style-name="Table_20_Contents_Left">9 jaar</text:p>
          </table:table-cell>
          <table:table-cell office:value-type="string"/>
          <table:table-cell office:value-type="string"/>
          <table:table-cell office:value-type="string"/>
        </table:table-row>
        <table:table-row>
          <table:table-cell office:value-type="string">
            <text:p text:style-name="Table_20_Contents_Left">10 jaar</text:p>
          </table:table-cell>
          <table:table-cell office:value-type="string"/>
          <table:table-cell office:value-type="string"/>
          <table:table-cell office:value-type="string"/>
        </table:table-row>
        <table:table-row>
          <table:table-cell office:value-type="string">
            <text:p text:style-name="Table_20_Contents_Left">11 jaar</text:p>
          </table:table-cell>
          <table:table-cell office:value-type="string"/>
          <table:table-cell office:value-type="string"/>
          <table:table-cell office:value-type="string"/>
        </table:table-row>
        <table:table-row>
          <table:table-cell office:value-type="string">
            <text:p text:style-name="Table_20_Contents_Left">12 jaar</text:p>
          </table:table-cell>
          <table:table-cell office:value-type="string"/>
          <table:table-cell office:value-type="string"/>
          <table:table-cell office:value-type="string"/>
        </table:table-row>
        <table:table-row>
          <table:table-cell office:value-type="string">
            <text:p text:style-name="Table_20_Contents_Left">13 jaar</text:p>
          </table:table-cell>
          <table:table-cell office:value-type="string"/>
          <table:table-cell office:value-type="string"/>
          <table:table-cell office:value-type="string"/>
        </table:table-row>
        <table:table-row>
          <table:table-cell office:value-type="string">
            <text:p text:style-name="Table_20_Contents_Left">14 jaar</text:p>
          </table:table-cell>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row>
      </table:table>
      <text:p/>
      <text:h text:outline-level="3" text:style-name="divisiekop1">2  Terugmelding
               </text:h>
      <text:h text:outline-level="4" text:style-name="divisiekop2">2.1 Wilt u het Overzicht geregistreerde tellingen ook per e-mail ontvangen?
               </text:h>
      <text:p text:style-name="tussenkop"><text:span text:style-name="tussenkop_cur">&gt; Lees de toelichting</text:span></text:p>
      <text:p text:style-name="bijlage">Ja □</text:p>
      <text:p text:style-name="bijlage">Nee □</text:p>
      <text:h text:outline-level="3" text:style-name="divisiekop1">3  Contactpersoon
               </text:h>
      <text:p text:style-name="table.fix"/>
      <table:table table:name="table.2" table:style-name="table.2">
        <table:table-column table:style-name="table.2.col1"/>
        <table:table-column table:style-name="table.2.col2"/>
        <table:table-row>
          <table:table-cell office:value-type="string">
            <text:p text:style-name="Table_20_Contents_Left">3.1 Naam</text:p>
          </table:table-cell>
          <table:table-cell office:value-type="string"/>
        </table:table-row>
        <table:table-row>
          <table:table-cell office:value-type="string">
            <text:p text:style-name="Table_20_Contents_Left">3.2 Telefoonnummer</text:p>
          </table:table-cell>
          <table:table-cell office:value-type="string"/>
        </table:table-row>
        <table:table-row>
          <table:table-cell office:value-type="string">
            <text:p text:style-name="Table_20_Contents_Left">3.3 E-mailadres </text:p>
          </table:table-cell>
          <table:table-cell office:value-type="string"/>
        </table:table-row>
      </table:table>
      <text:p/>
      <text:h text:outline-level="3" text:style-name="divisiekop1">4  Ondertekening
               </text:h>
      <text:p text:style-name="tussenkop"><text:span text:style-name="tussenkop_cur">&gt; Lees de toelichting</text:span></text:p>
      <text:p text:style-name="table.fix"/>
      <table:table table:name="table.3" table:style-name="table.3">
        <table:table-column table:style-name="table.3.col1"/>
        <table:table-column table:style-name="table.3.col2"/>
        <table:table-row>
          <table:table-cell office:value-type="string">
            <text:p text:style-name="Table_20_Contents_Left">4.1 Naam directeur</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Plaats</text:p>
          </table:table-cell>
          <table:table-cell office:value-type="string"/>
        </table:table-row>
        <table:table-row>
          <table:table-cell office:value-type="string">
            <text:p text:style-name="Table_20_Contents_Left">Handtekening</text:p>
          </table:table-cell>
          <table:table-cell office:value-type="string"/>
        </table:table-row>
      </table:table>
      <text:p/>
      <text:h text:outline-level="3" text:style-name="divisiekop1">Toelichting
               </text:h>
      <text:p text:style-name="tussenkop"><text:span text:style-name="tussenkop_cur">Algemeen</text:span></text:p>
      <text:list text:style-name="list-style-2">
        <text:list-item>
          <text:p text:style-name="list.start">Gebruik altijd het originele formulier.
                     </text:p>
        </text:list-item>
        <text:list-item>
          <text:p text:style-name="list.end">U moet een kopie van dit formulier, voorzien van een waarmerk van het bevoegd gezag, bewaren in uw eigen administratie. De
                        Inspectie van het onderwijs (IvhO) controleert de opgave van de leerlingtelling op basis van de gegevens op dit formulier.
                     </text:p>
        </text:list-item>
      </text:list>
      <text:p text:style-name="tussenkop"><text:span text:style-name="tussenkop_cur">Vraag 1</text:span></text:p>
      <text:p text:style-name="bijlage">Vul hier alle leerlingen in die op de teldatum (1 oktober) vier tot en met veertien jaar waren, op die datum op de school
                  stonden ingeschreven en vanaf het begin van het schooljaar tot de teldatum niet meer dan de helft van het aantal schooldagen
                  zonder geldige reden hebben verzuimd. Geldige redenen zijn bijvoorbeeld (langdurige) ziekte, schorsing van de leerling als
                  tuchtmaatregel of vakantie buiten de vastgestelde vakantieperiode, als gevolg van het beroep van de ouder(s). Om als leerling
                  tot een school te worden toegelaten, moet een kind de leeftijd van 4 jaar hebben bereikt. Leerlingen die op 1 oktober 2011
                  nog geen 4 jaar zijn, mag u dus niet meetellen voor bekostiging. Leerlingen die al 14 jaar zijn geworden in het schooljaar
                  2010–2011 mag u niet meetellen, omdat deze niet in aanmerking komen voor bekostiging.
               </text:p>
      <text:p text:style-name="tussenkop"><text:span text:style-name="tussenkop_cur">Vraag 2</text:span></text:p>
      <text:p text:style-name="bijlage">Kies voor ‘ja’ als u het Overzicht geregistreerde tellingen (OGT) zowel per e-mail als per post wilt ontvangen.</text:p>
      <text:p text:style-name="tussenkop"><text:span text:style-name="tussenkop_cur">Vraag 4</text:span></text:p>
      <text:p text:style-name="bijlage">De directeur van de school moet het formulier ondertekenen. De ondertekeningsdatum moet na de teldatum (1 oktober) liggen.
                  Het aantal leerlingen kan namelijk niet voor deze datum worden vastgesteld.
               </text:p>
      <text:h text:outline-level="2" text:style-name="bijlage_kop">BIJLAGE 2
               </text:h>
      <text:h text:outline-level="3" text:style-name="divisiekop1">Leerlinggegevens (telformulier voortgezet onderwijs)
               </text:h>
      <text:h text:outline-level="4" text:style-name="divisiekop2">Opgave
               </text:h>
      <text:p text:style-name="bijlage">Aantal leerlingen bekostiging voortgezet onderwijs, 1 oktober 2011</text:p>
      <text:h text:outline-level="4" text:style-name="divisiekop2">Dit formulier
               </text:h>
      <text:p text:style-name="bijlage">Gebruik dit formulier voor het opgeven van het aantal leerlingen dat op uw school in aanmerking komt voor bekostiging.</text:p>
      <text:h text:outline-level="4" text:style-name="divisiekop2">Opsturen
               </text:h>
      <text:p text:style-name="bijlage">Voor het opsturen van dit formulier kunt u gebruikmaken van de (voldoende gefrankeerde) retourenvelop met voorbedrukt adres.
                  Als u deze envelop niet heeft, dan kunt u het formulier sturen naar:
               </text:p>
      <text:p text:style-name="alineagroep"><text:span text:style-name="vet">Dienst Uitvoering Onderwijs</text:span></text:p>
      <text:p text:style-name="alineagroep"><text:span text:style-name="vet">Eenheid Bekostiging</text:span></text:p>
      <text:p text:style-name="alineagroep"><text:span text:style-name="vet">Postbus 606</text:span></text:p>
      <text:p text:style-name="alineagroep"><text:span text:style-name="vet">2700 ML Zoetermeer</text:span></text:p>
      <text:p text:style-name="alineagroep.end"><text:span text:style-name="vet">Nederland.</text:span></text:p>
      <text:p text:style-name="bijlage">DUO moet het formulier uiterlijk 15 oktober 2011 hebben ontvangen.</text:p>
      <text:h text:outline-level="3" text:style-name="divisiekop1">Meer informatie
               </text:h>
      <text:p text:style-name="bijlage">BES-eilanden@duo.nl</text:p>
      <text:h text:outline-level="3" text:style-name="divisiekop1">1  Opgave aantal voortgezet onderwijs
               </text:h>
      <text:h text:outline-level="4" text:style-name="divisiekop2">1.1 Vul hier het aantal leerlingen in
               </text:h>
      <text:p text:style-name="tussenkop"><text:span text:style-name="tussenkop_cur">&gt; Lees de toelichting</text:span></text:p>
      <text:p text:style-name="table.fix"/>
      <table:table table:name="table.4" table:style-name="table.4">
        <table:table-column table:style-name="table.4.col1"/>
        <table:table-column table:style-name="table.4.col2"/>
        <table:table-row>
          <table:table-cell office:value-type="string">
            <text:p text:style-name="Table_20_Contents_Left">Opgave aantal </text:p>
          </table:table-cell>
          <table:table-cell office:value-type="string"/>
        </table:table-row>
      </table:table>
      <text:p/>
      <text:h text:outline-level="3" text:style-name="divisiekop1">2  Terugmelding
               </text:h>
      <text:h text:outline-level="4" text:style-name="divisiekop2">2.1 Wilt u het Overzicht geregistreerde tellingen ook per e-mail ontvangen?
               </text:h>
      <text:p text:style-name="tussenkop"><text:span text:style-name="tussenkop_cur">&gt; Lees de toelichting</text:span></text:p>
      <text:p text:style-name="bijlage">Ja □</text:p>
      <text:p text:style-name="bijlage">Nee □</text:p>
      <text:h text:outline-level="3" text:style-name="divisiekop1">3  Contactpersoon
               </text:h>
      <text:p text:style-name="table.fix"/>
      <table:table table:name="table.5" table:style-name="table.5">
        <table:table-column table:style-name="table.5.col1"/>
        <table:table-column table:style-name="table.5.col2"/>
        <table:table-row>
          <table:table-cell office:value-type="string">
            <text:p text:style-name="Table_20_Contents_Left">3.1 Naam</text:p>
          </table:table-cell>
          <table:table-cell office:value-type="string"/>
        </table:table-row>
        <table:table-row>
          <table:table-cell office:value-type="string">
            <text:p text:style-name="Table_20_Contents_Left">3.2 Telefoonnummer</text:p>
          </table:table-cell>
          <table:table-cell office:value-type="string"/>
        </table:table-row>
        <table:table-row>
          <table:table-cell office:value-type="string">
            <text:p text:style-name="Table_20_Contents_Left">3.3 E-mailadres </text:p>
          </table:table-cell>
          <table:table-cell office:value-type="string"/>
        </table:table-row>
      </table:table>
      <text:p/>
      <text:h text:outline-level="3" text:style-name="divisiekop1">4  Ondertekening
               </text:h>
      <text:p text:style-name="tussenkop"><text:span text:style-name="tussenkop_cur">&gt; Lees de toelichting</text:span></text:p>
      <text:p text:style-name="table.fix"/>
      <table:table table:name="table.6" table:style-name="table.6">
        <table:table-column table:style-name="table.6.col1"/>
        <table:table-column table:style-name="table.6.col2"/>
        <table:table-row>
          <table:table-cell office:value-type="string">
            <text:p text:style-name="Table_20_Contents_Left">4.1 Naam directeur</text:p>
          </table:table-cell>
          <table:table-cell office:value-type="string"/>
        </table:table-row>
        <table:table-row>
          <table:table-cell office:value-type="string">
            <text:p text:style-name="Table_20_Contents_Left">Datum</text:p>
          </table:table-cell>
          <table:table-cell office:value-type="string"/>
        </table:table-row>
        <table:table-row>
          <table:table-cell office:value-type="string">
            <text:p text:style-name="Table_20_Contents_Left">Plaats</text:p>
          </table:table-cell>
          <table:table-cell office:value-type="string"/>
        </table:table-row>
        <table:table-row>
          <table:table-cell office:value-type="string">
            <text:p text:style-name="Table_20_Contents_Left">Handtekening</text:p>
          </table:table-cell>
          <table:table-cell office:value-type="string"/>
        </table:table-row>
      </table:table>
      <text:p/>
      <text:h text:outline-level="3" text:style-name="divisiekop1">Toelichting
               </text:h>
      <text:h text:outline-level="4" text:style-name="divisiekop2">Algemeen
               </text:h>
      <text:list text:style-name="list-style-3">
        <text:list-item>
          <text:p text:style-name="list.cont">Gebruik altijd het originele formulier.
                     </text:p>
        </text:list-item>
        <text:list-item>
          <text:p text:style-name="list.end">U moet een kopie van dit formulier, voorzien van een waarmerk van het bevoegd gezag, bewaren in uw eigen administratie. De
                        Inspectie van het onderwijs (IvhO) controleert de opgave van de leerlingtelling op basis van de gegevens op dit formulier.
                     </text:p>
        </text:list-item>
      </text:list>
      <text:h text:outline-level="5" text:style-name="divisiekop3">Vraag 1
               </text:h>
      <text:p text:style-name="bijlage">Vul hier alle leerlingen in die op de teldatum (1 oktober) op de school stonden ingeschreven en die vanaf het begin van het
                  schooljaar tot de teldatum niet meer dan de helft van het aantal schooldagen zonder geldige reden hebben verzuimd. Geldige
                  redenen zijn bijvoorbeeld (langdurige) ziekte, schorsing van de leerling als tuchtmaatregel of vakantie buiten de vastgestelde
                  vakantieperiode, als gevolg van het beroep van de ouder(s).
               </text:p>
      <text:h text:outline-level="5" text:style-name="divisiekop3">Vraag 2
               </text:h>
      <text:p text:style-name="bijlage">Kies voor ‘ja’ als u het Overzicht geregistreerde tellingen (OGT) zowel per e-mail als per post wilt ontvangen.</text:p>
      <text:h text:outline-level="5" text:style-name="divisiekop3">Vraag 4
               </text:h>
      <text:p text:style-name="bijlage">De directeur van de school moet het formulier ondertekenen. De ondertekeningsdatum moet na de teldatum (1 oktober) liggen.
                  Het aantal leerlingen kan namelijk niet voor deze datum worden vastgesteld.
               </text:p>
      <text:h text:outline-level="2" text:style-name="bijlage_kop">BIJLAGE 3
               </text:h>
      <text:h text:outline-level="3" text:style-name="divisiekop1">Organisatiegegevens primair en voortgezet onderwijs
               </text:h>
      <text:h text:outline-level="4" text:style-name="divisiekop2">Dit formulier
               </text:h>
      <text:p text:style-name="bijlage">Gebruik dit formulier voor het opgeven van de organisatiegegevens van uw school.</text:p>
      <text:h text:outline-level="4" text:style-name="divisiekop2">Opsturen
               </text:h>
      <text:p text:style-name="bijlage">Voor het opsturen van dit formulier kunt u gebruikmaken van de (voldoende gefrankeerde) retourenvelop met voorbedrukt adres.
                  Als u deze envelop niet heeft, dan kunt u het formulier sturen naar:
               </text:p>
      <text:p text:style-name="alineagroep"><text:span text:style-name="vet">Dienst Uitvoering Onderwijs</text:span></text:p>
      <text:p text:style-name="alineagroep"><text:span text:style-name="vet">Eenheid Bekostiging</text:span></text:p>
      <text:p text:style-name="alineagroep"><text:span text:style-name="vet">Postbus 606</text:span></text:p>
      <text:p text:style-name="alineagroep"><text:span text:style-name="vet">2700 ML Zoetermeer</text:span></text:p>
      <text:p text:style-name="alineagroep.end"><text:span text:style-name="vet">Nederland.</text:span></text:p>
      <text:h text:outline-level="3" text:style-name="divisiekop1">Meer informatie
               </text:h>
      <text:p text:style-name="bijlage">BES-eilanden@duo.nl</text:p>
      <text:p text:style-name="Caption">Aan te leveren gegevens bevoegd gezag primair en voortgezet onderwijs</text:p>
      <text:p text:style-name="table.fix"/>
      <table:table table:name="table.7" table:style-name="table.7">
        <table:table-column table:style-name="table.7.col1"/>
        <table:table-column table:style-name="table.7.col2"/>
        <table:table-row>
          <table:table-cell office:value-type="string">
            <text:p text:style-name="Table_20_Contents_Left">Naam lang (gelijk aan de statutaire naam in de oprichtingsakte)</text:p>
          </table:table-cell>
          <table:table-cell office:value-type="string"/>
        </table:table-row>
        <table:table-row>
          <table:table-cell office:value-type="string">
            <text:p text:style-name="Table_20_Contents_Left">Naam kort</text:p>
          </table:table-cell>
          <table:table-cell office:value-type="string"/>
        </table:table-row>
        <table:table-row>
          <table:table-cell office:value-type="string">
            <text:p text:style-name="Table_20_Contents_Left">Correspondentie adres</text:p>
          </table:table-cell>
          <table:table-cell office:value-type="string"/>
        </table:table-row>
        <table:table-row>
          <table:table-cell office:value-type="string">
            <text:p text:style-name="Table_20_Contents_Left">Vestigingsadres</text:p>
          </table:table-cell>
          <table:table-cell office:value-type="string"/>
        </table:table-row>
        <table:table-row>
          <table:table-cell office:value-type="string">
            <text:p text:style-name="Table_20_Contents_Left">Telefoonnummer</text:p>
          </table:table-cell>
          <table:table-cell office:value-type="string"/>
        </table:table-row>
        <table:table-row>
          <table:table-cell office:value-type="string">
            <text:p text:style-name="Table_20_Contents_Left">Faxnummer</text:p>
          </table:table-cell>
          <table:table-cell office:value-type="string"/>
        </table:table-row>
        <table:table-row>
          <table:table-cell office:value-type="string">
            <text:p text:style-name="Table_20_Contents_Left">Internetadres</text:p>
          </table:table-cell>
          <table:table-cell office:value-type="string"/>
        </table:table-row>
        <table:table-row>
          <table:table-cell office:value-type="string">
            <text:p text:style-name="Table_20_Contents_Left">Emailadres</text:p>
          </table:table-cell>
          <table:table-cell office:value-type="string"/>
        </table:table-row>
        <table:table-row>
          <table:table-cell office:value-type="string">
            <text:p text:style-name="Table_20_Contents_Left">Naam Bank</text:p>
          </table:table-cell>
          <table:table-cell office:value-type="string"/>
        </table:table-row>
        <table:table-row>
          <table:table-cell office:value-type="string">
            <text:p text:style-name="Table_20_Contents_Left">Adres Bank</text:p>
          </table:table-cell>
          <table:table-cell office:value-type="string"/>
        </table:table-row>
        <table:table-row>
          <table:table-cell office:value-type="string">
            <text:p text:style-name="Table_20_Contents_Left">Bankrekeningnummer</text:p>
          </table:table-cell>
          <table:table-cell office:value-type="string"/>
        </table:table-row>
        <table:table-row>
          <table:table-cell office:value-type="string">
            <text:p text:style-name="Table_20_Contents_Left">Handtekening voorzitter</text:p>
          </table:table-cell>
          <table:table-cell office:value-type="string"/>
        </table:table-row>
        <table:table-row>
          <table:table-cell office:value-type="string">
            <text:p text:style-name="Table_20_Contents_Left">Handtekening penningmeester</text:p>
          </table:table-cell>
          <table:table-cell office:value-type="string"/>
        </table:table-row>
      </table:table>
      <text:p/>
      <text:p text:style-name="Caption">Aan te leveren gegevens van de school</text:p>
      <text:p text:style-name="table.fix"/>
      <table:table table:name="table.8" table:style-name="table.8">
        <table:table-column table:style-name="table.8.col1"/>
        <table:table-column table:style-name="table.8.col2"/>
        <table:table-row>
          <table:table-cell office:value-type="string">
            <text:p text:style-name="Table_20_Contents_Left">Naam lang</text:p>
          </table:table-cell>
          <table:table-cell office:value-type="string"/>
        </table:table-row>
        <table:table-row>
          <table:table-cell office:value-type="string">
            <text:p text:style-name="Table_20_Contents_Left">Naam kort</text:p>
          </table:table-cell>
          <table:table-cell office:value-type="string"/>
        </table:table-row>
        <table:table-row>
          <table:table-cell office:value-type="string">
            <text:p text:style-name="Table_20_Contents_Left">Richting/denominatie</text:p>
          </table:table-cell>
          <table:table-cell office:value-type="string"/>
        </table:table-row>
        <table:table-row>
          <table:table-cell office:value-type="string">
            <text:p text:style-name="Table_20_Contents_Left">Adres/vestiging</text:p>
          </table:table-cell>
          <table:table-cell office:value-type="string"/>
        </table:table-row>
        <table:table-row>
          <table:table-cell office:value-type="string">
            <text:p text:style-name="Table_20_Contents_Left">Adres/correspondentie</text:p>
          </table:table-cell>
          <table:table-cell office:value-type="string"/>
        </table:table-row>
        <table:table-row>
          <table:table-cell office:value-type="string">
            <text:p text:style-name="Table_20_Contents_Left">Telefoonnummer</text:p>
          </table:table-cell>
          <table:table-cell office:value-type="string"/>
        </table:table-row>
        <table:table-row>
          <table:table-cell office:value-type="string">
            <text:p text:style-name="Table_20_Contents_Left">Faxnummer</text:p>
          </table:table-cell>
          <table:table-cell office:value-type="string"/>
        </table:table-row>
        <table:table-row>
          <table:table-cell office:value-type="string">
            <text:p text:style-name="Table_20_Contents_Left">Internetadres</text:p>
          </table:table-cell>
          <table:table-cell office:value-type="string"/>
        </table:table-row>
        <table:table-row>
          <table:table-cell office:value-type="string">
            <text:p text:style-name="Table_20_Contents_Left">Emailadres</text:p>
          </table:table-cell>
          <table:table-cell office:value-type="string"/>
        </table:table-row>
      </table:table>
      <text:p/>
      <text:h text:outline-level="2" text:style-name="nota-toelichting_kop">TOELICHTING
               </text:h>
      <text:p text:style-name="alineagroep">Bij de onderhavige regeling worden de modellen vastgesteld van een aantal formulieren.</text:p>
      <text:p text:style-name="alineagroep">Het betreft een formulier voor het aanleveren van leerlinggegevens voor scholen voor basisonderwijs en een formulier op basis
                     waarvan scholen voor voortgezet onderwijs de leerlinggegevens aan de minister moeten verstrekken.
                  </text:p>
      <text:p text:style-name="alineagroep">Een derde formulier betreft de organisatiegegevens van de scholen, dat wil zeggen gegevens over de bevoegde gezagsorganen
                     en gegevens over de scholen.
                  </text:p>
      <text:p text:style-name="alineagroep">De verplichting organisatiegegevens te verstrekken geldt voor het bevoegd gezag van scholen waarvan de bekostiging binnenkort
                     zal aanvangen (artikel 4, eerste lid). Alle bevoegde gezagsorganen van bekostigde scholen moeten wijzigingen in de organisatiegegevens
                     aan de minister toezenden.
                  </text:p>
      <text:p text:style-name="alineagroep.end">Alle bevoegde gezagsorganen van de bekostigde scholen voor basisonderwijs en voor voortgezet onderwijs moeten eenmalig de
                     organisatiegegevens aan de minister verstrekken. Daartoe is in artikel 5 een overgangsbepaling opgenom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