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8</text:p>
      <text:p text:style-name="publicatie-titel.end">7 januari 2011</text:p>
      <text:h text:outline-level="1" text:style-name="staatscourant_kop">Burgemeestersvacature Medemblik
         </text:h>
      <text:p text:style-name="circulaire-tekst">De Minister van Binnenlandse Zaken en Koninkrijksrelaties nodigt belangstellenden uit te solliciteren naar het ambt van</text:p>
      <text:p text:style-name="circulaire-tekst">burgemeester m/v</text:p>
      <text:p text:style-name="circulaire-tekst">in de gemeente Medemblik (circa 42700 inwoners). Deze gemeente is per 1 januari 2011 ontstaan door samenvoeging van de gemeenten
                  Wervershoof, Andijk en Medemblik. Derhalve is de burgemeesterspost per 1 januari 2011 vacant.
               </text:p>
      <text:p text:style-name="circulaire-tekst">De bezoldiging in de inwonersklasse, waartoe deze gemeente behoort, bedraagt € 8.018,17 bruto per maand.</text:p>
      <text:p text:style-name="alineagroep">Voor de volledige tekst van de profielschets en het verloop van de procedure van de te benoemen burgemeester kunt u de website
                     www.noord-holland.nl raadplegen, klik dan op bestuur, dan op commissaris van de Koningin en vervolgens naar burgemeestersvacatures.
                  </text:p>
      <text:p text:style-name="alineagroep.end">De profielschets van de te benoemen burgemeester kan ook telefonisch worden opgevraagd bij het Kabinet van de commissaris
                     van de Koningin in de provincie Noord-Holland (tel. 023-5144404).
                  </text:p>
      <text:p text:style-name="circulaire-tekst">Een assessment op één of enkele selectiecriteria kan eventueel deel uitmaken van de procedure; oogmerk daarvan zal dan zijn
                  de vertrouwenscommissie over aanvullende informatie te laten beschikken bij de afronding van het advies.
               </text:p>
      <text:p text:style-name="circulaire-tekst">Voorafgaand aan de voordracht zal de voor te dragen kandidaat door de minister van Binnenlandse Zaken en Koninkrijksrelaties
                  worden gescreend. De screening zal bestaan uit naslag bij de AIVD en fiscaal onderzoek bij de Belastingdienst.
               </text:p>
      <text:p text:style-name="circulaire-tekst">Sollicitatiebrieven dienen te worden gericht aan Hare Majesteit de Koningin. Aan sollicitanten wordt gevraagd een recente
                  pasfoto bij de brief te voegen en op de enveloppe de woorden ‘Kabinet’ en ‘Vertrouwelijk’ te vermelden. Sollicitaties moeten
                  vóór 28 januari 2011 worden gezonden aan de commissaris van de Koningin in de provincie Noord-Holla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urgemeestersvacature Medemblik</dc:title>
  </office:meta>
</office:document-meta>
</file>