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7300*"/>
    </style:style>
    <style:style style:family="table" style:name="table.2">
      <style:table-properties table:align="margins"/>
    </style:style>
    <style:style style:family="table-column" style:name="table.2.col1">
      <style:table-column-properties style:rel-column-width="2700*"/>
    </style:style>
    <style:style style:family="table-column" style:name="table.2.col2">
      <style:table-column-properties style:rel-column-width="7300*"/>
    </style:style>
  </office:automatic-styles>
  <office:body>
    <office:text>
      <text:p text:style-name="publicatie-titel">Staatscourant 2011, 3786</text:p>
      <text:p text:style-name="publicatie-titel.end">2 maart 2011</text:p>
      <text:h text:outline-level="1" text:style-name="staatscourant_kop">Bekendmaking ontwerpbesluiten aanvragen AVG Holding Heijen B.V
         </text:h>
      <text:p text:style-name="context_al.end">2 maart 2011</text:p>
      <text:p text:style-name="alineagroep">Gedeputeerde Staten van Limburg maken, mede namens de Staatssecretaris van Infrastructuur en Milieu, bekend dat de volgende
                     ontwerpbesluiten, krachtens mandaat, zijn genomen naar aanleiding van de aanvragen van AVG Holding Heijen B.V. om een vergunning
                     als bedoeld in artikel 8.1 van de Wet milieubeheer en om een vergunning als bedoeld in hoofdstuk 6 van de Waterwet ten behoeve
                     van hun bedrijfslocatie gelegen te Hoogveld 20, 6598 BL Heijen in de gemeente Gennep.
                  </text:p>
      <text:p text:style-name="alineagroep.end">De aanvragen zijn op 30 september 2010 bij Gedeputeerde Staten van Limburg respectievelijk Rijkswaterstaat Limburg ingediend.</text:p>
      <text:h text:outline-level="3" text:style-name="divisiekop1">Wet milieubeheer, ontwerpoprichtingsvergunning (deels weigering)
                  </text:h>
      <text:p text:style-name="table.fix"/>
      <table:table table:name="table.1" table:style-name="table.1">
        <table:table-column table:style-name="table.1.col1"/>
        <table:table-column table:style-name="table.1.col2"/>
        <table:table-row>
          <table:table-cell office:value-type="string">
            <text:p text:style-name="Table_20_Contents_Left">Voor:</text:p>
          </table:table-cell>
          <table:table-cell office:value-type="string">
            <text:p text:style-name="Table_20_Contents_Left">het oprichten en in werking hebben van een inrichting voor (meer)opslag van materialen, grond, afvalstoffen en verontreinigde
                                 stoffen op de landtong tussen de Industriehaven en de Maas in Heijen
                              </text:p>
          </table:table-cell>
        </table:table-row>
        <table:table-row>
          <table:table-cell office:value-type="string">
            <text:p text:style-name="Table_20_Contents_Left">Bevoegd gezag:</text:p>
          </table:table-cell>
          <table:table-cell office:value-type="string">
            <text:p text:style-name="Table_20_Contents_Left">Gedeputeerde Staten van Limburg</text:p>
          </table:table-cell>
        </table:table-row>
        <table:table-row>
          <table:table-cell office:value-type="string">
            <text:p text:style-name="Table_20_Contents_Left">Datum ontwerpbesluit:</text:p>
          </table:table-cell>
          <table:table-cell office:value-type="string">
            <text:p text:style-name="Table_20_Contents_Left">22 februari 2011</text:p>
          </table:table-cell>
        </table:table-row>
        <table:table-row>
          <table:table-cell office:value-type="string">
            <text:p text:style-name="Table_20_Contents_Left">Kenmerk:</text:p>
          </table:table-cell>
          <table:table-cell office:value-type="string">
            <text:p text:style-name="Table_20_Contents_Left">10/25902</text:p>
          </table:table-cell>
        </table:table-row>
      </table:table>
      <text:p/>
      <text:h text:outline-level="3" text:style-name="divisiekop1">Waterwet, ontwerpvergunning (deels weigering)
                  </text:h>
      <text:p text:style-name="table.fix"/>
      <table:table table:name="table.2" table:style-name="table.2">
        <table:table-column table:style-name="table.2.col1"/>
        <table:table-column table:style-name="table.2.col2"/>
        <table:table-row>
          <table:table-cell office:value-type="string">
            <text:p text:style-name="Table_20_Contents_Left">Voor:</text:p>
          </table:table-cell>
          <table:table-cell office:value-type="string">
            <text:p text:style-name="Table_20_Contents_Left">het brengen van stoffen en infiltreren van verontreinigd hemelwater afkomstig van de opslag van stoffen en materiaal in het
                                 rivierbed van de Maas en het gebruikmaken van het rijkswaterstaatswerk rivier de Maas door de opslag van stoffen en materialen
                              </text:p>
          </table:table-cell>
        </table:table-row>
        <table:table-row>
          <table:table-cell office:value-type="string">
            <text:p text:style-name="Table_20_Contents_Left">Bevoegd gezag:</text:p>
          </table:table-cell>
          <table:table-cell office:value-type="string">
            <text:p text:style-name="Table_20_Contents_Left">De Staatssecretaris van Infrastructuur en Milieu</text:p>
          </table:table-cell>
        </table:table-row>
        <table:table-row>
          <table:table-cell office:value-type="string">
            <text:p text:style-name="Table_20_Contents_Left">Datum ontwerpbesluit:</text:p>
          </table:table-cell>
          <table:table-cell office:value-type="string">
            <text:p text:style-name="Table_20_Contents_Left">21 februari 2011</text:p>
          </table:table-cell>
        </table:table-row>
      </table:table>
      <text:p/>
      <text:h text:outline-level="3" text:style-name="divisiekop1">Terinzagelegging
                  </text:h>
      <text:p text:style-name="circulaire_divisie">Gelet op het bepaalde in de Algemene wet bestuursrecht (uniforme openbare voorbereidingsprocedure) liggen de ontwerpbesluiten
                     met de daarop betrekking hebbende stukken voor een ieder ter inzage van 3 maart 2011 t/m 13 april 2011:
                  </text:p>
      <text:list text:style-name="list-style-1">
        <text:list-item>
          <text:p text:style-name="list.start">in de bibliotheek van het Gouvernement, Limburglaan 10 te Maastricht, elke werkdag van 8.30 uur tot 12.00 uur en van 13.00
                           uur tot 16.30 uur;
                        </text:p>
        </text:list-item>
        <text:list-item>
          <text:p text:style-name="list.cont">in het gemeentehuis van Gennep, Ellen Hoffmannplein 1, 6591 CP Gennep, tijdens de aldaar gebruikelijke openingstijden;
                        </text:p>
        </text:list-item>
        <text:list-item>
          <text:p text:style-name="list.end">bij Rijkswaterstaat Limburg, Avenue Ceramique 125 te Maastricht, afdeling ANVH, elke werkdag van 9.00 uur tot 16.00 uur of
                           na telefonische afspraak: 043-329 41 35.
                        </text:p>
        </text:list-item>
      </text:list>
      <text:h text:outline-level="3" text:style-name="divisiekop1">Zienswijzen
                  </text:h>
      <text:p text:style-name="alineagroep.end">Eenieder kan ten aanzien van de ontwerpbesluiten vanaf 3 maart 2011 t/m 13 april 2011 schriftelijk of mondeling zienswijzen
                        indienen. Schriftelijke zienswijzen:
                     </text:p>
      <text:list text:style-name="list-style-2">
        <text:list-item>
          <text:p text:style-name="list.start">voor zover betrekking hebbend op de ontwerpvergunning op grond van de Wet milieubeheer: ter attentie van het college van Gedeputeerde
                              Staten van Limburg, Postbus 5700, 6202 MA  Maastricht, onder vermelding van het kenmerk.
                           </text:p>
        </text:list-item>
        <text:list-item>
          <text:p text:style-name="list.end">voor zover betrekking hebbend op de ontwerpvergunning op grond van de Waterwet: ter attentie van de hoofdingenieur-directeur
                              van Rijkswaterstaat Limburg, Postbus 25, 6200 MA  Maastricht, onder vermelding van ‘Ontwerpwatervergunning ten behoeve van
                              AVG Holding Heijen B.V.’.
                           </text:p>
        </text:list-item>
      </text:list>
      <text:p text:style-name="circulaire_divisie">Als u een mondelinge zienswijze naar voren wilt brengen, verzoeken wij u vóór 5 april 2011 contact op te nemen met tel. 043-389 72 59
                     (voor de ontwerpvergunning op grond van Wet milieubeheer) en met tel. 043-329 41 35 (voor de ontwerpvergunning op grond van
                     de Waterwet).
                  </text:p>
      <text:h text:outline-level="3" text:style-name="divisiekop1">Meer informatie
                  </text:h>
      <text:p text:style-name="circulaire_divisie">Voor het verkrijgen van verdere inlichtingen kunt u zich wenden tot:</text:p>
      <text:list text:style-name="list-style-3">
        <text:list-item>
          <text:p text:style-name="list.start">Provincie Limburg: Afdeling Vergunningen en Subsidies: tel. 043-389 78 25 www.limburg.nl/vergunningen (klik op Actuele vergunningsbesluiten)
                        </text:p>
        </text:list-item>
        <text:list-item>
          <text:p text:style-name="list.end">Rijkswaterstaat Limburg: Afdeling Vergunningverlening en Handhaving: tel. 043-329 41 35.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besluiten aanvragen AVG Holding Heijen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ontwerpbesluiten aanvragen AVG Holding Heijen B.V</dc:title>
  </office:meta>
</office:document-meta>
</file>