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82</text:p>
      <text:p text:style-name="publicatie-titel.end">4 maart 2011</text:p>
      <text:h text:outline-level="1" text:style-name="staatscourant_kop">Kennisgeving voorbereiding besluiten op aanvragen vergunningen Tracébesluit A12 Waterberg – Velperbroek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e ontwerpbesluit is er genomen en ligt ter inzage?
                  </text:h>
      <text:p text:style-name="circulaire_divisie">Voor de uitvoering van het Tracébesluit A12 Waterberg – Velperbroek is het volgende ontwerpbesluit genomen. Dit is overeenkomstig
                     de procedure van artikel 20, lid 4 Tracéwet jo. afdeling 3.4 van de Algemene wet bestuursrecht.
                  </text:p>
      <text:p text:style-name="circulaire_divisie">Het betreft het ontwerpbesluit van de staatssecretaris van Economische Zaken, Landbouw en Innovatie tot het verlenen van een
                     vergunning op grond van de Natuurbeschermingswet 1998 voor het verbreden van de A12 tussen de knooppunten Waterberg en Velperbroek.
                  </text:p>
      <text:h text:outline-level="3" text:style-name="divisiekop1">Waar en wanneer kunt u de stukken inzien?
                  </text:h>
      <text:p text:style-name="circulaire_divisie">Het ontwerpbesluit ligt op werkdagen gedurende de reguliere openingstijden ter inzage met ingang van 4 maart 2011 bij het
                     ministerie van Economische zaken, Landbouw en Innovatie, vestiging Oost, Verzetslaan 30 te Deventer en op www.hetlnvloket.nl.
                  </text:p>
      <text:p text:style-name="alineagroep.end"><text:span text:style-name="vet">Wilt u buiten de reguliere openingstijden en buiten bovengenoemde periode de stukken inzien op de bovengenoemde locatie, dan
                           kunt u hiervoor telefonisch een afspraak maken.</text:span></text:p>
      <text:h text:outline-level="3" text:style-name="divisiekop1">Hoe kunnen zienswijzen worden ingediend?
                  </text:h>
      <text:p text:style-name="alineagroep">Van 4 maart 2011 tot en met 14 april 2011 kan eenieder tegen het ontwerpbesluit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p text:style-name="alineagroep">Zienswijzen tegen ontwerpbesluit kunnen worden ingebracht bij het ministerie van Economische Zaken, Landbouw &amp; Innovatie,
                        Postbus 554, 7400 AN  Deventer.
                     </text:p>
      <text:p text:style-name="alineagroep.end">Binnen de genoemde termijn kan ook worden verzocht tot het mondeling inbrengen van ziens-wijzen tegen het bovengenoemde ontwerpbesluit.</text:p>
      <text:h text:outline-level="3" text:style-name="divisiekop1">Meer informatie?
                  </text:h>
      <text:p text:style-name="circulaire_divisie">Voor nadere informatie over ontwerpbesluit kunt u zich wenden tot de heer T.G.J. van Hattum, telefoon 06-15 01 74 64.</text:p>
      <text:p text:style-name="dagtekening">Arnhem, 23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 – 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voorbereiding besluiten op aanvragen vergunningen Tracébesluit A12 Waterberg – Velperbroek</dc:title>
  </office:meta>
</office:document-meta>
</file>