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779</text:p>
      <text:p text:style-name="publicatie-titel.end">3 maart 2011</text:p>
      <text:h text:outline-level="1" text:style-name="staatscourant_kop">Kennisgeving van het Participatieplan voor het opstellen van een Rijksstructuurvisie en Plan MER voor het Rijk-Regioprogramma
            Amsterdam-Almere-Markermeer
         </text:h>
      <text:p text:style-name="circulaire-tekst"><text:span text:style-name="vet">De minister van Infrastructuur en Milieu en de staatssecretaris van Economische Zaken, Landbouw en Innovatie maken bekend
                     dat zij voornemens zijn een Rijksstructuurvisie en een Plan MER (Milieueffectrapport) op te stellen ten behoeve van het Rijk-Regioprogramma
                     Amsterdam-Almere-Markermeer. Om te komen tot de Rijksstructuurvisie en Plan MER nodigen minister en staatssecretaris u nadrukkelijk
                     uit om mee te denken.</text:span></text:p>
      <text:h text:outline-level="3" text:style-name="divisiekop1">Het programma
                  </text:h>
      <text:p text:style-name="alineagroep">Eind 2009 heeft het kabinet de Randstadbesluiten Amsterdam-Almere-Markermeer (RAAM) uitgebracht. In deze brief staat de ambitie
                        om in de regio een drievoudige ontwikkeling te realiseren op het gebied van verstedelijking, bereikbaarheid en natuur/water.
                        Er is een principebesluit genomen tot een primair westelijke ontwikkeling van Almere, inclusief een IJmeerlijn en ecologische
                        verbetering van het Markermeer en IJmeer, mits de kosten-baten verhouding substantieel verbetert en de financiële consequenties
                        voor de overheid aanzienlijk worden verminderd. Daarnaast wordt ingezet op een minder intensieve ontwikkeling aan de oostkant
                        van Almere en op meer variatie aan woonmilieus in Almere.
                     </text:p>
      <text:p text:style-name="alineagroep.end">De komende twee jaar wordt gewerkt aan een optimalisatie van de plannen en vervolgens wordt hierover besloten.</text:p>
      <text:p text:style-name="circulaire_divisie">Eind 2012 stelt het kabinet naar verwachting een concept Rijksstructuurvisie voor het gebied vast. Een deel van dit gebied
                     maakt onderdeel uit van de ecologische hoofdstructuur. In de concept Rijksstructuurvisie zal het rijksbeleid voor deze regio
                     worden vastgelegd. Het is daarmee het ruimtelijke, bestuurlijke en financiële kader voor de verdere uitwerking van de gebiedsontwikkeling.
                     Ten behoeve van de besluitvorming wordt ook een Plan MER opgesteld om de milieueffecten in beeld te brengen. Daarnaast wordt
                     een maatschappelijke kosten-baten-analyse (MKBA) uitgevoerd.
                  </text:p>
      <text:h text:outline-level="3" text:style-name="divisiekop1">De publieksparticipatie
                  </text:h>
      <text:p text:style-name="alineagroep">Het Participatieplan is vanaf 4 maart 2011 beschikbaar en bevat een beschrijving wanneer en  waarover de omgeving wordt betrokken.
                        Voor het brede publiek worden negen participatiemomenten genoemd, waarbij de nadruk ligt op de volgende twee:
                     </text:p>
      <text:list text:style-name="list-style-1">
        <text:list-item text:start-value="1">
          <text:p text:style-name="list.start">Deze aankondiging Rijksstructuurvisie en Plan MER, waarbij u aan kunt geven wat u vindt van het voorgestelde participatieproces
                              en hoe u verder betrokken wilt worden (maart 2011)
                           </text:p>
        </text:list-item>
        <text:list-item text:start-value="2">
          <text:p text:style-name="list.end">Oplevering onderzoeksresultaten en plannen t.b.v. de concept Rijksstructuurvisie, waarbij u kunt reageren op de inhoud en
                              de alternatieven die voorliggen (vanaf derde kwartaal 2012).
                           </text:p>
        </text:list-item>
      </text:list>
      <text:p text:style-name="alineagroep.end">De komende twee jaar wordt er, in samenhang met de publieksparticipatie, een traject met maatschappelijke partijen georganiseerd.
                        Als u in de periode tussen de twee genoemde momenten betrokken wilt worden, kunnen we uw inbreng meegeven aan de onafhankelijk
                        voorzitter van het maatschappelijk proces.
                     </text:p>
      <text:p text:style-name="circulaire_divisie">Als u alleen op de hoogte gehouden wilt worden, dan kunt u zich aanmelden voor de nieuwsbrief. Wilt u mee discussiëren over
                     RRAAM onderwerpen, wordt dan lid van het RRAAM netwerk op LinkedIn.
                  </text:p>
      <text:h text:outline-level="3" text:style-name="divisiekop1">Reageren?
                  </text:h>
      <text:p text:style-name="alineagroep">Van 4 maart tot en met 31 maart 2011 kunt u het Participatieplan downloaden via www.centrumpp.nl. Ook kunt u gedurende deze
                        periode online uw reactie geven via het formulier op www.centrumpp.nl. Op de website staan ook de RAAM-brief van het kabinet
                        en het Integraal Afspraken Kader Almere. Beide zijn achtergronddocumenten.
                     </text:p>
      <text:p text:style-name="alineagroep.end">Daarnaast kunt u de stukken inzien bij:</text:p>
      <text:list text:style-name="list-style-2">
        <text:list-item>
          <text:p text:style-name="list.start">het ministerie van IenM, Plesmanweg 1–6 te Den Haag;
                           </text:p>
        </text:list-item>
        <text:list-item>
          <text:p text:style-name="list.end">het ministerie van EL&amp;I, Bezuidenhoutseweg 30 te Den Haag.
                           </text:p>
        </text:list-item>
      </text:list>
      <text:p text:style-name="circulaire_divisie">Mocht u niet beschikken over internet, dan kunt u tot en met 31 maart 2011 een schriftelijke reactie sturen naar: Centrum
                     Publieksparticipatie, o.v.v. voornemen RRAAM, Postbus 30316, 2500 GH  Den Haag.
                  </text:p>
      <text:p text:style-name="alineagroep.end"><text:span text:style-name="vet">Eenieder kan reageren op het Participatieplan. Hierbij stellen we het op prijs als u ingaat op de volgende vragen:</text:span></text:p>
      <text:list text:style-name="list-style-3">
        <text:list-item>
          <text:p text:style-name="list.start"><text:span text:style-name="vet">Welke aandachtspunten heeft u voor het voorgestelde participatieproces?</text:span></text:p>
        </text:list-item>
        <text:list-item>
          <text:p text:style-name="list.cont"><text:span text:style-name="vet">Welke vorm van betrokkenheid bij de verdere uitwerking van de plannen spreekt u het meest aan?</text:span></text:p>
        </text:list-item>
        <text:list-item>
          <text:p text:style-name="list.end"><text:span text:style-name="vet">Op welke onderdelen wilt u een inbreng leveren?</text:span></text:p>
        </text:list-item>
      </text:list>
      <text:h text:outline-level="3" text:style-name="divisiekop1">Wat gebeurt er verder?
                  </text:h>
      <text:p text:style-name="circulaire_divisie">Mede op basis van uw reactie op het participatieplan zullen de minister van IenM en de staatssecretaris van EL&amp;I het definitieve
                     proces om te komen tot de Rijksstructuurvisie en Plan MER inrichten.
                  </text:p>
      <text:h text:outline-level="3" text:style-name="divisiekop1">Vragen?
                  </text:h>
      <text:p text:style-name="circulaire_divisie">Voor vragen en nadere informatie kunt u contact opnemen met het Secretariaat RRAAM, telefoon 070 456 62 57. Voor vragen over
                     de procedure kunt u terecht bij het Centrum Publieksparticipatie, telefoon 070 456 96 0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an het Participatieplan voor het opstellen van een Rijksstructuurvisie en Plan MER voor het Rijk-Regioprogramma
         Amsterdam-Almere-Marker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n het Participatieplan voor het opstellen van een Rijksstructuurvisie en Plan MER voor het Rijk-Regioprogramma
         Amsterdam-Almere-Markermeer
      </dc:title>
  </office:meta>
</office:document-meta>
</file>