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900*"/>
    </style:style>
  </office:automatic-styles>
  <office:body>
    <office:text>
      <text:p text:style-name="publicatie-titel">Staatscourant 2011, 3778</text:p>
      <text:p text:style-name="publicatie-titel.end">17 maart 2011</text:p>
      <text:h text:outline-level="1" text:style-name="staatscourant_kop">Besluit van 3 maart 2011, no. 11.000558 tot goedkeuring van het besluit van de raad van de gemeente Sittard-Geleen van 7 juli
            2010 tot onteigening krachtens artikel 77 van Titel IV van de onteigeningswet
         </text:h>
      <text:p text:style-name="wij">Wij Beatrix, bij de gratie Gods, Koningin der Nederlanden, Prinses van Oranje-Nassau, enz. enz. enz.</text:p>
      <text:p text:style-name="considerans.al">Op de voordracht van Onze Minister van Infrastructuur en Milieu van 12 januari 2011, nr. BJZ 2010034700, Directie Bestuurlijke
                  en Juridische Zaken;
               </text:p>
      <text:p text:style-name="considerans.al">Gelezen de brief van het college van burgemeester en wethouders van Sittard-Geleen van 22 juli 2010, kenmerk 388961;</text:p>
      <text:p text:style-name="considerans.al">Gelet op Titel IV van de onteigeningswet, Titel 10.2 van de Algemene wet bestuursrecht en artikel 5.4 van de Crisis- en herstelwet.;</text:p>
      <text:p text:style-name="considerans.al">De Afdeling advisering van de Raad van State gehoord (advies van 17 februari 2011, no. W14.11.0008/IV);</text:p>
      <text:p text:style-name="considerans.al">Gezien het nader rapport van Onze Minister van Infrastructuur en Milieu van 1 maart 2011, nr. BJZ 2011039312, Directie Bestuurlijke
                  en Juridische Zaken;
               </text:p>
      <text:p text:style-name="considerans.al">Beschikken bij dit besluit over de goedkeuring van het besluit van de raad van de gemeente Sittard-Geleen van 7 juli 2010
                  tot onteigening ingevolge artikel 77, eerste lid, aanhef en onder 1°, van de onteigeningswet, ten name van die gemeente, van
                  het bij dat besluit aangewezen perceel, kadastraal bekend gemeente Born, sectie K, no. 141, met grondplannummer 1;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voormalige gemeente Born op
                  5 juli 1999 vastgestelde, en door Gedeputeerde Staten van Limburg op 26 oktober 1999 goedgekeurde, bestemmingsplan ‘Holtum-Noord
                  II’ (hierna: het bestemmingsplan). Het bestemmingsplan is inmiddels onherroepelijk.
               </text:p>
      <text:p text:style-name="tussenkop"><text:span text:style-name="tussenkop_cur">Noodzaak en urgentie</text:span></text:p>
      <text:p text:style-name="tussenkop"><text:span text:style-name="tussenkop_cur">De bestemmingsplannen</text:span></text:p>
      <text:p text:style-name="considerans.al">Het bestemmingsplan voorziet in de uitbreiding van het bestaande bedrijventerrein ‘Holtum-Noord’ met 36 hectare. Op het terrein
                  zijn industriële bedrijven en grote transport- en opslagbedrijven gevestigd. Het bedrijventerrein is vrijwel geheel gerealiseerd
                  met uitzondering van het in de onteigening betrokken perceel. De woning met erf staat thans tussen de bedrijfsgebouwen midden
                  op een geasfalteerd terrein. De dockshelters van het naastgelegen warehouse 2 kunnen door de aanwezigheid van de woning op
                  het te onteigenen perceel niet volledig worden ontsloten. Er is een verkeerstechnisch, woontechnisch en logistiek gezien onhoudbare
                  situatie ontstaan. De te verwerven grond is bestemd voor ‘Bedrijfsdoeleinden’. Na de onteigening zal de daarop gelegen woning
                  met opstallen worden gesloopt en zal het bedrijventerrein worden afgerond.
               </text:p>
      <text:p text:style-name="considerans.al">In de door de gemeente Sittard-Geleen voorgestane wijze van planuitvoering wordt inzicht verschaft door het bestemmingsplan
                  met de daarbij behorende voorschriften, kaarten en toelichting. Uit het raadsbesluit blijkt dat de door onteigening te verwerven
                  grond bezwaarlijk kan worden gemist bij de uitvoering van het bestemmingsplan.
               </text:p>
      <text:p text:style-name="tussenkop"><text:span text:style-name="tussenkop_cur">Bedenkingen</text:span></text:p>
      <text:p text:style-name="considerans.al">Het raadsbesluit tot onteigening heeft overeenkomstig artikel 84, eerste lid, van de onteigeningswet met ingang van 22 juli
                  2010 gedurende zes weken voor een ieder ter inzage gelegen op het gemeentehuis van Sittard-Geleen. De openbare kennisgeving
                  van de terinzagelegging heeft op 21 juli 2010 plaatsgevonden in de lokaal verschijnende ‘De Trompetter’. De mededeling aan
                  belanghebbenden is geschied bij brief van 15 juli 2010.
               </text:p>
      <text:p text:style-name="considerans.al">Tegen het raadsbesluit tot onteigening zijn bij Ons bedenkingen naar voren gebracht door mr. J.W.H Kempen, per brief van 27 augustus
                  2010, namens C.A.H. Gielen, te Born, eigenaar van het perceel met grondplannummer 1, hierna: reclamant.
               </text:p>
      <text:p text:style-name="considerans.al">Overeenkomstig artikel 86, tweede lid, van de onteigeningswet, is reclamant in de gelegenheid gesteld zich te doen horen.
                  Hiervan heeft reclamant op 11 oktober 2010 gebruik gemaakt.
               </text:p>
      <text:p text:style-name="tussenkop"><text:span text:style-name="tussenkop_cur">Overwegingen naar aanleiding van de bedenkingen</text:span></text:p>
      <text:p text:style-name="considerans.al">Reclamant voert als bedenking tegen de goedkeuring van het raadsbesluit tot onteigening aan dat de noodzaak tot onteigening
                  ontbreekt nu de plannen van het Public Logistic Center (hierna: PLC) al zijn gerealiseerd. Reclamant woont al geruime tijd
                  tussen de hallen zonder dat dit een probleem vormt. Reclamant heeft zich coöperatief opgesteld bij de ontwikkeling van de
                  hallen. Hij is daartoe nog steeds bereid indien dat nodig is voor het aanrijden en laden en lossen van de vrachtwagens, maar
                  volgens reclamant wordt er al vanaf 2009 zonder problemen gelost en geladen. De gemeente handelt, door te onteigenen, in strijd
                  met de tussen de gemeente en reclamant op 6 november 2007 gesloten koopovereenkomst op grond waarvan reclamant levenslang
                  zijn woning mocht bewonen.
               </text:p>
      <text:p text:style-name="considerans.al">Ten aanzien van de door reclamant aangevoerde bedenking die ziet op het ontbreken van de noodzaak tot onteigening omdat de
                  plannen van PLC al zijn gerealiseerd, zijn aanwezigheid daar niet tot problemen leidt en hij zich coöperatief opstelt overwegen
                  Wij dat op het perceel van reclamant de bestemming ‘bedrijfsdoeleinden’ rust. Wonen ter plaatse is op grond van de voorschriften
                  bij de bestemming ‘Bedrijfsdoeleinden’ niet toegestaan. Het perceel van reclamant met de daarop gelegen woning en opstallen
                  is daarmee wegbestemd. In tegenstelling tot wat reclamant aanvoert blijkt uit het door DHV uitgevoerde onderzoek dat de aanwezigheid
                  van het perceel van reclamant ter plaatse de verkeersveiligheid, de brandveiligheid en de veiligheid van reclamant zelf in
                  gevaar brengt. Wij hebben geen reden om aan de conclusie van het rapport dat de handhaving van de woning op grond daarvan
                  niet mogelijk is te twijfelen. Wij verwijzen verder naar hetgeen Wij onder ‘Noodzaak en urgentie’ hebben weergegeven.
               </text:p>
      <text:p text:style-name="considerans.al">De door reclamant aangevoerde bedenking dat de gemeente in strijd handelt met de gesloten koopovereenkomst beschouwen Wij
                  als te zijn geuit tegen het verloop van de minnelijke onderhandelingen die tussen reclamant en gemeente zijn gevoerd. Ten
                  aanzien hierva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uit het onderzoek en de overgelegde stukken is gebleken dat de gemeente op 22 november
                  2005 en 28 mei 2009 een bod op het perceel van reclamant heeft uitgebracht en dat dit bod bij de laatste brief is verhoogd.
                  Daarnaast is in het kader van de onderhandelingen aangaande de minnelijke verwerving van het perceel van reclamant onderzocht
                  of blijvende bewoning van het perceel door reclamant tot de mogelijkheid behoorde. Op 6 november 2007 is daartoe een concept-
                  koopovereenkomst opgesteld door de gemeente. Reclamant beroept zich er op dat in deze koopovereenkomst in artikel 18 de mogelijkheid
                  van levenslange bewoning door reclamant was opgenomen middels een recht van gebruik en bewoning. Deze overeenkomst is echter
                  nooit door reclamant ondertekend omdat hij het niet eens was met de weergave van de situatie op de tekening alsmede met het
                  geboden bedrag. Inmiddels is door de bouw van nieuwe hallen de inpassing van de woning niet langer op een verantwoorde wijze
                  te realiseren, getuige de rapportage van DHV. Tijdens het horen van reclamant is gebleken dat de onderhandelingen aangaande
                  de verwerving van het perceel van reclamant nog steeds voortgaan en dat het huis van reclamant mogelijk alsnog verplaatst
                  zal worden dan wel elders zal worden herbouwd. Onder deze omstandigheden kan naar Ons oordeel niet worden staande gehouden
                  dat de gemeente onvoldoende pogingen in het werk heeft gesteld om met reclamant in minnelijk overleg te komen tot eigendomsoverdracht
                  van zijn grond. Nu het ten tijde van het raadsbesluit tot onteigening aannemelijk was dat het minnelijk overleg voorlopig
                  niet tot vrijwillige eigendomsoverdracht zou leiden, heeft de raad tot onteigening kunnen besluiten teneinde de tijdige uitvoering
                  van het bestemmingsplan te verzekeren.
               </text:p>
      <text:p text:style-name="considerans.al">Alles overziende zijn Wij van oordeel dat de bedenkingen van reclamant Ons geen aanleiding geven om aan het raadsbesluit tot
                  onteigening geheel of gedeeltelijk de goedkeuring te onthouden.
               </text:p>
      <text:p text:style-name="tussenkop"><text:span text:style-name="tussenkop_vet">Overige overwegingen</text:span></text:p>
      <text:p text:style-name="considerans.al">Het moet in het belang van een goede ruimtelijke ontwikkeling van de gemeente Sittard-Geleen worden geacht, dat de gemeente
                  de eigendom verkrijgt van het in het raadsbesluit tot onteigening aangewezen perceel. Er bestaan ook voor het overige geen
                  redenen om aan het raadsbesluit de goedkeuring te onthouden.
               </text:p>
      <text:p text:style-name="tussenkop"><text:span text:style-name="tussenkop_vet">Beslissing</text:span></text:p>
      <text:p text:style-name="afkondiging">Wij hebben goedgevonden en verstaan:</text:p>
      <text:p text:style-name="regeling-tekst">met inachtneming van de onteigeningswet zoals deze luidde voor 31 maart 2010, het besluit van de raad van de gemeente Sittard-Geleen
                  van 7 juli 2010 goed te keuren.
               </text:p>
      <text:p text:style-name="slotformulering">Onze Minister van Infrastructuur en Milieu is belast met de uitvoering van dit besluit, dat door toezending daarvan aan de
                     gemeente zal worden bekendgemaakt. Dit besluit zal tevens met het raadsbesluit tot onteigening in de Staatscourant worden
                     geplaatst.
                  </text:p>
      <text:p text:style-name="dagtekening">’s-Gravenhage, 3 maart 2011</text:p>
      <text:p text:style-name="koning">Beatrix</text:p>
      <text:p text:style-name="ondertekening">
                     De Minister van Infrastructuur en Milieu,
                  </text:p>
      <text:p text:style-name="ondertekening.end">M.H. Schultz van Haegen-Maas Geesteranus. </text:p>
      <text:h text:outline-level="2" text:style-name="bijlage_kop">RAADSBESLUIT
               </text:h>
      <text:p text:style-name="bijlage">De Raad van de gemeente Sittard-Geleen,</text:p>
      <text:p text:style-name="bijlage">Gezien het voorstel van het college van 2 juni 2010, gemeenteblad 2010, nummer 48,</text:p>
      <text:p text:style-name="bijlage">gelet op artikel 83 van de onteigeningswet, afdeling 3.4 van de Algemene wet bestuursrecht en het bestemmingsplan ‘Holtum
                  Noord II’,
               </text:p>
      <text:p text:style-name="alineagroep.end">overwegende:</text:p>
      <text:list text:style-name="list-style-1">
        <text:list-item>
          <text:p text:style-name="list.start">dat bij besluit van de raad van de voormalige gemeente Born van 5 juli 1999 het bestemmingsplan ‘Holtum Noord II’ is vastgesteld;
                        </text:p>
        </text:list-item>
        <text:list-item>
          <text:p text:style-name="list.cont">dat dit plan is goedgekeurd door Gedeputeerde Staten van Limburg bij besluit van 26 oktober 2000, nummer 99/49575M en inmiddels
                           onherroepelijk is;
                        </text:p>
        </text:list-item>
        <text:list-item>
          <text:p text:style-name="list.cont">dat het noodzakelijk wordt geacht dat de gemeente ten behoeve van de door haar voorgestane wijze van uitvoering van het bestemmingsplan
                           spoedig kan beschikken over de in het plangebied gelegen perceel, kadastraal bekend: gemeente Born, sectie K nummer 141, plaatselijk
                           bekend Gebroek 5 te Born;
                        </text:p>
        </text:list-item>
        <text:list-item>
          <text:p text:style-name="list.cont">dat met de eigenaar van het betrokken perceel ondanks herhaalde en uitvoerige onderhandelingen, geen overeenstemming is bereikt,
                           waardoor de in het onherroepelijk goedgekeurde bestemmingsplan genoemde bestemming niet volledig kan worden gerealiseerd overeenkomstig
                           de door de gemeente voorgestane wijze;
                        </text:p>
        </text:list-item>
        <text:list-item>
          <text:p text:style-name="list.cont">dat onteigening derhalve noodzakelijk is met het oog op de realisering van het laatstegedeelte van het bestemmingsplan en
                           om verdere vertraging in de planuitvoering te voorkomen;
                        </text:p>
        </text:list-item>
        <text:list-item>
          <text:p text:style-name="list.cont">dat het onteigeningsplan samen met het ontwerp-besluit conform artikel 80 van de onteigeningswet en artikel 3:11 van de Algemene
                           wet bestuursrecht, met ingang van 28 december 2009, gedurende zes weken voor eenieder ter visie heeft gelegen;
                        </text:p>
        </text:list-item>
        <text:list-item>
          <text:p text:style-name="list.cont">dat publicatie heeft plaatsgevonden in de Trompetter;
                        </text:p>
        </text:list-item>
        <text:list-item>
          <text:p text:style-name="list.cont">dat belanghebbende schriftelijk op de hoogte is gesteld van de start van de onteigeningsprocedure;
                        </text:p>
        </text:list-item>
        <text:list-item>
          <text:p text:style-name="list.cont">dat aan belanghebbende het ontwerp-raadsbesluit tot onteigening en andere relevante stukken (onteigeningsplan bestemmingsplan
                           Holtum Noord II) zijn toegezonden;
                        </text:p>
        </text:list-item>
        <text:list-item>
          <text:p text:style-name="list.cont">dat naar aanleiding van de tervisielegging en de bekendmaking een zienswijze is ontvangen;
                        </text:p>
        </text:list-item>
        <text:list-item>
          <text:p text:style-name="list.cont">dat voor de behandeling en standpuntbepaling van het college van burgemeester en wethouders wordt verwezen naar de nota “beantwoording
                           zienswijzen ontwerp-onteigeningsplan bestemmingsplan bedrijventerrein ‘Holtum Noord II’;
                        </text:p>
        </text:list-item>
        <text:list-item>
          <text:p text:style-name="list.cont">dat de ingediende zienswijze niet tot aanpassing van het onteigeningsplan heeft geleid;
                        </text:p>
        </text:list-item>
        <text:list-item>
          <text:p text:style-name="list.cont">dat het tot op heden niet is gelukt op minnelijke wijze de eigendom te verkrijgen van voornoemd perceel;
                        </text:p>
        </text:list-item>
        <text:list-item>
          <text:p text:style-name="list.end">dat onteigening derhalve noodzakelijk is;
                        </text:p>
        </text:list-item>
      </text:list>
      <text:p text:style-name="bijlage">besluit:</text:p>
      <text:p text:style-name="bijlage">met overneming van de in het voorstel van burgemeester en wethouders van 2 juni 2010 weergegeven overwegingen en de reactienota
                  ‘beantwoording zienswijzen ontwerp-onteigeningsplan bestemmingsplan bedrijventerrein ‘Holtum Noord II’, welke geacht worden
                  deel uit te maken van dit besluit:
               </text:p>
      <text:list text:style-name="list-style-2">
        <text:list-item text:start-value="1">
          <text:p text:style-name="list.start">reclamant in de ingediende zienswijzen te ontvangen;
                     </text:p>
        </text:list-item>
        <text:list-item text:start-value="2">
          <text:p text:style-name="list.cont">de naar voren gebrachte zienswijzen van reclamant ongegrond te verklaren onder het overnemen van de in het raadsvoorstel genoemde
                        motivatie;
                     </text:p>
        </text:list-item>
        <text:list-item text:start-value="3">
          <text:p text:style-name="list.cont">ten name van de gemeente Sittard-Geleen in het belang voor de ruimtelijke ontwikkeling voor onteigening conform titel IV van
                        de onteigeningswet aan te wijzen de gebouwde en ongebouwde eigendommen, zoals deze zijn aangegeven op de bij dit besluit behorende
                        en als zodanig gewaarmerkte grondplantekening en lijst, vermeldende de grootte van het te onteigenen perceel en de naam van
                        de eigenaar en zakelijk gerechtigde, ter verkrijging van de beschikking over gemelde eigendom, begrepen in het door de raad
                        vastgestelde en onherroepelijke bestemmingsplan ‘Holtum Noord II’, om uitvoering te kunnen geven aan voornoemd bestemmingsplan,
                        inhoudende de uitvoering van de geprojecteerde bestemming ‘bedrijfsdoeleinden’, zulks ten behoeve van de realisering van het
                        bestemmingsplan ‘Holtum Noord II’ met bijbehorende infrastructuur;
                     </text:p>
        </text:list-item>
        <text:list-item text:start-value="4">
          <text:p text:style-name="list.cont">het raadsbesluit tot onteigening met de bijbehorende bijlagen overeenkomstig het bepaalde in artikel 84 van de onteigeningswet
                        te publiceren in de Staatscourant en de Trompetter en tegelijkertijd met de terinzagelegging van het onteigeningsplan met
                        alle overige bijbehorende stukken ter goedkeuring aan te bieden aan de Kroon;
                     </text:p>
        </text:list-item>
        <text:list-item text:start-value="5">
          <text:p text:style-name="list.end">Het college van burgemeester en wethouders te machtigen namens onze raad de onder 4 genoemde handelingen, als mede alle overige
                        handelingen die hiervoor noodzakelijk zijn, uit te voeren.
                     </text:p>
        </text:list-item>
      </text:list>
      <text:p text:style-name="dagtekening">Aldus besloten door de raad der gemeente Sittard-Geleen in zijn vergadering van7 juli 2010</text:p>
      <text:p text:style-name="ondertekening">De griffier,</text:p>
      <text:p text:style-name="ondertekening.end">J. Vis. </text:p>
      <text:p text:style-name="ondertekening">De voorzitter,</text:p>
      <text:p text:style-name="ondertekening.end">G.J.M. Cox. </text:p>
      <text:p text:style-name="bijlage.star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table-cell office:value-type="string" table:number-columns-spanned="3"/>
            <table:table-cell office:value-type="string" table:number-columns-spanned="6">
              <text:p text:style-name="Table_20_Heading_Left">Van de onroerende zaak, kadastraal bekend, gemeente Born</text:p>
            </table:table-cell>
          </table:table-row>
          <table:table-row>
            <table:table-cell office:value-type="string" table:number-rows-spanned="2">
              <text:p text:style-name="Table_20_Heading_Left">Grondplan nr.</text:p>
            </table:table-cell>
            <table:table-cell office:value-type="string" table:number-columns-spanned="3">
              <text:p text:style-name="Table_20_Heading_Left">Te onteigenen grootte</text:p>
            </table:table-cell>
            <table:table-cell office:value-type="string" table:number-rows-spanned="2">
              <text:p text:style-name="Table_20_Heading_Left">Als</text:p>
            </table:table-cell>
            <table:table-cell office:value-type="string" table:number-columns-spanned="3">
              <text:p text:style-name="Table_20_Heading_Left">Ter grootte van</text:p>
            </table:table-cell>
            <table:table-cell office:value-type="string" table:number-rows-spanned="2">
              <text:p text:style-name="Table_20_Heading_Left">Sectie en nr.</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00</text:p>
          </table:table-cell>
          <table:table-cell office:value-type="string">
            <text:p text:style-name="Table_20_Contents_Left">Wonen, erf, tuin</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00</text:p>
          </table:table-cell>
          <table:table-cell office:value-type="string">
            <text:p text:style-name="Table_20_Contents_Left">K 141</text:p>
          </table:table-cell>
          <table:table-cell office:value-type="string">
            <text:p text:style-name="Table_20_Contents_Left">GIELEN, Cornelis Antonius Hubertus, Bor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Het perceel is belast met de Wet voorkeursrecht gemeenten.</text:p>
          </table:table-cell>
        </table:table-row>
      </table:table>
      <text:p/>
      <text:p text:style-name="dagtekening">Behoort bij besluit van de gemeenteraad d.d.7 juli 2010</text:p>
      <text:p text:style-name="ondertekening">Mij bekend,</text:p>
      <text:p text:style-name="ondertekening">De griffier,</text:p>
      <text:p text:style-name="ondertekening.end">J. V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3 maart 2011, no. 11.000558 tot goedkeuring van het besluit van de raad van de gemeente Sittard-Geleen van 7 juli
         2010 tot onteigening krachtens artikel 77 van Titel IV van de onteigenings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3 maart 2011, no. 11.000558 tot goedkeuring van het besluit van de raad van de gemeente Sittard-Geleen van 7 juli
         2010 tot onteigening krachtens artikel 77 van Titel IV van de onteigeningswet
      </dc:title>
  </office:meta>
</office:document-meta>
</file>