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767</text:p>
      <text:p text:style-name="publicatie-titel.end">23 maart 2011</text:p>
      <text:h text:outline-level="1" text:style-name="staatscourant_kop">Rectificatie kennisgeving ontwerp koninklijk besluit tot aanwijzing van gronden ter onteigening in de gemeente Hellevoetsluis
            ter uitvoering van het bestemmingsplan Noordelijke Randweg
         </text:h>
      <text:p text:style-name="voorwerk.end">Rectificatie Staatscourant 9 maart 2011, nr. 3767.
            </text:p>
      <text:h text:outline-level="3" text:style-name="divisiekop1">Onteigeningsplan Noordelijke Randweg
                  </text:h>
      <text:p text:style-name="circulaire_divisie">De Minister van Infrastructuur en Milieu maakt bekend, dat krachtens artikel78 van de onteigeningswet op het gemeentehuis
                     van Hellevoetsluis met ingang van 25 maart 2011 tot en met 6 mei 2011 een ontwerp koninklijk onteigeningsbesluit met de daaraan
                     ten grondslag liggende stukken ter inzage ligt. De in het ontwerp koninklijk besluit op verzoek van de raad van de gemeente
                     Hellevoetsluis ten name van die gemeente ter onteigening aan te wijzen gronden zijn nodig voor de uitvoering van het bestemmingsplan
                     ‘Noordelijke Randweg’.
                  </text:p>
      <text:p text:style-name="circulaire_divisie">De in het onteigeningsplan begrepen gronden hebben in het uitwerkingsplan de bestemmingen ‘Verkeer’, ‘Water’, ‘Groen (met
                     de functieaanduiding volkstuin’ en ‘Natuur’. Op de te onteigenen gronden zal een wegtracé met bijbehorende waterpartij en
                     ecologische zones worden aangelegd en een volkstuincomplex worden verplaatst/hergevestigd.
                  </text:p>
      <text:p text:style-name="circulaire_divisie">De raad van Hellevoetsluis wil de ter onteigening voorgedragen gronden in eigendom verkrijgen om het bestemmingsplan tijdig
                     te kunnen verwezenlijken.
                  </text:p>
      <text:p text:style-name="circulaire_divisie">De Minister van Infrastructuur en Milieu is – onder voorbehoud van de beoordeling van eventuele zienswijzen en de resultaten
                     van het in te stellen onderzoek – in beginsel bereid het verzoek van de raad van Harderwijk in te willigen.
                  </text:p>
      <text:p text:style-name="alineagroep">Gedurende de periode van terinzageligging kunnen belanghebbenden bij het besluit schriftelijk zienswijzen naar voren brengen
                        bij de Kroon (Hare Majesteit de Koningin, door tussenkomst van de Minister van Infrastructuur en Milieu (postbus 20951 / BJZ
                        ipc 880 / 2500 EZ Den Haag, onder vermelding van: dossiernummer 47.2010). Zienswijzen kunnen ook mondeling kenbaar worden
                        gemaakt aan de Minister.
                     </text:p>
      <text:p text:style-name="alineagroep.end">Voor nadere inlichtingen over deze procedure of voor het maken van een afspraak indien U een zienswijze mondeling wil inbrengen,
                        kunt U contact opnemen met het departement van Infrastructuur en Milieu, telefoon 070-3393875 (de heer A.R. Verbeek) of 070-3394753
                        (de heer W. Huiberts).
                     </text:p>
      <text:p text:style-name="circulaire_divisie">Het ontwerpbesluit c.a. ligt gedurende bovengenoemde periode ook ter inzage bij het departement van Infrastructuur en Milieu,
                     locatie Rijnstraat 8 te Den Haa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kennisgeving ontwerp koninklijk besluit tot aanwijzing van gronden ter onteigening in de gemeente Hellevoetsluis
         ter uitvoering van het bestemmingsplan Noordelijke Randwe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ctificatie kennisgeving ontwerp koninklijk besluit tot aanwijzing van gronden ter onteigening in de gemeente Hellevoetsluis
         ter uitvoering van het bestemmingsplan Noordelijke Randweg
      </dc:title>
  </office:meta>
</office:document-meta>
</file>