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43</text:p>
      <text:p text:style-name="publicatie-titel.end">3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743-001.png" xlink:show="embed" xlink:type="simple"/></draw:frame> Ontwerpbestemmingsplannen Twenterand
         </text:h>
      <text:p text:style-name="circulaire-tekst">Burgemeester en wethouders van Twenterand maken bekend dat met ingang van 4 maart 2011 gedurende zes weken de volgende ontwerpbestemmingsplannen
                  ter inzage liggen:
               </text:p>
      <text:list text:style-name="list-style-1">
        <text:list-item text:start-value="1">
          <text:p text:style-name="list.start">Het ontwerpbestemmingsplan ‘Kroezenhoek’ en
                     </text:p>
        </text:list-item>
        <text:list-item text:start-value="2">
          <text:p text:style-name="list.cont">Het ontwerpbestemmingsplan ‘Herziening tracé rondweg Oosterweilanden’.
                     </text:p>
        </text:list-item>
        <text:list-item text:start-value="3">
          <text:p text:style-name="list.end">Het ontwerpbestemmingsplan ‘Buitengebied herziening 2005, partiële herziening bungalowpark De Zandstuve’
                     </text:p>
        </text:list-item>
      </text:list>
      <text:p text:style-name="alineagroep">Ad. a</text:p>
      <text:p text:style-name="alineagroep.end">Het ontwerpbestemmingsplan ‘Kroezenhoek’ is een actualisering van het bestaande bestemmingsplan. Behoudens de mogelijkheid
                     om alle aanliggende percelen een aansluiting te kunnen bieden op de Vriezendijk, voorziet het ontwerpbestemmingsplan ten opzichte
                     van het thans geldend planologisch regime niet in nieuwe ontwikkelingen. Ontwikkelingen waarover al besluitvorming plaats
                     heeft gevonden zijn wel in het ontwerpbestemmingsplan verwerkt.
                  </text:p>
      <text:p text:style-name="alineagroep">Ad. b</text:p>
      <text:p text:style-name="alineagroep.end">Het ontwerpbestemmingsplan ‘Herziening tracé rondweg Oosterweilanden’ heeft ten doel om een geringe aanpassing van het tracé
                     van de rondweg aan de oostzijde van de Boslandweg mogelijk te maken.
                  </text:p>
      <text:p text:style-name="alineagroep">Ad. C</text:p>
      <text:p text:style-name="alineagroep.end">Het ontwerpbestemmingsplan ‘Buitengebied herziening 2005, partiële herziening bungalowpark De Zandstuve’ heeft ten doel om
                     de maximaal toegestane inhoudsmaat voor recreatiewoningen op bungalowpark De Zandstuve te verhogen van 250m<text:span text:style-name="superscript">3</text:span> naar 300m<text:span text:style-name="superscript">3</text:span>. Voor dit bestemmingsplan geldt geen digitale verplichting. Het plan is niet digitaal te raadplegen op www.ruimtelijkeplannen.nl.
                     Het plan is wel te raadplegen op www.twenterand.nl onder ‘actueel - ter inzage’.
                  </text:p>
      <text:h text:outline-level="3" text:style-name="divisiekop1">Ter inzage en zienswijzen
                  </text:h>
      <text:p text:style-name="alineagroep">U kunt de ontwerpbestemmingsplannen digitaal inzien via de landelijke website www.ruimtelijkeplannen.nl. De plannen zijn eveneens digitaal in te zien via www.twenterand.nl onder ‘actueel - ter inzage’.</text:p>
      <text:p text:style-name="alineagroep.end">De papieren exemplaren van de ontwerp bestemmingsplannen en de ontwerp vaststellingsbesluiten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Twenterand;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Twenterand; Twenterand</dc:title>
  </office:meta>
</office:document-meta>
</file>