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4</text:p>
      <text:p text:style-name="publicatie-titel.end">12 januari 2011</text:p>
      <text:h text:outline-level="1" text:style-name="staatscourant_kop">Mededeling Voorwaarden en Normen 2011 Nationale Hypotheekgarantie
         </text:h>
      <text:p text:style-name="circulaire-tekst">Na overleg met de Stichting Waarborgfonds Eigen Woningen (WEW) heb ik in kunnen stemmen met de Voorwaarden en Normen van de
                  Nationale Hypotheekgarantie voor 2011, zoals deze zijn vermeld op de site van de Stichting Waarborgfonds Eigen Woningen www.nhg.nl.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oorwaarden en Normen 2011 Nationale Hypotheekgarantie</dc:title>
  </office:meta>
</office:document-meta>
</file>