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12</text:p>
      <text:p text:style-name="publicatie-titel.end">2 maart 2011</text:p>
      <text:h text:outline-level="1" text:style-name="staatscourant_kop">Kennisgeving voorbereiding besluiten op aanvragen vergunningen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Capaciteitsuitbreiding Coentunnel  zijn de volgende besluiten voor cluster CTT 31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 tot verlening van een bouwvergunning voor het plaatsen
                           van twee VTTI-huisjes langs de A10 ter hoogte van km  26.300 en km 26.700 (nr. B05/0756-2010);
                        </text:p>
        </text:list-item>
        <text:list-item text:start-value="2">
          <text:p text:style-name="list.cont">Besluit van het college van burgemeester en wethouders van Amsterdam tot verlening van een bouwvergunning voor het plaatsen
                           van drie VTTI-huisjes langs de A10 ter hoogte van km 27.300, km 27.840 en km 28.100 (nr. B05/0757-2010) ;
                        </text:p>
        </text:list-item>
        <text:list-item text:start-value="3">
          <text:p text:style-name="list.cont">Besluit van het college van burgemeester en wethouders van Amsterdam tot verlening van een bouwvergunning voor het plaatsen
                           van drie VTTI-huisjes langs de A10 ter hoogte van km 28.600, km 28.750 en km 29.200 (nr. B05/0758-2010);
                        </text:p>
        </text:list-item>
        <text:list-item text:start-value="4">
          <text:p text:style-name="list.cont">Besluit van het college van burgemeester en wethouders van Amsterdam tot het verlenen van een bouwvergunning voor het plaatsen
                           van drie VTTI-huisjes langs de A10 ter hoogte van km 30.670 en km 31.150 (nr. B05/0759-2010);
                        </text:p>
        </text:list-item>
        <text:list-item text:start-value="5">
          <text:p text:style-name="list.end">Besluit van het college van burgemeester en wethouders van Amsterdam tot het verlenen van een bouwvergunning voor het plaatsen
                           van een VTTI-huisje langs de A 8 ter hoogte van km 1.600 (nr. B05/0760-2010).
                        </text:p>
        </text:list-item>
      </text:list>
      <text:h text:outline-level="3" text:style-name="divisiekop1">Waar en wanneer kunt u de stukken inzien?
                  </text:h>
      <text:p text:style-name="circulaire_divisie">De besluiten liggen met ingang van 3 maart 2011 gedurende zes weken tijdens kantooruren ter inzage bij de gemeente Amsterdam,
                     Dienst Milieu en Bouwtoezicht, Cruquiusweg 5, 1019 AT  Amsterdam.
                  </text:p>
      <text:h text:outline-level="3" text:style-name="divisiekop1">Hoe kunnen belanghebbenden beroep instellen?
                  </text:h>
      <text:p text:style-name="alineagroep">Van 3 maart 2011 tot en met 13 april 2011 staat voor belanghebbenden beroep open tegen de besluiten bij de Afdeling bestuursrechtspraak
                        van de Raad van State.  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de besluiten kunt u zich wenden tot mevrouw A. Allweins, Dienst Milieu en Bouwtoezicht,
                     telefoon 020-254 39 51.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Capaciteitsuitbreiding Coentunnel</dc:title>
  </office:meta>
</office:document-meta>
</file>