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3300*"/>
    </style:style>
    <style:style style:family="table-column" style:name="table.1.col3">
      <style:table-column-properties style:rel-column-width="3300*"/>
    </style:style>
  </office:automatic-styles>
  <office:body>
    <office:text>
      <text:p text:style-name="publicatie-titel">Staatscourant 2011, 3710</text:p>
      <text:p text:style-name="publicatie-titel.end">3 maart 2011</text:p>
      <text:h text:outline-level="1" text:style-name="staatscourant_kop">Ontheffing laagvliegen F-16’s ten behoeve van demonstratievluchten 2011 tot 2016
         </text:h>
      <text:p text:style-name="context_al">23 februari 2011</text:p>
      <text:p text:style-name="context_al.end">Nr. MLA/040/2011</text:p>
      <text:p text:style-name="wie">De Minister van Defensie,</text:p>
      <text:p text:style-name="considerans.al">Gelezen het verzoek van het hoofd van het bureau Air Display;</text:p>
      <text:p text:style-name="considerans.al">Gelet op artikel 45, vijfde lid, van het Luchtverkeersreglement, alsmede STANAG 3533 (Flying and Static Displays);</text:p>
      <text:p text:style-name="considerans.al">Handelende in overeenstemming met de Staatssecretaris van Infrastructuur en Milieu;</text:p>
      <text:p text:style-name="afkondiging">Besluit:</text:p>
      <text:h text:outline-level="3" text:style-name="artikel_kop">Artikel 1
                  </text:h>
      <text:p text:style-name="artikel">Aan de gezagvoerders die in opdracht van de commandant van de vliegbasis die is belast met het uitvoeren van demonstratievluchten
                     met een F-16, dergelijke vluchten uitvoeren ter opluistering van evenementen op en in de directe omgeving van militaire luchtvaartterreinen,
                     of trainingen daarvoor, wordt tot 1 januari 2016 ontheffing verleend van het verbod een VFR-vlucht uit te voeren beneden de
                     in artikel 45, eerste lid, onderdeel b, van het Luchtverkeersreglement omschreven minimum vlieghoogte van 150 m (500 voet)
                     boven de grond of het water <text:span text:style-name="cur">buiten</text:span> gebieden met aaneengesloten bebouwing, industrie- en havengebieden daaronder begrepen, dan wel boven mensenverzamelingen.
                  </text:p>
      <text:h text:outline-level="3" text:style-name="artikel_kop">Artikel 2
                  </text:h>
      <text:p text:style-name="artikel">Aan de ontheffing zijn de volgende voorschriften en beperkingen verbonden:</text:p>
      <text:list text:style-name="list-style-1">
        <text:list-item text:start-value="1">
          <text:p text:style-name="list.start">de gezagvoerders die de demonstratievluchten uitvoeren, houden zich bij de voorbereiding en de uitvoering van het vliegprogramma
                           aan de voorschriften en beperkingen in STANAG 3533 (Edition nr. 8) van 8 mei 2009 (Flying and Static Displays);
                        </text:p>
        </text:list-item>
        <text:list-item text:start-value="2">
          <text:p text:style-name="list.cont">de minimum vlieghoogte voor langsvluchten is 100 voet boven grond of water;
                        </text:p>
        </text:list-item>
        <text:list-item text:start-value="3">
          <text:p text:style-name="list.cont">de minimum scheidingsafstand tussen de vertoninglijn en de publieklijn is afhankelijk van de maximum snelheid die wordt bereikt
                           tijdens de vertoning; in afwijking van STANAG 3533 zijn de minimum scheidingsafstanden weergegeven in onderstaande tabel:
                        </text:p>
          <text:p text:style-name="table.relocated">Referentie naar <text:bookmark-ref text:ref-name="table.relocated.d1957e210">de 1ste tabel</text:bookmark-ref>, die onder de lijst is geplaatst.</text:p>
        </text:list-item>
      </text:list>
      <text:p text:style-name="Caption">1<text:span text:style-name="superscript">ste</text:span> verplaatste tabel uit bovenstaande lijst<text:bookmark text:name="table.relocated.d1957e210"/></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Maximumsnelheid in Knots indicated air speed (KIAS)</text:p>
            </table:table-cell>
            <table:table-cell office:value-type="string" table:number-columns-spanned="2">
              <text:p text:style-name="Table_20_Heading_Left">Type vertoning</text:p>
            </table:table-cell>
          </table:table-row>
          <table:table-row>
            <table:table-cell office:value-type="string"/>
            <table:table-cell office:value-type="string">
              <text:p text:style-name="Table_20_Heading_Left">Langsvluchten</text:p>
            </table:table-cell>
            <table:table-cell office:value-type="string">
              <text:p text:style-name="Table_20_Heading_Left">Kunstvluchten</text:p>
            </table:table-cell>
          </table:table-row>
        </table:table-header-rows>
        <table:table-row>
          <table:table-cell office:value-type="string">
            <text:p text:style-name="Table_20_Contents_Left">Minder dan 100 kts</text:p>
          </table:table-cell>
          <table:table-cell office:value-type="string">
            <text:p text:style-name="Table_20_Contents_Left">50 meter</text:p>
          </table:table-cell>
          <table:table-cell office:value-type="string">
            <text:p text:style-name="Table_20_Contents_Left">100 meter</text:p>
          </table:table-cell>
        </table:table-row>
        <table:table-row>
          <table:table-cell office:value-type="string">
            <text:p text:style-name="Table_20_Contents_Left">100 - 200 kts</text:p>
          </table:table-cell>
          <table:table-cell office:value-type="string">
            <text:p text:style-name="Table_20_Contents_Left">100 meter</text:p>
          </table:table-cell>
          <table:table-cell office:value-type="string">
            <text:p text:style-name="Table_20_Contents_Left">150 meter</text:p>
          </table:table-cell>
        </table:table-row>
        <table:table-row>
          <table:table-cell office:value-type="string">
            <text:p text:style-name="Table_20_Contents_Left">200 - 300 kts</text:p>
          </table:table-cell>
          <table:table-cell office:value-type="string">
            <text:p text:style-name="Table_20_Contents_Left">150 meter</text:p>
          </table:table-cell>
          <table:table-cell office:value-type="string">
            <text:p text:style-name="Table_20_Contents_Left">200 meter</text:p>
          </table:table-cell>
        </table:table-row>
        <table:table-row>
          <table:table-cell office:value-type="string">
            <text:p text:style-name="Table_20_Contents_Left">Meer dan 300 kts</text:p>
          </table:table-cell>
          <table:table-cell office:value-type="string">
            <text:p text:style-name="Table_20_Contents_Left">200 meter</text:p>
          </table:table-cell>
          <table:table-cell office:value-type="string">
            <text:p text:style-name="Table_20_Contents_Left">250 meter</text:p>
          </table:table-cell>
        </table:table-row>
      </table:table>
      <text:p/>
      <text:list text:style-name="list-style-2">
        <text:list-item text:start-value="4">
          <text:p text:style-name="list.start">met betrekking tot het vliegzicht en de wolkenbasis gelden de eisen voor VFR-vluchten in de betrokken klasse van het luchtruim;
                        </text:p>
        </text:list-item>
        <text:list-item text:start-value="5">
          <text:p text:style-name="list.end">aaneengesloten bebouwing, ziekenhuizen, sanatoria en dergelijke worden vermeden.
                        </text:p>
        </text:list-item>
      </text:list>
      <text:h text:outline-level="3" text:style-name="artikel_kop">Artikel 3
                  </text:h>
      <text:list text:style-name="list-style-3">
        <text:list-item text:start-value="1">
          <text:p text:style-name="list.start"> Omdat de demonstratievluchten plaatsvinden binnen het plaatselijk luchtverkeersleidingsgebied van een gecontroleerd luchtvaartterrein,
                           neemt de gezagvoerder die de demonstratievluchten uitvoert, minimaal vijf weken voorafgaande aan de demonstratievluchten contact
                           op met het hoofd verkeersleiding van het desbetreffende luchtvaartterrein voor het maken van eventuele nadere afspraken.
                        </text:p>
        </text:list-item>
        <text:list-item text:start-value="2">
          <text:p text:style-name="list.cont"> Voor aanvang van de demonstratievluchten vraagt de gezagvoerder die de demonstratievluchten uitvoert, door tussenkomst van
                           het hoofd verkeersleiding van het desbetreffende luchtvaartterrein een bijzonder luchtverkeersgebied aan bij de Militaire
                           Luchtvaart Autoriteit met inachtneming van de daarvoor bedoelde aanvraagtermijn.
                        </text:p>
        </text:list-item>
        <text:list-item text:start-value="3">
          <text:p text:style-name="list.cont"> Deze ontheffing geldt niet voor demonstratievluchten ter opluistering van evenementen die niet op of in de onmiddellijke
                           omgeving van een militair luchtvaartterrein plaatsvinden. Daarvoor dient een separate ontheffing te worden aangevraagd en
                           te zijn verkregen.
                        </text:p>
        </text:list-item>
        <text:list-item text:start-value="4">
          <text:p text:style-name="list.end"> De commandant van de vliegbasis die is belast met het uitvoeren van demonstratievluchten met een F-16, zorgt ervoor dat gezagvoerders
                           van de demonstratievluchten op de hoogte zijn van de voorschriften en beperkingen van deze beschikking.
                        </text:p>
        </text:list-item>
      </text:list>
      <text:h text:outline-level="3" text:style-name="artikel_kop">Artikel 4
                  </text:h>
      <text:list text:style-name="list-style-4">
        <text:list-item text:start-value="1">
          <text:p text:style-name="list.start"> Deze beschikking treedt in werking met ingang van de eerste dag na dagtekening van de Staatscourant waarin zij wordt geplaatst
                           en werkt terug tot en met 28 februari 2011.
                        </text:p>
        </text:list-item>
        <text:list-item text:start-value="2">
          <text:p text:style-name="list.end"> Deze beschikking vervalt op 1 januari 2016.
                        </text:p>
        </text:list-item>
      </text:list>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Een F-16 van de Koninklijke Luchtmacht voert geregeld demonstraties uit ter opluistering van vertoningen in binnen- en buitenland.
                  Voorafgaande aan de uitvoering van dergelijke demonstraties dient uitvoerige training plaats te vinden. Deze trainingsvluchten
                  worden in het kader van de spreiding van het geluid op verschillende vliegbases in Nederland georganiseerd.
               </text:p>
      <text:p text:style-name="nota-toelichting">Voor het uitvoeren van een zogenaamde demonstratievlucht beneden de minimum vlieghoogte is een ontheffing nodig op basis van
                  artikel 45 van het Luchtverkeersreglement (LVR). Met de bijgevoegde beschikking wordt ontheffing verleend van het verbod om
                  beneden de minimum vlieghoogte te vliegen tijdens (trainingen voor) demonstratievluchten van een F-16 waarvoor opdracht is
                  gegeven door de commandant van de vliegbasis die is belast met het uitvoeren van demonstratievluchten met een F-16 .
               </text:p>
      <text:p text:style-name="nota-toelichting">Ter bescherming van de uit te voeren demonstratie wordt een separaat aan te vragen bijzonder luchtverkeersgebied (BVG) ingesteld.</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heffing laagvliegen F-16’s ten behoeve van demonstratievluchten 2011 tot 2016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Ontheffing laagvliegen F-16’s ten behoeve van demonstratievluchten 2011 tot 2016</dc:title>
  </office:meta>
</office:document-meta>
</file>