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82</text:p>
      <text:p text:style-name="publicatie-titel.end">3 maart 2011</text:p>
      <text:h text:outline-level="1" text:style-name="staatscourant_kop">Besluit van de Minister van Economische Zaken, Landbouw en Innovatie van 23 februari 2011, nr. WJZ / 11025778, houdende instelling
            van de Adviescommissie bezwaren personele aangelegenheden van het Ministerie van Economische Zaken, Landbouw en Inovatie (Besluit
            instelling Adviescommissie bezwaren personele aangelegenheden EL&amp;I)
         </text:h>
      <text:p text:style-name="wie">De Minister van Economische Zaken, Landbouw en Innovatie,</text:p>
      <text:p text:style-name="considerans.al">Gelet op de Algemene wet bestuursrecht en artikel 2, eerste lid, van de Wet vergoedingen adviescolleges en commissies;</text:p>
      <text:p text:style-name="considerans.al">Overwegende de wenselijkheid van het instellen van de Adviescommissie bezwaren personele aangelegenheden van het Ministerie
                  van Economische Zaken, Landbouw en Innovatie in verband met de opheffing van de ministeries van Economische Zaken en van Landbouw,
                  Natuur en Voedselkwaliteit en de instelling van het Ministerie van Economische Zaken, Landbouw en Innovatie;
               </text:p>
      <text:p text:style-name="afkondiging">Besluit:</text:p>
      <text:h text:outline-level="3" text:style-name="paragraaf_kop">Paragraaf 1. Begripsbepalingen
                  </text:h>
      <text:h text:outline-level="4" text:style-name="artikel_kop">Artikel 1
                     </text:h>
      <text:p text:style-name="artikel">In dit besluit wordt verstaan onder:</text:p>
      <text:p text:style-name="definition.term">a. de minister:
                        </text:p>
      <text:p text:style-name="definition.description">de Minister van Economische Zaken, Landbouw en Innovatie;</text:p>
      <text:p text:style-name="definition.term">b. het ministerie:
                        </text:p>
      <text:p text:style-name="definition.description">het Ministerie van Economische Zaken, Landbouw en Innovatie en de daaronder ressorterende diensten;</text:p>
      <text:p text:style-name="definition.term">c. medewerker:
                        </text:p>
      <text:p text:style-name="definition.description">personeelslid van het ministerie, aangesteld krachtens het Algemeen Rijksambtenarenreglement;</text:p>
      <text:p text:style-name="definition.term">d. bezwaarde:
                        </text:p>
      <text:p text:style-name="definition.description">medewerker die een bezwaarschrift heeft ingediend;</text:p>
      <text:p text:style-name="definition.term">e. commissie:
                        </text:p>
      <text:p text:style-name="definition.description">Adviescommissie bezwaren personele aangelegenheden EL&amp;I.</text:p>
      <text:h text:outline-level="3" text:style-name="paragraaf_kop">Paragraaf 2. De commissie
                  </text:h>
      <text:h text:outline-level="4" text:style-name="artikel_kop">Artikel 2
                     </text:h>
      <text:list text:style-name="list-style-1">
        <text:list-item text:start-value="1">
          <text:p text:style-name="list.start"> Er is een Adviescommissie bezwaren personele aangelegenheden EL&amp;I.
                           </text:p>
        </text:list-item>
        <text:list-item text:start-value="2">
          <text:p text:style-name="list.cont"> De commissie heeft tot taak:
                           </text:p>
          <text:list>
            <text:list-item text:start-value="1">
              <text:p text:style-name="list.cont">de minister te adviseren over de te nemen beslissingen op haar door de minister voorgelegde bezwaren van medewerkers tegen
                                    besluiten die jegens hen als zodanig zijn genomen door, namens of op voordracht van de minister, waarbij hun rechtspositioneel
                                    belang rechtstreeks is betrokken;
                                 </text:p>
            </text:list-item>
            <text:list-item text:start-value="2">
              <text:p text:style-name="list.cont">de directeur van Staatsbosbeheer te adviseren over de te nemen beslissingen op haar door de directeur voorgelegde bezwaren
                                    van personeelsleden van Staatsbosbeheer, aangesteld krachtens het Algemeen Rijksambtenarenreglement, tegen besluiten die jegens
                                    hen als zodanig zijn genomen door, namens of op voordracht van de directeur, waarbij hun rechtspositioneel belang rechtstreeks
                                    is betrokken.
                                 </text:p>
            </text:list-item>
          </text:list>
        </text:list-item>
        <text:list-item text:start-value="3">
          <text:p text:style-name="list.cont"> Het tweede lid is niet van toepassing als ingevolge enig wettelijk voorschrift een andere commissie over het betrokken bezwaar
                              adviseert.
                           </text:p>
        </text:list-item>
        <text:list-item text:start-value="4">
          <text:p text:style-name="list.end"> Desgevraagd adviseert de commissie de minister ook over andere onderwerpen op personeelsgebied dan bedoeld in het tweede
                              lid, aanhef en onderdeel a.
                           </text:p>
        </text:list-item>
      </text:list>
      <text:h text:outline-level="4" text:style-name="artikel_kop">Artikel 3
                     </text:h>
      <text:list text:style-name="list-style-2">
        <text:list-item text:start-value="1">
          <text:p text:style-name="list.start"> De commissie bestaat uit twee kamers: Kamer I en Kamer II.
                           </text:p>
        </text:list-item>
        <text:list-item text:start-value="2">
          <text:p text:style-name="list.cont"> Kamer I adviseert in de bezwaren van medewerkers die zijn aangesteld bij een (dienst)onderdeel van het voormalige Ministerie
                              van Landbouw, Natuur en Voedselkwaliteit en in de bezwaren van personeelsleden van Staatsbosbeheer, aangesteld krachtens het
                              Algemeen Rijksambtenarenreglement.
                           </text:p>
        </text:list-item>
        <text:list-item text:start-value="3">
          <text:p text:style-name="list.end"> Kamer II adviseert in de bezwaren van medewerkers die zijn aangesteld bij een (dienst)onderdeel van het voormalige Ministerie
                              van Economische Zaken.
                           </text:p>
        </text:list-item>
      </text:list>
      <text:h text:outline-level="4" text:style-name="artikel_kop">Artikel 4
                     </text:h>
      <text:list text:style-name="list-style-3">
        <text:list-item text:start-value="1">
          <text:p text:style-name="list.start"> Kamer I bestaat uit drie door de minister benoemde leden.
                           </text:p>
        </text:list-item>
        <text:list-item text:start-value="2">
          <text:p text:style-name="list.cont"> Leden van Kamer I zijn:
                           </text:p>
          <text:list>
            <text:list-item text:start-value="1">
              <text:p text:style-name="list.cont">een door de minister aangewezen voorzitter, niet werkzaam onder de verantwoordelijkheid van de minister;
                                 </text:p>
            </text:list-item>
            <text:list-item text:start-value="2">
              <text:p text:style-name="list.cont">een door de minister aangewezen lid, tevens secretaris werkzaam onder de verantwoordelijkheid van de minister;
                                 </text:p>
            </text:list-item>
            <text:list-item text:start-value="3">
              <text:p text:style-name="list.cont">een door de minister aangewezen lid op voordracht van het Departementaal Georganiseerd Overleg.
                                 </text:p>
            </text:list-item>
          </text:list>
        </text:list-item>
        <text:list-item text:start-value="3">
          <text:p text:style-name="list.cont"> Aan Kamer I wordt een adjunct-secretaris, niet zijnde lid toegevoegd die werkzaam is onder de verantwoordelijkheid van de
                              minister.
                           </text:p>
        </text:list-item>
        <text:list-item text:start-value="4">
          <text:p text:style-name="list.end"> Voor ieder lid van Kamer I en voor de adjunct-secretaris benoemt de minister ten minste één plaatsvervanger. Het bepaalde
                              in het tweede lid is van overeenkomstige toepassing.
                           </text:p>
        </text:list-item>
      </text:list>
      <text:h text:outline-level="4" text:style-name="artikel_kop">Artikel 5
                     </text:h>
      <text:list text:style-name="list-style-4">
        <text:list-item text:start-value="1">
          <text:p text:style-name="list.start"> Kamer II bestaat uit drie door de minister benoemde leden.
                           </text:p>
        </text:list-item>
        <text:list-item text:start-value="2">
          <text:p text:style-name="list.cont"> Leden van Kamer II zijn:
                           </text:p>
          <text:list>
            <text:list-item text:start-value="1">
              <text:p text:style-name="list.cont">een door de minister aangewezen voorzitter, niet werkzaam onder de verantwoordelijkheid van de minister;
                                 </text:p>
            </text:list-item>
            <text:list-item text:start-value="2">
              <text:p text:style-name="list.cont">een door de minister aangewezen medewerker;
                                 </text:p>
            </text:list-item>
            <text:list-item text:start-value="3">
              <text:p text:style-name="list.cont">een lid, aangewezen door het Departementaal Georganiseerd Overleg van het ministerie.
                                 </text:p>
            </text:list-item>
          </text:list>
        </text:list-item>
        <text:list-item text:start-value="3">
          <text:p text:style-name="list.cont"> Kamer II wordt bijgestaan door een secretaris, niet zijnde lid, die een medewerker is van het Expertisecentrum Arbeidsjuridisch
                              van het Ministerie van Binnenlandse Zaken en Koninkrijksrelaties.
                           </text:p>
        </text:list-item>
        <text:list-item text:start-value="4">
          <text:p text:style-name="list.end"> Voor ieder lid van Kamer II benoemt de minister ten minste één plaatsvervanger. Het bepaalde in het tweede lid is van overeenkomstige
                              toepassing.
                           </text:p>
        </text:list-item>
      </text:list>
      <text:h text:outline-level="4" text:style-name="artikel_kop">Artikel 6
                     </text:h>
      <text:list text:style-name="list-style-5">
        <text:list-item text:start-value="1">
          <text:p text:style-name="list.start"> De voorzitter en de leden worden benoemd voor een termijn van ten hoogste vier jaar.
                           </text:p>
        </text:list-item>
        <text:list-item text:start-value="2">
          <text:p text:style-name="list.end"> De leden en de plaatsvervangende leden van de commissie kunnen worden herbenoemd.
                           </text:p>
        </text:list-item>
      </text:list>
      <text:h text:outline-level="4" text:style-name="artikel_kop">Artikel 7
                     </text:h>
      <text:list text:style-name="list-style-6">
        <text:list-item text:start-value="1">
          <text:p text:style-name="list.start"> De voorzitter en plaatsvervangend voorzitter van de commissie ontvangen een vergoeding per vergadering ter hoogte van de
                              maximaal toegestane vergoeding per vergadering voor de voorzitter als bedoeld in artikel 2 van het Besluit vergoedingen adviescolleges
                              en commissies.
                           </text:p>
        </text:list-item>
        <text:list-item text:start-value="2">
          <text:p text:style-name="list.end"> De niet-ambtelijke leden en niet-ambtelijke plaatsvervangende leden van de commissie ontvangen een vergoeding per vergadering
                              ter hoogte van de maximaal toegestane vergoeding per vergadering voor de andere leden als bedoeld in artikel 2 van het Besluit
                              vergoedingen adviescolleges en commissies.
                           </text:p>
        </text:list-item>
      </text:list>
      <text:h text:outline-level="4" text:style-name="artikel_kop">Artikel 8
                     </text:h>
      <text:list text:style-name="list-style-7">
        <text:list-item text:start-value="1">
          <text:p text:style-name="list.start"> De samenstelling per bezwaarbehandeling van Kamer I wordt bepaald door de secretaris van Kamer I.
                           </text:p>
        </text:list-item>
        <text:list-item text:start-value="2">
          <text:p text:style-name="list.cont"> De samenstelling per bezwaarbehandeling van Kamer II wordt bepaald door de voorzitter van Kamer II met dien verstande dat,
                              naast de voorzitter of zijn plaatsvervanger in ieder geval deelnemen:
                           </text:p>
          <text:list>
            <text:list-item text:start-value="1">
              <text:p text:style-name="list.cont">een lid als bedoeld in artikel 5, tweede lid, onderdeel b, of een plaatsvervanger en
                                 </text:p>
            </text:list-item>
            <text:list-item text:start-value="2">
              <text:p text:style-name="list.cont">een lid als bedoeld in artikel 5, tweede lid, onderdeel c, of een plaatsvervanger.
                                 </text:p>
            </text:list-item>
          </text:list>
        </text:list-item>
        <text:list-item text:start-value="3">
          <text:p text:style-name="list.end"> Bij ontstentenis van een aangewezen lid of diens plaatsvervanger kan de secretaris van Kamer I respectievelijk de voorzitter
                              van Kamer II een ander lid of plaatsvervanger in diens plaats aanwijzen.
                           </text:p>
        </text:list-item>
      </text:list>
      <text:h text:outline-level="3" text:style-name="paragraaf_kop">Paragraaf 3. Verschoning en wraking
                  </text:h>
      <text:h text:outline-level="4" text:style-name="artikel_kop">Artikel 9
                     </text:h>
      <text:list text:style-name="list-style-8">
        <text:list-item text:start-value="1">
          <text:p text:style-name="list.start"> De leden van de commissie verschonen zich van de behandeling van zaken waarbij zij in enig opzicht betrokken zijn geweest.
                           </text:p>
        </text:list-item>
        <text:list-item text:start-value="2">
          <text:p text:style-name="list.cont"> De leden van de commissie kunnen worden gewraakt om aan de behandeling van in het eerste lid bedoelde zaken deel te nemen.
                           </text:p>
        </text:list-item>
        <text:list-item text:start-value="3">
          <text:p text:style-name="list.end"> De leden van de commissie, met uitzondering van de gewraakte leden, beslissen of de wraking wordt toegestaan. Bij staken
                              van stemmen is de wraking toegestaan.
                           </text:p>
        </text:list-item>
      </text:list>
      <text:h text:outline-level="3" text:style-name="paragraaf_kop">Paragraaf 4. Bijzondere bepalingen over de werkwijze van de commissie
                  </text:h>
      <text:h text:outline-level="4" text:style-name="artikel_kop">Artikel 10
                     </text:h>
      <text:p text:style-name="artikel">De commissie kan daarvoor in aanmerking komende derden oproepen voor het verkrijgen van inlichtingen die zij behoeft. Iedere
                        als zodanig opgeroepen medewerker of personeelslid van Staatsbosbeheer, aangesteld krachtens het Algemeen Rijksambtenarenreglement,
                        is verplicht aan een oproep van de commissie gevolg te geven en desgevraagd alle inlichtingen naar waarheid en zonder voorbehoud
                        te verstrekken.
                     </text:p>
      <text:h text:outline-level="4" text:style-name="artikel_kop">Artikel 11
                     </text:h>
      <text:list text:style-name="list-style-9">
        <text:list-item text:start-value="1">
          <text:p text:style-name="list.start"> De commissie kan zich door deskundigen van advies en verslag laten dienen.
                           </text:p>
        </text:list-item>
        <text:list-item text:start-value="2">
          <text:p text:style-name="list.cont"> De commissie kan overlegging vorderen van ter zake dienende bescheiden.
                           </text:p>
        </text:list-item>
        <text:list-item text:start-value="3">
          <text:p text:style-name="list.end"> De commissie is bevoegd een onderzoek ter plaatse in te stellen of te doen instellen.
                           </text:p>
        </text:list-item>
      </text:list>
      <text:h text:outline-level="4" text:style-name="artikel_kop">Artikel 12
                     </text:h>
      <text:list text:style-name="list-style-10">
        <text:list-item text:start-value="1">
          <text:p text:style-name="list.start"> De bij de behandeling van een zaak betrokken leden van de commissie stellen het advies van de commissie vast bij meerderheid
                              van stemmen. Geen der betrokken leden onthoudt zich van stemming.
                           </text:p>
        </text:list-item>
        <text:list-item text:start-value="2">
          <text:p text:style-name="list.cont"> De secretaris bereidt het schriftelijk advies van de commissie voor.
                           </text:p>
        </text:list-item>
        <text:list-item text:start-value="3">
          <text:p text:style-name="list.cont"> De bij de behandeling van een zaak fungerend voorzitter en fungerende secretaris van de commissie ondertekenen het advies.
                           </text:p>
        </text:list-item>
        <text:list-item text:start-value="4">
          <text:p text:style-name="list.cont"> Indien advies wordt uitgebracht als bedoeld in artikel 2, tweede lid, aanhef en onderdeel a, dan zendt de secretaris of zijn
                              plaatsvervanger het advies en het verslag van de hoorzitting aan de minister.
                           </text:p>
        </text:list-item>
        <text:list-item text:start-value="5">
          <text:p text:style-name="list.end"> Indien advies wordt uitgebracht als bedoeld in artikel 2, tweede lid, aanhef en onderdeel b, dan zendt de secretaris of zijn
                              plaatsvervanger het advies en het verslag van de hoorzitting aan de directeur van Staatsbosbeheer.
                           </text:p>
        </text:list-item>
      </text:list>
      <text:h text:outline-level="4" text:style-name="artikel_kop">Artikel 13
                     </text:h>
      <text:p text:style-name="artikel">Het is de leden en de secretaris van de commissie en hun plaatsvervangers verboden:</text:p>
      <text:list text:style-name="list-style-11">
        <text:list-item text:start-value="1">
          <text:p text:style-name="list.start">hetgeen zij als zodanig te weten zijn gekomen verder bekend te maken dan voor de uitoefening van hun functie gevorderd wordt;
                           </text:p>
        </text:list-item>
        <text:list-item text:start-value="2">
          <text:p text:style-name="list.cont">de gevoelens te openbaren, die tijdens de beraadslaging over het bezwaar zijn geuit;
                           </text:p>
        </text:list-item>
        <text:list-item text:start-value="3">
          <text:p text:style-name="list.cont">over een aan hen voorgelegde zaak of over een zaak die, naar zij weten of kunnen vermoeden, aan hen zal worden voorgelegd
                              zich uit te laten in enig onderhoud of gesprek met:
                           </text:p>
          <text:list>
            <text:list-item text:start-value="1">
              <text:p text:style-name="list.cont">de bezwaarde, zijn raadsman of gemachtigde;
                                 </text:p>
            </text:list-item>
            <text:list-item text:start-value="2">
              <text:p text:style-name="list.cont">in gevallen waarin het een bezwaar betreft als bedoeld in artikel 8, eerste lid, van het Beoordelingsvoorschrift Burgerlijk
                                    Rijkspersoneel 1985, de betrokken beoordelaar of beoordelaars, de desbetreffende beoordelingsautoriteit of de door deze aangewezen
                                    vertegenwoordiger; dan wel,
                                 </text:p>
            </text:list-item>
            <text:list-item text:start-value="3">
              <text:p text:style-name="list.cont">in andere gevallen, degene die het betrokken besluit heeft genomen of de door deze aangewezen vertegenwoordiger;
                                 </text:p>
            </text:list-item>
          </text:list>
        </text:list-item>
        <text:list-item text:start-value="4">
          <text:p text:style-name="list.end">enige schriftelijke informatie in ontvangst te nemen van de in onderdeel c bedoelde personen of dezen in de gelegenheid te
                              stellen anderszins hierover mededelingen aan hen te doen, met uitzondering van informatie of mededelingen aan de secretaris
                              in het kader van de normale secretariaatswerkzaamheden.
                           </text:p>
        </text:list-item>
      </text:list>
      <text:h text:outline-level="3" text:style-name="paragraaf_kop">Paragraaf 5. Overgangs- en slotbepalingen
                  </text:h>
      <text:h text:outline-level="4" text:style-name="artikel_kop">Artikel 14
                     </text:h>
      <text:list text:style-name="list-style-12">
        <text:list-item text:start-value="1">
          <text:p text:style-name="list.start"> De benoeming van de op het tijdstip van inwerkingtreding van dit besluit zittende leden en plaatsvervangende leden van de
                              Adviescommissie bezwaren personele aangelegenheden LNV blijft, behoudens tussentijds ontslag, van kracht tot 1 januari 2013.
                              Deze leden worden geacht benoemd te zijn als leden van Kamer I als bedoeld in artikel 4.
                           </text:p>
        </text:list-item>
        <text:list-item text:start-value="2">
          <text:p text:style-name="list.end"> De benoeming van de op het tijdstip van inwerkingtreding van dit besluit zittende leden en plaatsvervangende leden van de
                              commissie advisering bezwaarschriften personeelsleden EZ blijft, behoudens tussentijds ontslag, van kracht tot 1 januari 2013.
                              Deze leden worden geacht benoemd te zijn als leden van Kamer II als bedoeld in artikel 5.
                           </text:p>
        </text:list-item>
      </text:list>
      <text:h text:outline-level="4" text:style-name="wijzig-artikel_kop">Artikel 15
                  </text:h>
      <text:p text:style-name="wat-labeled">1. De Regeling bezwarenprocedure personele aangelegenheden LNV, P&amp;O 96.2023 wordt ingetrokken.
                     </text:p>
      <text:p text:style-name="wat-labeled">2. Het Besluit instelling commissie advisering bezwaarschriften personeelsleden EZ wordt ingetrokken.
                     </text:p>
      <text:h text:outline-level="4" text:style-name="artikel_kop">Artikel 16
                     </text:h>
      <text:p text:style-name="artikel">Dit besluit treedt in werking met ingang van de dag na de dagtekening van de Staatscourant waarin het wordt geplaatst.</text:p>
      <text:h text:outline-level="4" text:style-name="artikel_kop">Artikel 17
                     </text:h>
      <text:p text:style-name="artikel">Dit besluit wordt aangehaald als: Besluit instelling Adviescommissie bezwaren personele aangelegenheden EL&amp;I.</text:p>
      <text:p text:style-name="slotformulering">Dit besluit zal in de Staatscourant worden geplaatst.</text:p>
      <text:p text:style-name="dagtekening">Den Haag, 23 februari 2011</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23 februari 2011, nr. WJZ / 11025778, houdende instelling
         van de Adviescommissie bezwaren personele aangelegenheden van het Ministerie van Economische Zaken, Landbouw en Inovatie (Besluit
         instelling Adviescommissie bezwaren personele aangelegenheden EL&amp;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Landbouw en Innovatie van 23 februari 2011, nr. WJZ / 11025778, houdende instelling
         van de Adviescommissie bezwaren personele aangelegenheden van het Ministerie van Economische Zaken, Landbouw en Inovatie (Besluit
         instelling Adviescommissie bezwaren personele aangelegenheden EL&amp;I)
      </dc:title>
  </office:meta>
</office:document-meta>
</file>