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3100*"/>
    </style:style>
    <style:style style:family="table-column" style:name="table.1.col4">
      <style:table-column-properties style:rel-column-width="23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3100*"/>
    </style:style>
    <style:style style:family="table-column" style:name="table.2.col4">
      <style:table-column-properties style:rel-column-width="2300*"/>
    </style:style>
    <style:style style:family="table-column" style:name="table.2.col5">
      <style:table-column-properties style:rel-column-width="1500*"/>
    </style:style>
  </office:automatic-styles>
  <office:body>
    <office:text>
      <text:p text:style-name="publicatie-titel">Staatscourant 2011, 3681</text:p>
      <text:p text:style-name="publicatie-titel.end">1 maart 2011</text:p>
      <text:h text:outline-level="1" text:style-name="staatscourant_kop">Besluit tot beperking van de openbaarheid van enige bescheiden uit het archief van de Tweede Kamer der Staten-Generaal (1967)
            1980–1989 (1990), behorend bij de verklaring van overbrenging d.d. 2 september 2010
         </text:h>
      <text:p text:style-name="context_al.end">21 februari 2011</text:p>
      <text:p text:style-name="considerans.al">De Griffier van de Tweede Kamer der Staten-Generaal, gelet op artikel 14, tweede lid van het Reglement van Orde van de Tweede
                  Kamer, en gelet op artikel 15, eerste lid, van de Archiefwet 1995 en artikel 10 van het Archiefbesluit 1995,
               </text:p>
      <text:p text:style-name="afkondiging">Besluit:</text:p>
      <text:h text:outline-level="3" text:style-name="artikel_kop">Artikel 1
                  </text:h>
      <text:list text:style-name="list-style-1">
        <text:list-item text:start-value="1">
          <text:p text:style-name="list.start"> Met het oog op de bescherming van de persoonlijke levenssfeer van nog levende personen en/of ter voorkoming van onevenredige
                           bevoordeling of benadeling van betrokken natuurlijke of rechtspersonen danwel derden, zijn op grond van artikel 15, eerste
                           lid, onder a, van de Archiefwet 1995, de in onderstaande lijst opgenomen naar het Nationaal Archief over te brengen archiefbescheiden
                           (inventarisnummers) van het archief van de Tweede Kamer der Staten-Generaal (1967) 1980–1989 (1990) gedurende een bepaalde
                           termijn (zie tweede en laatste kolom van de lijst hieronder) na afsluiting van het dossier/inventarisnummer niet-openbaar.
                        </text:p>
          <text:p text:style-name="table.relocated">Referentie naar <text:bookmark-ref text:ref-name="table.relocated.d6071e169">tabel [Lijst inv.nrs. met openbaarheidsrestrictie]</text:bookmark-ref>, die onder de lijst is geplaatst.</text:p>
        </text:list-item>
        <text:list-item text:start-value="2">
          <text:p text:style-name="list.cont"> Toestemming tot raadpleging van boven aangegeven inventarisnummers die beperkt openbaar zijn met het oog op de bescherming
                           van de persoonlijke levenssfeer van nog levende personen wordt slechts verleend, indien wordt voldaan aan de volgende voorwaarden:
                        </text:p>
          <text:list>
            <text:list-item>
              <text:p text:style-name="list.cont">de verzoeker/raadpleger legt een gemotiveerd schriftelijk verzoek over, waarin wordt aangegeven:
                              </text:p>
              <text:p text:style-name="list.cont">de omschrijving van het onderzoeksdoel, de onderzoeksopzet en hoe te zullen handelen ten aanzien van aangetroffen gegevens
                                 die de persoonlijke levenssfeer raken;
                              </text:p>
            </text:list-item>
            <text:list-item>
              <text:p text:style-name="list.cont">de verzoeker/raadpleger gaat akkoord met de voorwaarden, zoals gesteld in de Inzageverklaring (zie bijlage);
                              </text:p>
            </text:list-item>
          </text:list>
        </text:list-item>
        <text:list-item text:start-value="3">
          <text:p text:style-name="list.end"> Reproducties van niet-openbare archiefbescheiden, waarvoor toestemming tot inzage is verleend, worden verstrekt na toestemming
                           van de Algemene Rijksarchivaris en onder door hem te stellen voorwaarden. De verzoeker/raadpleger wendt de verkregen reproducties
                           slechts aan voor het door hem bij het verzoek om inzage aangegeven doel.
                        </text:p>
        </text:list-item>
      </text:list>
      <text:p text:style-name="Caption">Lijst inv.nrs. met openbaarheidsrestrictie<text:bookmark text:name="table.relocated.d6071e16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Inv. nrs.</text:p>
            </table:table-cell>
            <table:table-cell office:value-type="string">
              <text:p text:style-name="Table_20_Heading_Left">Jaar opheffing beperking openbaarheid</text:p>
            </table:table-cell>
            <table:table-cell office:value-type="string">
              <text:p text:style-name="Table_20_Heading_Left">Verkorte omschrijving</text:p>
            </table:table-cell>
            <table:table-cell office:value-type="string">
              <text:p text:style-name="Table_20_Heading_Left">Bijzonderheden</text:p>
            </table:table-cell>
            <table:table-cell office:value-type="string">
              <text:p text:style-name="Table_20_Heading_Left">Motivering</text:p>
            </table:table-cell>
          </table:table-row>
        </table:table-header-rows>
        <table:table-row>
          <table:table-cell office:value-type="string">
            <text:p text:style-name="Table_20_Contents_Left">13455</text:p>
          </table:table-cell>
          <table:table-cell office:value-type="string">
            <text:p text:style-name="Table_20_Contents_Left">2036</text:p>
          </table:table-cell>
          <table:table-cell office:value-type="string">
            <text:p text:style-name="Table_20_Contents_Left">Verslagen van de Commissie voor de Verzoekschriften (van de Eerste en Tweede Kamer)</text:p>
          </table:table-cell>
          <table:table-cell office:value-type="string">
            <text:p text:style-name="Table_20_Contents_Left">Niet-anoniem;</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268</text:p>
            <text:p text:style-name="Table_20_Contents_Left">14269</text:p>
            <text:p text:style-name="Table_20_Contents_Left">14270</text:p>
            <text:p text:style-name="Table_20_Contents_Left">14271</text:p>
          </table:table-cell>
          <table:table-cell office:value-type="string">
            <text:p text:style-name="Table_20_Contents_Left">2037</text:p>
            <text:p text:style-name="Table_20_Contents_Left">2038</text:p>
            <text:p text:style-name="Table_20_Contents_Left">2038</text:p>
            <text:p text:style-name="Table_20_Contents_Left">2038</text:p>
          </table:table-cell>
          <table:table-cell office:value-type="string">
            <text:p text:style-name="Table_20_Contents_Left">Verslagen van de Commissie voor de Verzoekschriften (van de Eerste en Tweede Kamer)</text:p>
          </table:table-cell>
          <table:table-cell office:value-type="string">
            <text:p text:style-name="Table_20_Contents_Left">Niet-anoniem;</text:p>
            <text:p text:style-name="Table_20_Contents_Left">gehele dossier/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646</text:p>
            <text:p text:style-name="Table_20_Contents_Left">14647</text:p>
          </table:table-cell>
          <table:table-cell office:value-type="string">
            <text:p text:style-name="Table_20_Contents_Left">2039</text:p>
            <text:p text:style-name="Table_20_Contents_Left">2039</text:p>
          </table:table-cell>
          <table:table-cell office:value-type="string">
            <text:p text:style-name="Table_20_Contents_Left">Verslagen van de Commissie voor de Verzoekschriften (van de Eerste en Tweede Kamer)</text:p>
          </table:table-cell>
          <table:table-cell office:value-type="string">
            <text:p text:style-name="Table_20_Contents_Left">Niet-anoniem;</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446–</text:p>
            <text:p text:style-name="Table_20_Contents_Left">15459</text:p>
          </table:table-cell>
          <table:table-cell office:value-type="string">
            <text:p text:style-name="Table_20_Contents_Left">2040</text:p>
          </table:table-cell>
          <table:table-cell office:value-type="string">
            <text:p text:style-name="Table_20_Contents_Left">Verzoekschriften van personen aan de leden van de Eerste Kamer</text:p>
          </table:table-cell>
          <table:table-cell office:value-type="string">
            <text:p text:style-name="Table_20_Contents_Left">Niet-anoniem;</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480–</text:p>
            <text:p text:style-name="Table_20_Contents_Left">15501</text:p>
          </table:table-cell>
          <table:table-cell office:value-type="string">
            <text:p text:style-name="Table_20_Contents_Left">2031</text:p>
          </table:table-cell>
          <table:table-cell office:value-type="string">
            <text:p text:style-name="Table_20_Contents_Left">Verzoekschriften van personen aan de leden van de Tweede Kamer</text:p>
          </table:table-cell>
          <table:table-cell office:value-type="string">
            <text:p text:style-name="Table_20_Contents_Left">Niet-anoniem;</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502–</text:p>
            <text:p text:style-name="Table_20_Contents_Left">15532</text:p>
          </table:table-cell>
          <table:table-cell office:value-type="string">
            <text:p text:style-name="Table_20_Contents_Left">2032</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233–</text:p>
            <text:p text:style-name="Table_20_Contents_Left">15561</text:p>
          </table:table-cell>
          <table:table-cell office:value-type="string">
            <text:p text:style-name="Table_20_Contents_Left">2033</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562–</text:p>
            <text:p text:style-name="Table_20_Contents_Left">15600</text:p>
          </table:table-cell>
          <table:table-cell office:value-type="string">
            <text:p text:style-name="Table_20_Contents_Left">2034</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601–</text:p>
            <text:p text:style-name="Table_20_Contents_Left">15665</text:p>
          </table:table-cell>
          <table:table-cell office:value-type="string">
            <text:p text:style-name="Table_20_Contents_Left">203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666–</text:p>
            <text:p text:style-name="Table_20_Contents_Left">15742</text:p>
          </table:table-cell>
          <table:table-cell office:value-type="string">
            <text:p text:style-name="Table_20_Contents_Left">2036</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743–</text:p>
            <text:p text:style-name="Table_20_Contents_Left">15828</text:p>
          </table:table-cell>
          <table:table-cell office:value-type="string">
            <text:p text:style-name="Table_20_Contents_Left">2037</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829–</text:p>
            <text:p text:style-name="Table_20_Contents_Left">15894</text:p>
          </table:table-cell>
          <table:table-cell office:value-type="string">
            <text:p text:style-name="Table_20_Contents_Left">2038</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895–</text:p>
            <text:p text:style-name="Table_20_Contents_Left">15966</text:p>
          </table:table-cell>
          <table:table-cell office:value-type="string">
            <text:p text:style-name="Table_20_Contents_Left">2039</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967–</text:p>
            <text:p text:style-name="Table_20_Contents_Left">16055</text:p>
          </table:table-cell>
          <table:table-cell office:value-type="string">
            <text:p text:style-name="Table_20_Contents_Left">204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072</text:p>
            <text:p text:style-name="Table_20_Contents_Left">16073</text:p>
            <text:p text:style-name="Table_20_Contents_Left">16074</text:p>
            <text:p text:style-name="Table_20_Contents_Left">16075</text:p>
            <text:p text:style-name="Table_20_Contents_Left">16076</text:p>
            <text:p text:style-name="Table_20_Contents_Left">16077</text:p>
          </table:table-cell>
          <table:table-cell office:value-type="string">
            <text:p text:style-name="Table_20_Contents_Left">2034</text:p>
            <text:p text:style-name="Table_20_Contents_Left">2035</text:p>
            <text:p text:style-name="Table_20_Contents_Left">2036</text:p>
            <text:p text:style-name="Table_20_Contents_Left">2038</text:p>
            <text:p text:style-name="Table_20_Contents_Left">2039</text:p>
            <text:p text:style-name="Table_20_Contents_Left">2040</text:p>
          </table:table-cell>
          <table:table-cell office:value-type="string">
            <text:p text:style-name="Table_20_Contents_Left">Ingekomen brieven en minuten van uitgegane brieven bij de Vaste Commissie voor de Nationale Ombudsman</text:p>
          </table:table-cell>
          <table:table-cell office:value-type="string">
            <text:p text:style-name="Table_20_Contents_Left">Niet-anoniem;</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078</text:p>
            <text:p text:style-name="Table_20_Contents_Left">16079</text:p>
          </table:table-cell>
          <table:table-cell office:value-type="string">
            <text:p text:style-name="Table_20_Contents_Left">2037</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080</text:p>
            <text:p text:style-name="Table_20_Contents_Left">16081</text:p>
            <text:p text:style-name="Table_20_Contents_Left">16082</text:p>
            <text:p text:style-name="Table_20_Contents_Left">16083</text:p>
            <text:p text:style-name="Table_20_Contents_Left">16084</text:p>
          </table:table-cell>
          <table:table-cell office:value-type="string">
            <text:p text:style-name="Table_20_Contents_Left">2036</text:p>
            <text:p text:style-name="Table_20_Contents_Left">2037</text:p>
            <text:p text:style-name="Table_20_Contents_Left">2038</text:p>
            <text:p text:style-name="Table_20_Contents_Left">2039</text:p>
            <text:p text:style-name="Table_20_Contents_Left">204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085</text:p>
          </table:table-cell>
          <table:table-cell office:value-type="string">
            <text:p text:style-name="Table_20_Contents_Left">2038</text:p>
          </table:table-cell>
          <table:table-cell office:value-type="string">
            <text:p text:style-name="Table_20_Contents_Left">Vaste Commissie voor de Nationale Ombudsman (NO)</text:p>
          </table:table-cell>
          <table:table-cell office:value-type="string">
            <text:p text:style-name="Table_20_Contents_Left">Niet-anoniem;</text:p>
            <text:p text:style-name="Table_20_Contents_Left">gehele dossier/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104–</text:p>
            <text:p text:style-name="Table_20_Contents_Left">16105</text:p>
          </table:table-cell>
          <table:table-cell office:value-type="string">
            <text:p text:style-name="Table_20_Contents_Left">2038</text:p>
          </table:table-cell>
          <table:table-cell office:value-type="string">
            <text:p text:style-name="Table_20_Contents_Left">Ingekomen sollicitatiebrieven naar de functie van Nationale Ombudsman</text:p>
          </table:table-cell>
          <table:table-cell office:value-type="string">
            <text:p text:style-name="Table_20_Contents_Left">Niet-anoniem;</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265</text:p>
            <text:p text:style-name="Table_20_Contents_Left">18266</text:p>
            <text:p text:style-name="Table_20_Contents_Left">18267</text:p>
            <text:p text:style-name="Table_20_Contents_Left">18268</text:p>
            <text:p text:style-name="Table_20_Contents_Left">18269</text:p>
            <text:p text:style-name="Table_20_Contents_Left">18270</text:p>
          </table:table-cell>
          <table:table-cell office:value-type="string">
            <text:p text:style-name="Table_20_Contents_Left">2034</text:p>
            <text:p text:style-name="Table_20_Contents_Left">2035</text:p>
            <text:p text:style-name="Table_20_Contents_Left">2036</text:p>
            <text:p text:style-name="Table_20_Contents_Left">2036</text:p>
            <text:p text:style-name="Table_20_Contents_Left">2037</text:p>
            <text:p text:style-name="Table_20_Contents_Left">2038</text:p>
          </table:table-cell>
          <table:table-cell office:value-type="string">
            <text:p text:style-name="Table_20_Contents_Left">Uitgegane brieven van de Commissie voor de Verzoekschriften (van de Eerste en Tweede Kamer)</text:p>
          </table:table-cell>
          <table:table-cell office:value-type="string">
            <text:p text:style-name="Table_20_Contents_Left">Niet-anoniem;</text:p>
            <text:p text:style-name="Table_20_Contents_Left">gehele dossier/inv.nr.</text:p>
          </table:table-cell>
          <table:table-cell office:value-type="string">
            <text:p text:style-name="Table_20_Contents_Left">50 jaar, bescherming persoonlijke levenssfeer</text:p>
          </table:table-cell>
        </table:table-row>
      </table:table>
      <text:p/>
      <text:h text:outline-level="3" text:style-name="artikel_kop">Artikel 2
                  </text:h>
      <text:p text:style-name="artikel">Met het oog op het belang van de Staat of zijn bondgenoten zijn op grond van artikel 15, eerste lid, onder b van de Archiefwet
                     1995 de onderstaande naar het Nationaal Archief over te brengen archiefbescheiden (zie inventarisnummer) van het archief van
                     de Tweede Kamer der Staten-Generaal (1967) 1980–1989 (1990) gedurende een bepaalde termijn (zie tweede en laatste kolom hieronder)
                     na afsluiting van het dossier/inventarisnummer niet-openbaar. Voor deze documenten geldt dat zij gedurende de aangegeven termijn
                     als Stg. Geheim worden gerubriceerd en als zodanig worden behandel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Inv. nr(s).</text:p>
            </table:table-cell>
            <table:table-cell office:value-type="string">
              <text:p text:style-name="Table_20_Heading_Left">Jaar opheffing beperking openbaarheid</text:p>
            </table:table-cell>
            <table:table-cell office:value-type="string">
              <text:p text:style-name="Table_20_Heading_Left">Verkorte omschrijving</text:p>
            </table:table-cell>
            <table:table-cell office:value-type="string">
              <text:p text:style-name="Table_20_Heading_Left">Bijzonderheden</text:p>
            </table:table-cell>
            <table:table-cell office:value-type="string">
              <text:p text:style-name="Table_20_Heading_Left">Motivering</text:p>
            </table:table-cell>
          </table:table-row>
        </table:table-header-rows>
        <table:table-row>
          <table:table-cell office:value-type="string">
            <text:p text:style-name="Table_20_Contents_Left">20421</text:p>
          </table:table-cell>
          <table:table-cell office:value-type="string">
            <text:p text:style-name="Table_20_Contents_Left">2060</text:p>
          </table:table-cell>
          <table:table-cell office:value-type="string">
            <text:p text:style-name="Table_20_Contents_Left">Bijlagen bij inv.nr. 12955. onderzoek naar de militaire missie Suriname, 1984</text:p>
          </table:table-cell>
          <table:table-cell office:value-type="string">
            <text:p text:style-name="Table_20_Contents_Left">Niet-anoniem; gehele inv.nr.</text:p>
          </table:table-cell>
          <table:table-cell office:value-type="string">
            <text:p text:style-name="Table_20_Contents_Left">75 jaar, i.v.m. het belang van de Staat of zijn bondgenoten</text:p>
          </table:table-cell>
        </table:table-row>
      </table:table>
      <text:p/>
      <text:h text:outline-level="3" text:style-name="wijzig-artikel_kop">Artikel 3
               </text:h>
      <text:p text:style-name="wat">Het Besluit tot beperking van enige bescheiden uit het archief van de Tweede Kamer der Staten-Generaal (1967) 1980–1989 (1990),
                  behorend bij de verklaring van overbrenging d.d. 2 september 2010 (Staatscourant nr. 17939) wordt ingetrokken.
               </text:p>
      <text:h text:outline-level="3" text:style-name="artikel_kop">Artikel 4
                  </text:h>
      <text:p text:style-name="artikel">Deze regeling treedt in werking met ingang van de tweede dag na de dagtekening van de Staatscourant waarin zij wordt gepubliceerd.</text:p>
      <text:p text:style-name="dagtekening">Den Haag, 21 februari 2011</text:p>
      <text:p text:style-name="ondertekening">De eerste ondertekenaar,</text:p>
      <text:p text:style-name="ondertekening.end">J. E. Biesheuvel-Vermeijden. </text:p>
      <text:p text:style-name="ondertekening">De tweede ondertekenaar,</text:p>
      <text:p text:style-name="ondertekening.end">M. J. Berends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