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665</text:p>
      <text:p text:style-name="publicatie-titel.end">28 februari 2011</text:p>
      <text:h text:outline-level="1" text:style-name="staatscourant_kop">Regeling van de Minister van Binnenlandse Zaken en Koninkrijksrelaties van 23 februari 2011, nr. CZW2011-2000041684, tot wijziging
            van de Regeling minimumbijdrage verhuis- en inrichtingskosten bij renovatie (wijziging minimum bijdrage)
         </text:h>
      <text:p text:style-name="wie">De Minister van Binnenlandse Zaken en Koninkrijksrelaties;</text:p>
      <text:p text:style-name="considerans.al">Gelet op de artikelen 220 lid 6 en 275 lid 4 van Boek 7 van het Burgerlijk Wetboek;</text:p>
      <text:p text:style-name="afkondiging">Besluit:</text:p>
      <text:h text:outline-level="3" text:style-name="wijzig-artikel_kop">ARTIKEL I
               </text:h>
      <text:p text:style-name="wat">In artikel 1 van de Regeling minimumbijdrage verhuis- en inrichtingskosten bij renovatie wordt ‘€ 5327’ vervangen door: €
                  5396.
               </text:p>
      <text:h text:outline-level="3" text:style-name="artikel_kop">ARTIKEL II
                  </text:h>
      <text:p text:style-name="artikel">Deze regeling treedt in werking met ingang van de dag na de datum van uitgifte van de Staatscourant waarin zij wordt geplaatst.</text:p>
      <text:p text:style-name="slotformulering">Deze regeling zal met de toelichting in de Staatscourant worden geplaatst.</text:p>
      <text:p text:style-name="dagtekening">Den Haag, 23 februari 2011</text:p>
      <text:p text:style-name="ondertekening">De Minister van Binnenlandse Zaken en Koninkrijksrelaties,</text:p>
      <text:p text:style-name="ondertekening.end">J.P.H. Donner. </text:p>
      <text:h text:outline-level="2" text:style-name="nota-toelichting_kop">TOELICHTING
               </text:h>
      <text:p text:style-name="nota-toelichting">In de artikelen 220 lid 6 en 275 lid 4 van Boek 7 van het Burgerlijk Wetboek is bepaald dat de verhuurder verplicht is aan
                  de huurder bij een noodzakelijke verhuizing als gevolg van renovatie of sloop een bijdrage in de verhuis- en inrichtingskosten
                  te verstrekken. Het in de Regeling minimumbijdrage verhuis- en inrichtingskosten bij renovatie vastgestelde bedrag dient jaarlijks
                  voor 1 maart gewijzigd te worden voor zover de consumentenprijsindex daartoe aanleiding geeft. Met deze regeling wordt daaraan
                  uitvoering gegeven.
               </text:p>
      <text:p text:style-name="nota-toelichting">In 2010 bedroeg de consumentenprijsindex volgens het Centraal Bureau voor de Statistiek 1,3 procent. Dit betekent dat het
                  bedrag van € 5327 verhoogd dient te worden met € 69,25. Aangezien volgens de eerder genoemde bepalingen van het Burgerlijk
                  Wetboek de bijdrage in de verhuis- en inrichtingskosten wordt afgerond op hele euro’s wordt dit bedrag nu vastgesteld op €
                  5396.
               </text:p>
      <text:p text:style-name="nota-toelichting">Er wordt afgeweken van de vaste verandermomenten omdat deze jaarlijkse wijziging verplicht voortvloeit uit de bepalingen van
                  het Burgerlijk Wetboek en voor 1 maart 2011 haar beslag dient te krijgen.
               </text:p>
      <text:p text:style-name="ondertekening">De Minister van Binnenlandse Zaken en Koninkrijksrelaties,</text:p>
      <text:p text:style-name="ondertekening.end">J.P.H. Donner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