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635</text:p>
      <text:p text:style-name="publicatie-titel.end">2 maart 2011</text:p>
      <text:h text:outline-level="1" text:style-name="staatscourant_kop">Kennisgeving verlenen vergunning Inrichting Bierum, Wet milieubeheer
         </text:h>
      <text:p text:style-name="circulaire-tekst">De Minister van Economische Zaken, Landbouw en Innovatie maakt bekend:</text:p>
      <text:p text:style-name="circulaire-tekst">Aan de Nederlandse Aardolie Maatschappij B.V. te Assen, is een beschikking toegezonden waarbij vergunning krachtens de Wet
                  milieubeheer is verleend voor het veranderen en in werking hebben van <text:span text:style-name="vet">Inrichting Bierum</text:span>, gelegen aan de Uiteinderweg te Holwierde in de gemeente Delfzijl, op de percelen kadastraal ingedeeld gemeente Bierum, Sectie
                  N, nrs. 35, 36, 37, 38, 39, 50, 51, 52 en 62.
               </text:p>
      <text:p text:style-name="alineagroep">De beschikking en de andere relevante stukken liggen van 03-03-2011 tot en met 14-04-2011 voor eenieder ter inzage op de secretarie
                     van de gemeente Delfzijl, Johan van den Kornputplein 10 te Delfzijl.
                  </text:p>
      <text:p text:style-name="alineagroep.end">Inzage is mogelijk op werkdagen tijdens kantooruren en na telefonische afspraak ook buiten kantoor-uren (0596-63 99 11).</text:p>
      <text:p text:style-name="circulaire-tekst">Tot en met 14-04-2011 kan door belanghebbenden bij de Afdeling bestuursrechtspraak van de Raad van State, Postbus 20019, 2500 EA
                  Den Haag, tegen de beschikking beroep worden ingesteld.
               </text:p>
      <text:p text:style-name="circulaire-tekst">De beschikking wordt op 15-04-2011 van kracht, behalve in de volgende gevallen:</text:p>
      <text:list text:style-name="list-style-1">
        <text:list-item>
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</text:list-item>
        <text:list-item>
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</text:list-item>
      </text:list>
      <text:p text:style-name="circulaire-tekst">Voor nadere inlichtingen kunt u zich wenden tot ing. M. Mezger, telefoon 070-379 79 99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verlenen vergunning Inrichting Bierum, Wet milieubehe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verlenen vergunning Inrichting Bierum, Wet milieubeheer</dc:title>
  </office:meta>
</office:document-meta>
</file>