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16</text:p>
      <text:p text:style-name="publicatie-titel.end">1 maart 2011</text:p>
      <text:h text:outline-level="1" text:style-name="staatscourant_kop">Regeling van de Minister van Onderwijs, Cultuur en Wetenschap van 13 februari 2011, nr. BVE/Stelsel/266974, houdende nadere
            regels voor experimenten in het kader van het herontwerp van de kwalificatiestructuur mbo (Regeling experimenten herontwerp
            kwalificatiestructuur mbo 2011–2012)
         </text:h>
      <text:p text:style-name="wie">De Minister van Onderwijs, Cultuur en Wetenschap,</text:p>
      <text:p text:style-name="considerans.al">Handelende in overeenstemming met de Minister van Economische zaken, Landbouw en Innovatie;</text:p>
      <text:p text:style-name="considerans.al">Gelet op artikel 12.1a.1, zesde lid, en artikel 12.1a.2, derde lid, van de Wet educatie en beroepsonderwijs;</text:p>
      <text:p text:style-name="afkondiging">Besluit:</text:p>
      <text:h text:outline-level="3" text:style-name="paragraaf_kop">Paragraaf 1. Algemene bepalingen
                  </text:h>
      <text:h text:outline-level="4" text:style-name="artikel_kop">Artikel 1. Begripsbepalingen
                     </text:h>
      <text:p text:style-name="artikel">In deze regeling wordt verstaan onder:</text:p>
      <text:p text:style-name="definition.term">a. minister:
                        </text:p>
      <text:p text:style-name="definition.description">Minister van Onderwijs, Cultuur en Wetenschap en, voor zover het betreft het beroepsonderwijs op het gebied van de landbouw
                              en natuurlijke omgeving, de Minister van Economische Zaken, Landbouw en Innovatie;
                           </text:p>
      <text:p text:style-name="definition.term">b. wet:
                        </text:p>
      <text:p text:style-name="definition.description">Wet educatie en beroepsonderwijs;</text:p>
      <text:p text:style-name="definition.term">c. bevoegd gezag:
                        </text:p>
      <text:p text:style-name="definition.description">bevoegd gezag van een instelling, bedoeld in artikel 12.1a.1, eerste lid, of artikel 12.1a.2, eerste lid, van de wet;</text:p>
      <text:p text:style-name="definition.term">d. competenties:
                        </text:p>
      <text:p text:style-name="definition.description">in het kader van het herontwerp van de kwalificatiestructuur mbo opgestelde eindtermen, die verwijzen naar onderliggende vaardigheden,
                              kennis en houdingsaspecten en expliciet zijn gerelateerd aan toepassing in de praktijk;
                           </text:p>
      <text:p text:style-name="definition.term">e. experimentele opleiding:
                        </text:p>
      <text:p text:style-name="definition.description">beroepsopleiding als bedoeld in artikel 12.1a.1, eerste lid, of 12.1a.2, eerste lid, van de wet die gericht is op een door
                              de minister vastgesteld kwalificatiedossier;
                           </text:p>
      <text:p text:style-name="definition.term">f. deelnemer:
                        </text:p>
      <text:p text:style-name="definition.description">deelnemer, bedoeld in artikel 8.1.1 van de wet;</text:p>
      <text:p text:style-name="definition.term">g. kenniscentrum:
                        </text:p>
      <text:p text:style-name="definition.description">kenniscentrum beroepsonderwijs bedrijfsleven als bedoeld in artikel 1.5.1 van de wet, dat verantwoordelijk is voor de ontwikkeling
                              van de kwalificatiedossiers voor experimentele opleidingen;
                           </text:p>
      <text:p text:style-name="definition.term">h. kwalificatiedossier:
                        </text:p>
      <text:p text:style-name="definition.description">een document waarin een of meer kwalificaties zijn beschreven en</text:p>
      <text:p text:style-name="definition.term">i. procesmanagement:
                        </text:p>
      <text:p text:style-name="definition.description">organisatie ‘Procesmanagement MBO 2010’ te Ede die onderwijsinstellingen in het mbo ondersteunt bij het realiseren van de
                              competentiegerichte kwalificatiestructuur.
                           </text:p>
      <text:h text:outline-level="4" text:style-name="artikel_kop">Artikel 2. Algemene waarborgen deelnemer aan experimentele opleidingen
                     </text:h>
      <text:list text:style-name="list-style-1">
        <text:list-item text:start-value="1">
          <text:p text:style-name="list.start"> Het bevoegd gezag zorgt ervoor dat de deelnemer, alvorens deze wordt ingeschreven voor een experimentele opleiding, volledig
                              wordt geïnformeerd over de inhoud en inrichting van de desbetreffende opleiding, inclusief het examen, en de consequenties
                              van het volgen van een experimentele opleiding voor die deelnemer.
                           </text:p>
        </text:list-item>
        <text:list-item text:start-value="2">
          <text:p text:style-name="list.cont"> Inschrijving vindt slechts plaats voor zover aan de volgende voorwaarden is voldaan:
                           </text:p>
          <text:list>
            <text:list-item text:start-value="1">
              <text:p text:style-name="list.cont">in de onderwijsovereenkomst met de deelnemer is opgenomen dat, indien een experiment voortijdig moet worden beëindigd, de
                                    deelnemer in de gelegenheid wordt gesteld in te stromen in een vervangende verwante opleiding, van een gelijke duur, een gelijk
                                    niveau, een gelijke leerweg en een gelijkwaardige beroepspraktijkvorming als de experimentele opleiding;
                                 </text:p>
            </text:list-item>
            <text:list-item text:start-value="2">
              <text:p text:style-name="list.cont">de instelling draagt ervoor zorg dat de deelnemer geen nadelige gevolgen ondervindt van het experimentele karakter van de
                                    opleiding.
                                 </text:p>
            </text:list-item>
          </text:list>
        </text:list-item>
        <text:list-item text:start-value="3">
          <text:p text:style-name="list.cont"> Een instelling kan een kwalificatiedossier, dat in enig studiejaar door de minister is vastgesteld, van toepassing verklaren
                              op een deelnemer die in een eerder studiejaar is ingeschreven voor de, op het desbetreffende kwalificatiedossier gerichte,
                              experimentele opleiding.
                           </text:p>
        </text:list-item>
        <text:list-item text:start-value="4">
          <text:p text:style-name="list.cont"> Een instelling verklaart een kwalificatiedossier als bedoeld in het derde lid niet van toepassing zonder toestemming van
                              de desbetreffende deelnemer.
                           </text:p>
        </text:list-item>
        <text:list-item text:start-value="5">
          <text:p text:style-name="list.cont"> De instelling die, conform het derde lid, een kwalificatiedossier van toepassing verklaart op een deelnemer legt met betrekking
                              tot de desbetreffende opleiding schriftelijk vast dat het onderwijs wordt gegeven en de examens worden afgenomen op grond
                              van het recenter kwalificatiedossier en draagt ervoor zorg dat de desbetreffende deelnemer geen nadelige gevolgen ondervindt
                              van de mogelijke aanpassing van het onderwijs en de examens aan het recenter kwalificatiedossier.
                           </text:p>
        </text:list-item>
        <text:list-item text:start-value="6">
          <text:p text:style-name="list.cont"> Het uitvoeren van een onderdeel van een experiment door een andere instelling dan de aanvragende instelling, geschiedt slechts
                              op basis van een samenwerkingsovereenkomst tussen deze instellingen. In deze samenwerkingsovereenkomst wordt in ieder geval
                              geregeld dat:
                           </text:p>
          <text:list>
            <text:list-item text:start-value="1">
              <text:p text:style-name="list.cont">de deelnemers uitsluitend worden ingeschreven bij de aanvragende instelling en
                                 </text:p>
            </text:list-item>
            <text:list-item text:start-value="2">
              <text:p text:style-name="list.end">de onder a vermelde instelling verantwoordelijk is voor het resultaat van de experimentele opleiding.
                                 </text:p>
            </text:list-item>
          </text:list>
        </text:list-item>
      </text:list>
      <text:h text:outline-level="4" text:style-name="artikel_kop">Artikel 3. Beëindiging bekostiging en erkenning experimentele opleiding
                     </text:h>
      <text:list text:style-name="list-style-2">
        <text:list-item text:start-value="1">
          <text:p text:style-name="list.start"> Indien het belang van de deelnemers aan een experimentele opleiding dit noodzakelijk maakt, kan de minister, na advies van
                              het procesmanagement of de Inspectie van het Onderwijs, besluiten dat een aanspraak op bekostiging die op grond van artikel
                              12.1a.1 van de wet is verleend, wordt ingetrokken dan wel dat de erkenning van de experimentele opleiding die op grond van
                              artikel 12.1a.2 van de wet is verleend wordt beëindigd.
                           </text:p>
        </text:list-item>
        <text:list-item text:start-value="2">
          <text:p text:style-name="list.cont"> Overeenkomstig artikel 6.4.4, eerste lid, beëindigt de minister de erkenning van de experimentele opleiding van een niet
                              uit ’s Rijks kas bekostigde instelling evenals de registratie daarvan indien het bevoegd gezag te kennen geeft dat de instelling
                              de opleiding niet langer zal verzorgen.
                           </text:p>
        </text:list-item>
        <text:list-item text:start-value="3">
          <text:p text:style-name="list.cont"> De kennisgeving, bedoeld in het tweede lid, geschiedt voor 1 oktober voorafgaand aan het eerste studiejaar waarin de opleiding
                              niet langer wordt verzorgd.
                           </text:p>
        </text:list-item>
        <text:list-item text:start-value="4">
          <text:p text:style-name="list.end"> De minister beëindigt de registratie ambtshalve wanneer de instelling de opleiding niet langer verzorgt en het bevoegd gezag
                              de kennisgeving, bedoeld in het tweede lid, niet of niet tijdig doet.
                           </text:p>
        </text:list-item>
      </text:list>
      <text:h text:outline-level="3" text:style-name="paragraaf_kop">Paragraaf 2. Experimentele opleidingen 2011–2012
                  </text:h>
      <text:h text:outline-level="4" text:style-name="artikel_kop">Artikel 4. Aanvragen van uit ’s Rijks kas bekostigde instellingen
                     </text:h>
      <text:list text:style-name="list-style-3">
        <text:list-item text:start-value="1">
          <text:p text:style-name="list.start"> Het bevoegd gezag van een instelling als bedoeld in artikel 1.1.1, onderdeel b, dient ten behoeve van een experimentele opleiding
                              voor het studiejaar 2011–2012 uiterlijk 18 februari 2011 een aanvraag voor bekostiging van een experimentele opleiding in
                              bij het procesmanagement.
                           </text:p>
        </text:list-item>
        <text:list-item text:start-value="2">
          <text:p text:style-name="list.end"> Naast hetgeen in artikel 12.1a.1 van de wet is bepaald bevat de aanvraag voor de bekostiging van een experimentele opleiding
                              in het bekostigd onderwijs tenminste informatie over het niveau van de opleiding.
                           </text:p>
        </text:list-item>
      </text:list>
      <text:h text:outline-level="4" text:style-name="artikel_kop">Artikel 5. Aanvragen van niet uit ’s Rijks kas bekostigde instellingen
                     </text:h>
      <text:list text:style-name="list-style-4">
        <text:list-item text:start-value="1">
          <text:p text:style-name="list.start"> Het bevoegd gezag van een andere instelling dan bedoeld in artikel 1.1.1, onderdeel b, dient ten behoeve van een experimentele
                              opleiding voor het studiejaar 2011–2012 uiterlijk 18 februari 2011 een aanvraag voor erkenning van een experimentele opleiding
                              in bij het procesmanagement.
                           </text:p>
        </text:list-item>
        <text:list-item text:start-value="2">
          <text:p text:style-name="list.cont"> De aanvraag om toepassing van artikel 12.1a.2 geldt mede als aanmelding voor registratie in het Centraal register. In aanvulling
                              op de gegevens, bedoeld in artikel 6.4.1, vijfde en zesde lid, onder a en b, van de wet, dient het bevoegd gezag op verzoek
                              van de minister de gegevens te verschaffen waaruit blijkt dat het onderwijs van de betreffende opleiding van voldoende kwaliteit
                              is of zal zijn en dat wordt voldaan aan de voorwaarde, bedoeld in artikel 1.4.1, eerste lid, van de wet. Indien de gegevens
                              niet binnen de door de minister gestelde termijn zijn ontvangen, wordt de aanvraag buiten behandeling gelaten.
                           </text:p>
        </text:list-item>
        <text:list-item text:start-value="3">
          <text:p text:style-name="list.end"> Naast hetgeen in artikel 12.1a.2 van de wet is bepaald bevat de aanvraag voor erkenning van een experimentele opleiding tenminste
                              informatie over het niveau van de opleiding.
                           </text:p>
        </text:list-item>
      </text:list>
      <text:h text:outline-level="4" text:style-name="artikel_kop">Artikel 6. Besluit op aanvragen
                     </text:h>
      <text:list text:style-name="list-style-5">
        <text:list-item text:start-value="1">
          <text:p text:style-name="list.start"> De minister besluit uiterlijk op 9 maart 2011 op de aanvragen bedoeld in artikel 4 en artikel 5.
                           </text:p>
        </text:list-item>
        <text:list-item text:start-value="2">
          <text:p text:style-name="list.cont"> Indien de minister het bevoegd gezag verzoekt de aanvraag aan te vullen met de gegevens, bedoeld in artikel 5, tweede lid,
                              wordt de termijn, bedoeld in het eerste lid, opgeschort met 12 weken.
                           </text:p>
        </text:list-item>
        <text:list-item text:start-value="3">
          <text:p text:style-name="list.cont"> De minister verzoekt het bevoegd gezag uiterlijk op 9 maart 2011 om de aanvraag aan te vullen, als bedoeld in artikel 5,
                              tweede lid.
                           </text:p>
        </text:list-item>
        <text:list-item text:start-value="4">
          <text:p text:style-name="list.cont"> De toetsing van de aanvragen vindt in ieder geval plaats op basis van de navolgende criteria:
                           </text:p>
          <text:list>
            <text:list-item text:start-value="1">
              <text:p text:style-name="list.cont">voldoende spreiding van de experimentele opleidingen over de sectoren van de opleidingen;
                                 </text:p>
            </text:list-item>
            <text:list-item text:start-value="2">
              <text:p text:style-name="list.cont">voldoende spreiding van de experimentele opleidingen over de vier niveaus van de opleidingen;
                                 </text:p>
            </text:list-item>
            <text:list-item text:start-value="3">
              <text:p text:style-name="list.cont">voldoende landelijke spreiding van de experimenten;
                                 </text:p>
            </text:list-item>
            <text:list-item text:start-value="4">
              <text:p text:style-name="list.cont">voldoende spreiding van de experimenten over inhoudelijke ontwikkelingsaspecten voor de opleidingen;
                                 </text:p>
            </text:list-item>
            <text:list-item text:start-value="5">
              <text:p text:style-name="list.cont">indien het een aanvraag van een niet uit ’s Rijks bekostigde instelling betreft: de voorwaarde, bedoeld in artikel 1.4.1,
                                    eerste lid.
                                 </text:p>
            </text:list-item>
          </text:list>
        </text:list-item>
        <text:list-item text:start-value="5">
          <text:p text:style-name="list.end"> De minister neemt uitsluitend een positief besluit op aanvragen voor experimentele opleidingen, voor zover de opleidingen
                              overeenstemmen met de criteria, bedoeld in het vierde lid.
                           </text:p>
        </text:list-item>
      </text:list>
      <text:h text:outline-level="4" text:style-name="artikel_kop">Artikel 7. Registratie Centraal register beroepsopleidingen
                     </text:h>
      <text:p text:style-name="artikel">De minister registreert na het tijdstip van het vaststellen van het kwalificatiedossier de opleiding in het Centraal register
                        beroepsopleidingen. Voornoemde registratie geldt voor het studiejaar 2011–2012.
                     </text:p>
      <text:h text:outline-level="3" text:style-name="paragraaf_kop">Paragraaf 3. Procesmanagement
                  </text:h>
      <text:h text:outline-level="4" text:style-name="artikel_kop">Artikel 8. Taken van het procesmanagement
                     </text:h>
      <text:list text:style-name="list-style-6">
        <text:list-item text:start-value="1">
          <text:p text:style-name="list.start"> Aan het procesmanagement wordt, overeenkomstig afdeling 10.1.1 van de Algemene wet bestuursrecht, mandaat verleend tot het
                              nemen van besluiten, bedoeld in artikel 6, eerste lid en tweede lid, behoudens voor zo ver het betreft een aanvraag, bedoeld
                              in artikel 12.1a.2 van de wet, van een instelling die niet beschikt over enige erkenning als bedoeld in artikel 1.4.1 of artikel
                              12.1a.2 van de wet. In het laatstbedoelde geval adviseert het procesmanagement de minister over het te nemen besluit.
                           </text:p>
        </text:list-item>
        <text:list-item text:start-value="2">
          <text:p text:style-name="list.end"> De minister kan nadere voorwaarden stellen aan de advisering van het procesmanagement.
                           </text:p>
        </text:list-item>
      </text:list>
      <text:h text:outline-level="3" text:style-name="paragraaf_kop">Paragraaf 4. Slotbepalingen
                  </text:h>
      <text:h text:outline-level="4" text:style-name="artikel_kop">Artikel 9. Inwerkingtreding
                     </text:h>
      <text:p text:style-name="artikel">Deze regeling treedt in werking met ingang van de dag na de dagtekening van de Staatscourant waarin zij wordt geplaatst.</text:p>
      <text:h text:outline-level="4" text:style-name="artikel_kop">Artikel 10. Citeertitel
                     </text:h>
      <text:p text:style-name="artikel">Deze regeling wordt aangehaald als: Regeling experimenten herontwerp kwalificatiestructuur mbo 2011–2012.</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lgemeen
               </text:h>
      <text:h text:outline-level="4" text:style-name="divisiekop2">1. Inleiding
               </text:h>
      <text:p text:style-name="alineagroep">Beoogd wordt om in de komende jaren een nieuwe, competentiegerichte kwalificatiestructuur voor beroepsopleidingen tot stand
                     te brengen. Centraal element is de omslag van eindtermen naar competenties. Belangrijke verschillen zijn dat competenties
                     globaler zijn geformuleerd dan eindtermen en expliciet zijn gerelateerd aan de toepassing in de praktijk.
                  </text:p>
      <text:p text:style-name="alineagroep">In een kwalificatieprofiel worden de competenties, waarover degene die de opleiding voltooit dient te beschikken, inhoudelijk
                     beschreven. De ervaringen die zijn opgedaan tijdens de eerste jaren van de experimenteerfase hebben geleid tot veranderingen
                     in het format voor de kwalificatieprofielen; deze werden vanaf dat moment aangeduid als kwalificatiedossiers. Instellingen
                     hebben in experimenteerjaar 2007–2008 voor het eerst opleidingen verzorgd volgens de eisen van kwalificatiedossiers (d.w.z.
                     volgens het vernieuwde format). In een kwalificatiedossier wordt onder andere weergegeven: de competenties, welk beroep een
                     deelnemer met het behalen van de beroepsopleiding kan uitoefenen en wat dit beroep inhoudt alsmede de aan de competenties
                     ten grondslag liggende kennis en vaardigheden. Ook bevat een kwalificatiedossier een onderdeel dat tot doel heeft de ontwikkeling
                     van het kwalificatiedossier toe te lichten en te verantwoorden.
                  </text:p>
      <text:p text:style-name="alineagroep">Voor het jaar 2011–2012 worden opnieuw kwalificatiedossiers vastgesteld. Om ervoor te zorgen dat tijdens de experimenteerfase
                     voldoende ervaring opgedaan kan worden met deze generatie kwalificatiedossiers kunnen instellingen ook voor reeds lopende
                     experimenten het kwalificatiedossier van 2011–2012 van toepassing verklaren.
                  </text:p>
      <text:p text:style-name="alineagroep">Punten die hierbij van belang zijn:</text:p>
      <text:list text:style-name="list-style-7">
        <text:list-item>
          <text:p text:style-name="list.start">Algemeen uitgangspunt is dat de datum waarop de deelnemer met de opleiding is gestart, bepaalt welke versie van het kwalificatiedossier
                           van toepassing is.
                        </text:p>
        </text:list-item>
        <text:list-item>
          <text:p text:style-name="list.cont">Voor deelnemers die vanaf 1 augustus 2011 starten met de opleiding is het kwalificatiedossier 2011–2012 van kracht.
                        </text:p>
        </text:list-item>
        <text:list-item>
          <text:p text:style-name="list.end">Voor deelnemers die vóór 1 augustus 2011 met de opleiding zijn gestart, gelden in principe de kwalificatieprofielen of kwalificatiedossiers
                           waarmee zij de opleiding zijn begonnen. Het is echter mogelijk om voor deelnemers van reeds lopende experimenten het onderwijs
                           en examens te relateren aan de kwalificatiedossiers 2007–2008, 2008–2009, 2009–2010, 2010–2011 of 2011–2012. Dit kan alleen
                           wanneer de desbetreffende deelnemers hier geen nadelige gevolgen van ondervinden en de beslissing voor alle betrokkenen, waaronder
                           toezichthouders, op transparante wijze wordt gecommuniceerd. Bovendien gebeurt dit niet zonder toestemming van de deelnemer.
                           Ook is het van belang dat de onderwijsovereenkomst wordt aangepast aan het nieuwe kwalificatiedossier (al dan niet d.m.v.
                           een addendum).
                        </text:p>
        </text:list-item>
      </text:list>
      <text:p text:style-name="alineagroep.end">Het is voor het schooljaar 2011–2012 toegestaan opleidingen te baseren op kwalificatiedossiers die voor het studiejaar 2011–2012
                     zijn vastgesteld dan wel eerder zijn vastgesteld voor het studiejaar 2010–2011, mits men als onderwijsinstelling ook in 2010–2011
                     toekenning heeft verkregen voor het mogen uitvoeren daarvan.
                  </text:p>
      <text:p text:style-name="nota-toelichting">De kwalificatiedossiers hebben een beperkte levensduur vanwege de experimentele status van de opleidingen. De deelnemers mogen
                  de experimentele opleiding afmaken met het kwalificatiedossier waarmee zij de opleiding zijn gestart. Afhankelijk van het
                  niveau van het kwalificatiedossier is de maximale levensduur een optelsom van de nominale opleidingsduur, zoals geformuleerd
                  in artikel 7.2.4, lid 8, van de Wet educatie en beroepsonderwijs (WEB), plus een maximale verlenging van 1 studiejaar. Als
                  een ongewijzigd kwalificatiedossier voor een nieuw studiejaar wordt vastgesteld, gaat de geldingsduur voor deelnemers die
                  dat jaar starten met de opleiding opnieuw lopen. Op die manier hebben deelnemers altijd de mogelijkheid de experimentele opleiding
                  waar ze mee zijn gestart ook af te maken.
               </text:p>
      <text:p text:style-name="alineagroep">Deze ministeriële regeling geeft voorschriften voor de overgangssituatie van het studiejaar 2011–2012. In het wetsvoorstel
                     voor de structurele situatie zullen de voorschriften worden vastgelegd voor de nieuwe kwalificatiestructuur en voor de nieuwe
                     opleidingen, die zijn gebaseerd op de kwalificatiedossiers.
                  </text:p>
      <text:p text:style-name="alineagroep.end">Hierbij merk ik op dat de jaarlijkse wijzingen van de kwalificatiedossiers de afgelopen jaren een stevige wissel hebben getrokken
                     op de capaciteit van de instellingen. Daarom zal in het kader van het Actieplan mbo 2011–2015 voorgesteld worden alle kwalificatiedossiers
                     voor een langere periode vast te stellen dan de huidige jaarlijkse vaststelling, zoals thans door de WEB wordt voorgeschreven.
                  </text:p>
      <text:h text:outline-level="4" text:style-name="divisiekop2">2. Noodzaak ministeriële regeling
               </text:h>
      <text:p text:style-name="nota-toelichting">De omvangrijke operatie om te komen tot een nieuwe, competentiegerichte kwalificatiestructuur en beroepsopleidingen gericht
                  op de nieuwe kwalificaties, zoals hiervoor omschreven, zal gefaseerd moeten plaatsvinden. Een experimenteerperiode is noodzakelijk
                  om ervaring op te doen met de kwalificatiedossiers en de nieuwe beroepsopleidingen. Het is nodig om in de overgangssituatie
                  voorafgaand aan invoering over de volle breedte in beperkte mate experimenten te kunnen uitvoeren. In het studiejaar 2004–2005
                  werd hiervoor op grond van de Regeling subsidiëring proeftuinen herontwerp beroepsonderwijs studiejaar 2004–2005 op bescheiden
                  schaal de mogelijkheid geboden. Bij wet van 7 april 2005 tot wijziging van de WEB inzake experimenten op het gebied van kwalificaties
                  en opleidingen (Stb. 2005, 203) is de benodigde ruimte geboden voor experimenten. Deze wet had voor het eerst betrekking op opleidingen in het studiejaar
                  2005–2006. Deze wettelijke experimenteerregeling wordt jaarlijks uitgewerkt in een ministeriële regeling.
               </text:p>
      <text:h text:outline-level="4" text:style-name="divisiekop2">3. Doel van de experimenteerfase
               </text:h>
      <text:p text:style-name="alineagroep">De experimenteerfase stelt instellingen, in samenwerking met kenniscentra beroepsonderwijs bedrijfsleven, in staat om:</text:p>
      <text:list text:style-name="list-style-8">
        <text:list-item>
          <text:p text:style-name="list.start">ervaring op te doen met de ontwikkeling van competentiegerichte opleidingsprogramma’s (inclusief de regionale inkleuring),
                           de uitvoering hiervan en de kwaliteitsbewaking, evenals het ontwikkelen en beschikbaar stellen van overdraagbare producten;
                        </text:p>
        </text:list-item>
        <text:list-item>
          <text:p text:style-name="list.end">het uittesten van de uitvoerbaarheid van kwalificatiedossiers voor instellingen, leerbedrijven en deelnemers.
                        </text:p>
        </text:list-item>
      </text:list>
      <text:p text:style-name="alineagroep">Tevens biedt de experimenteerfase de mogelijkheid om een beter uitgekristalliseerd beeld te verkrijgen van de implicaties
                     van het herontwerp kwalificatiestructuur beroepsonderwijs. Dit betreft de gehele cyclus van ontwikkelen, uitvoeren, bewaken,
                     verbeteren en verantwoorden. Daarbij is de betrokkenheid van deelnemers, leerbedrijven, kenniscentra en instellingen voor
                     toeleverend en afnemend onderwijs essentieel. De inhoud van het onderwijs, inclusief het examen moet gericht zijn op het desbetreffende
                     kwalificatiedossier.
                  </text:p>
      <text:p text:style-name="alineagroep.end">Het voorgaande vraagt ook van het bevoegd gezag dat voldoende informatie over de opleiding en de inhoud van het onderwijs
                     beschikbaar is voor de deelnemers tijdens de opleiding, zodat zij weten wat er van hen wordt verwacht en wat zij van de instelling
                     mogen verwachten.
                  </text:p>
      <text:h text:outline-level="4" text:style-name="divisiekop2">4. Inhoud van de regeling
               </text:h>
      <text:p text:style-name="alineagroep">Deze regeling is een vervolg op de Regeling experimenten herontwerp kwalificatiestructuur mbo 2010–2011. In verband met de
                     publicatie van de Beleidsregel voor de totstandkoming en toetsing van kwalificatiedossiers in het beroepsonderwijs (Staatscourant nr. 20 van 30 januari 2009) zijn in de onderhavige regeling geen bepalingen meer opgenomen met betrekking tot het indienen van kwalificatiedossiers.
                  </text:p>
      <text:p text:style-name="alineagroep.end">De wijze van aanvragen met betrekking tot erkenning van experimentele opleidingen is ten opzichte van voorgaande jaren enigszins
                     gewijzigd.
                  </text:p>
      <text:p text:style-name="nota-toelichting">De procedures zoals die voor bekostigde en voor niet-bekostigde onderwijsinstellingen worden gehanteerd zijn inmiddels schriftelijk
                  aan de brin-geregistreerde onderwijsinstellingen toegezonden en zijn tevens gepubliceerd op www.mbo2010.nl, rubriek Regels
                  en Toezicht.
               </text:p>
      <text:h text:outline-level="4" text:style-name="divisiekop2">5. Administratieve lasten
               </text:h>
      <text:p text:style-name="nota-toelichting">Onderhavige regeling leidt niet tot een toename van de administratieve lasten, omdat het hier met name technische wijzigingen
                  betreffen. Bovendien is er sprake van verlenging van bestaande regelgeving.
               </text:p>
      <text:h text:outline-level="3" text:style-name="divisiekop1">Artikelsgewijs
               </text:h>
      <text:h text:outline-level="4" text:style-name="divisiekop2">Artikel 1, onder d en h
               </text:h>
      <text:p text:style-name="nota-toelichting">Het begrip eindtermen wordt hier nog gebruikt omdat dit de wettelijke term is. De WEB kent de begrippen ‘kwalificatieprofiel’,
                  ‘kwalificatiedossier’ en ‘competentie’ niet. In een kwalificatieprofiel worden de competenties, waarover degene die de opleiding
                  voltooit dient te beschikken, inhoudelijk beschreven. Het format van het kwalificatieprofiel werd voor het eerst gebruikt
                  voor het studiejaar 2005–2006. Voor het studiejaar 2007–2008 werd een nieuw format geïntroduceerd: het kwalificatiedossier.
                  In een kwalificatiedossier worden de competenties weergegeven, wordt omschreven welk beroep een deelnemer met het behalen
                  van de beroepsopleiding kan uitoefenen en wat dit beroep inhoudt, en worden de aan de competenties ten grondslag liggende
                  kennis en vaardigheden weergegeven. In de zin van de WEB zijn de competenties de huidige eindtermen.
               </text:p>
      <text:h text:outline-level="4" text:style-name="divisiekop2">Artikel 1, onder i
               </text:h>
      <text:p text:style-name="nota-toelichting">De ministers van Onderwijs, Cultuur en Wetenschap en van Economische zaken, Landbouw en Innovatie hebben het procesmanagement
                  MBO 2010 taken opgedragen met betrekking tot de vernieuwing van de kwalificatiestructuur beroepsonderwijs en de vernieuwing
                  van de opleidingen op basis van de nieuwe kwalificatieprofielen en de nieuwe kwalificatiedossiers. Met deze ministeriële regeling
                  wordt het procesmanagement ook belast met een aantal taken betreffende de experimentele opleidingen, waaronder de beoordeling
                  en goedkeuring van aanvragen van instellingen en het op verzoek van de minister rapporteren over het geheel van experimenten.
               </text:p>
      <text:h text:outline-level="4" text:style-name="divisiekop2">Artikel 2
               </text:h>
      <text:p text:style-name="alineagroep">Het is zaak dat instellingen tijdig voor aanvang van het studiejaar en zodanig dat de deelnemer zich een goed beeld kan vormen
                     van de inhoud en inrichting van het onderwijs en de examens, de deelnemers informeren over het onderwijsprogramma en de examens.
                     Dat de deelnemer geen nadelige gevolgen van het experimentele karakter van de opleiding mag ondervinden houdt onder meer in
                     dat de deelnemer die terug moet naar een verwante opleiding waarvoor al eindtermen zijn vastgesteld, daarvan ook financieel
                     geen nadelige gevolgen mag ondervinden.
                  </text:p>
      <text:p text:style-name="alineagroep">De instelling moet hiervoor een regeling treffen. Verwante opleidingen zijn eindtermgerichte opleidingen die opleiden tot
                     hetzelfde of een vergelijkbaar beroep als waartoe de experimentele opleidingen opleiden.
                  </text:p>
      <text:p text:style-name="alineagroep.end">Bij een beslissing om voor deelnemers van lopende experimenten het onderwijs en de examens te relateren aan een (recenter)
                     kwalificatiedossier, dient de onderwijsinstelling dit schriftelijk vast te leggen. Deze informatie is van belang voor de betrokkenen
                     zelf en voor de toezichthouder.
                  </text:p>
      <text:h text:outline-level="4" text:style-name="divisiekop2">Artikel 3
               </text:h>
      <text:p text:style-name="nota-toelichting">Indien het belang van de deelnemer dit vergt, kan voor bekostigd onderwijs de bekostiging worden ingetrokken. In het geval
                  van een niet-bekostigde instelling (nbi) kan slechts worden bepaald, dat de erkenning van de experimentele opleiding wordt
                  ingetrokken. Daaraan is toegevoegd dat indien een nbi aangeeft de opleiding niet langer te verzorgen dan wel een dergelijke
                  melding niet of niet tijdig wordt gedaan de minister de erkenning en daarmee de registratie in het centraal register kan beëindigen.
                  Dit is in overeenstemming met artikel 6.4.4 van de WEB.
               </text:p>
      <text:h text:outline-level="4" text:style-name="divisiekop2">Artikel 4
               </text:h>
      <text:p text:style-name="alineagroep">Voor bekostigde instellingen geldt dat eerder toegekende experimentele opleidingen mogen worden voortgezet. De aanvraag hoeft
                     enkel te worden gedaan voor competentiegerichte kwalificaties waarvoor nog niet eerder toekenning is verkregen.
                  </text:p>
      <text:p text:style-name="alineagroep.end">Anders dan in vorige experimenteerjaren dienen de aanvragen gedaan te worden op het niveau van individuele kwalificaties en
                     niet van gehele kwalificatiedossiers. In het geval dat een kwalificatiedossier of kwalificatie wordt vervangen door een nieuwe
                     crebocode betreft het een nieuw kwalificatiedossier c.q. kwalificatie en zullen deze opnieuw moeten worden aangevraagd. Dit
                     geldt ook voor uitbreiding van een dossier met nieuwe uitstromen.
                  </text:p>
      <text:p text:style-name="nota-toelichting">Nadere informatie omtrent de wijze waarop door een bekostigde onderwijsinstelling een aanvraag moet worden ingediend, is gepubliceerd
                  door het procesmanagement op www.mbo2010.nl, rubriek Regels en Toezicht.
               </text:p>
      <text:p text:style-name="alineagroep">Het adres van het procesmanagement is:</text:p>
      <text:p text:style-name="alineagroep">Procesmanagement</text:p>
      <text:p text:style-name="alineagroep">Postbus 7001</text:p>
      <text:p text:style-name="alineagroep">6710 CB Ede</text:p>
      <text:p text:style-name="alineagroep.end">tel.nr: 0318-648565</text:p>
      <text:h text:outline-level="4" text:style-name="divisiekop2">Artikel 5
               </text:h>
      <text:p text:style-name="alineagroep">Nbi’s dienen op grond van artikel 12.1a.2 van de WEB de voorwaarde, bedoeld in artikel 1.4.1, eerste lid, van de WEB in acht
                     te nemen. Dit is in lijn met de reguliere procedure voor diploma-erkenning. De niet-bekostigde instelling moet een aanvraag
                     voor een experimentele opleiding indienen bij het procesmanagement. Ter toetsing of voldaan wordt aan de voorwaarde, bedoeld
                     in artikel 1.4.1, eerste lid van de WEB, kan de minister nadere gegevens opvragen.
                  </text:p>
      <text:p text:style-name="alineagroep">Gelet op het vorenstaande wordt de aanvraagprocedure voor niet-bekostigde instellingen in lijn gebracht met de aanvraagprocedure
                     voor eindtermengerichte opleidingen. Dit betekent concreet dat instellingen voorafgaand aan de toekenning aan moeten kunnen
                     tonen dat voldaan wordt aan de voorwaarde, bedoeld in artikel 1.4.1, eerste lid van de WEB. De gegevens die het bevoegd gezag
                     desgevraagd dient te kunnen overleggen betreffen in elk geval de deelnemersaantallen. Daarnaast kunnen gegevens met betrekking
                     tot de kwaliteitszorg, de bpv-overeenkomst, de onderwijsovereenkomst, de inrichting van het onderwijs en de examinering alsmede
                     het vormgeven van rechtsbescherming van de deelnemers opgevraagd worden. Gegevens hieromtrent kunnen per opleiding worden
                     opgevraagd. Vervolgens kan aan de Inspectie van het Onderwijs (inspectie) gevraagd worden op basis van deze gegevens de opleiding
                     inhoudelijk te beoordelen, wat zal leiden tot een advies. Een bezoek van de inspectie kan onderdeel uitmaken van voornoemde
                     beoordeling.
                  </text:p>
      <text:p text:style-name="alineagroep.end">Indien van toepassing wordt de instelling voor 9 maart benaderd met het verzoek om nadere gegevens aan te leveren voor de
                     beoordeling van de betreffende opleidingen. De instelling zal vervolgens binnen de gestelde termijn de gevraagde gegevens
                     voor de specifieke opleiding(en) aan dienen te leveren bij het procesmanagement MBO 2010. Uiterlijk op 9 maart 2011 zal het
                     procesmanagement MBO 2010 op de aanvragen besluiten. Indien nadere gegevens zijn opgevraagd wordt voornoemde termijn opgeschort
                     met 12 weken (1 juni 2011). Indien de gevraagde gegevens niet of niet binnen de gestelde termijn worden ontvangen dan wel
                     indien niet voldaan wordt aan de vereisten gesteld in artikel 5, eerste, tweede en derde lid, zal de aanvraag niet in behandeling
                     worden genomen.
                  </text:p>
      <text:p text:style-name="nota-toelichting">Nadere informatie omtrent de wijze waarop door een niet-bekostigde onderwijsinstelling  een aanvraag moet worden ingediend,
                  is gepubliceerd door het procesmanagement op www.mbo2010.nl, rubriek Regels en Toezicht.
               </text:p>
      <text:p text:style-name="alineagroep">Het adres van het procesmanagement is:</text:p>
      <text:p text:style-name="alineagroep">Procesmanagement</text:p>
      <text:p text:style-name="alineagroep">Postbus 7001</text:p>
      <text:p text:style-name="alineagroep">6710 CB Ede</text:p>
      <text:p text:style-name="alineagroep.end">tel.nr: 0318-648565</text:p>
      <text:h text:outline-level="4" text:style-name="divisiekop2">Artikel 6
               </text:h>
      <text:p text:style-name="alineagroep">Op grond van artikel 12.1a.1 en 12.1a.2 van de WEB besluit de minister formeel op de aanvragen. Het nemen van een besluit
                     is echter in artikel 8 van deze regeling gemandateerd aan het procesmanagement. De toetsing van de aanvragen vindt in ieder
                     geval plaats op basis van de criteria genoemd in het vierde lid van artikel 6. Voor de nbi’s geldt daarbij een extra criterium,
                     te weten dat voldaan wordt aan de voorwaarde, bedoeld in artikel 1.4.1, eerste lid, van de WEB. Dit heeft voor de nbi’s tot
                     gevolg dat een inhoudelijke beoordeling van de opleiding(en) door de inspectie onderdeel kan uitmaken van de procedure. De
                     inspectie heeft dan ook een adviserende taak bij de erkenning van experimentele opleidingen.
                  </text:p>
      <text:p text:style-name="alineagroep.end">Op de aanvragen van nbi’s neemt de minister dus een besluit, dat zal steunen op het advies van de inspectie en van het procesmanagement.</text:p>
      <text:h text:outline-level="5" text:style-name="divisiekop3">derde lid, onderdeel d
               </text:h>
      <text:p text:style-name="nota-toelichting">Bij inhoudelijke ontwikkelingsaspecten kan onder meer worden gedacht aan:</text:p>
      <text:list text:style-name="list-style-9">
        <text:list-item>
          <text:p text:style-name="list.start">doorlopende leerlijnen vmbo-mbo-hbo
                     </text:p>
        </text:list-item>
        <text:list-item>
          <text:p text:style-name="list.cont">kwaliteitszorg en verantwoording
                     </text:p>
        </text:list-item>
        <text:list-item>
          <text:p text:style-name="list.cont">examinering
                     </text:p>
        </text:list-item>
        <text:list-item>
          <text:p text:style-name="list.end">beroepspraktijkvorming
                     </text:p>
        </text:list-item>
      </text:list>
      <text:h text:outline-level="4" text:style-name="divisiekop2">Artikel 7
               </text:h>
      <text:p text:style-name="nota-toelichting">In dit artikel wordt nogmaals benadrukt dat de bekostiging alsmede de erkenning voor een experimentele opleiding wordt verleend
                  voor de duur van één studiejaar. Derhalve geldt de registratie ook voor één studiejaar. Dit betekent dat indien het bevoegd
                  gezag de opleiding wil blijven verzorgen elk jaar een aanvraag ingediend dient te worden. Ook als de betreffende opleiding
                  bij de instelling in afbouw is.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