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08</text:p>
      <text:p text:style-name="publicatie-titel.end">28 februari 2011</text:p>
      <text:h text:outline-level="1" text:style-name="staatscourant_kop">Omgevingsvergunning Nederlandse Aardolie Maatschappij BV
         </text:h>
      <text:p text:style-name="circulaire-tekst">De Minister van Economische Zaken, Landbouw en Innovatie maakt bekend:</text:p>
      <text:p text:style-name="circulaire-tekst">Dat aan de Nederlandse Aardolie Maatschappij BV te Assen, een omgevingsvergunning is verleend voor de inrichting Norg UGS,
                  gelegen in de gemeente Noordenveld, Westerstukkenweg 2, 9333 PT  Langelo.
               </text:p>
      <text:p text:style-name="circulaire-tekst">De omgevingsvergunning betreft de activiteiten ‘Bouwen’, ‘Slopen’ en ‘Kappen’ in het kader van de Wet algemene bepalingen
                  omgevingsrecht, voor het aanpassen van het terrein van Norg UGS ten behoeve van gasopslag en gasproductie.
               </text:p>
      <text:p text:style-name="circulaire-tekst">Voor nadere inlichtingen kunt u zich wenden tot mevrouw S.H. van Oeveren (tel. 070-379 70 49).</text:p>
      <text:p text:style-name="circulaire-tekst">Belanghebbenden kunnen op grond van de Algemene wet bestuursrecht binnen 6 weken na datum van publicatie tegen dit besluit
                  bezwaar maken. Het bezwaarschrift moet uw naam en adres bevatten, duidelijk maken tegen welk besluit u bezwaar maakt en gemotiveerd,
                  gedateerd en ondertekend zijn. Het bezwaarschrift moet worden gericht aan de Minister van Economische Zaken, Landbouw en Innovatie,
                  Directie Wetgeving en Juridische Zaken, Postbus 20101, ALP X/050, 2500 EC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Nederlandse Aardolie Maatschappij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mgevingsvergunning Nederlandse Aardolie Maatschappij BV</dc:title>
  </office:meta>
</office:document-meta>
</file>